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 fo:language="uk" fo:country="UA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промовчанням" style:family="text">
      <style:text-properties fo:font-size="11pt" style:font-size-asian="11pt" style:font-size-complex="11pt"/>
    </style:style>
    <style:style style:name="T6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P7" style:parent-style-name="Standard" style:family="paragraph">
      <style:paragraph-properties fo:text-align="center"/>
    </style:style>
    <style:style style:name="T8" style:parent-style-name="Шрифтабзацузапромовчанням" style:family="text">
      <style:text-properties fo:font-size="11pt" style:font-size-asian="11pt" style:font-size-complex="11pt"/>
    </style:style>
    <style:style style:name="T9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0" style:parent-style-name="Шрифтабзацузапромовчанням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Шрифтабзацузапромовчанням" style:family="text">
      <style:text-properties fo:font-size="11pt" style:font-size-asian="11pt" style:font-size-complex="11pt"/>
    </style:style>
    <style:style style:name="T1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5" style:parent-style-name="Шрифтабзацузапромовчанням" style:family="text">
      <style:text-properties fo:font-size="11pt" style:font-size-asian="11pt" style:font-size-complex="11pt"/>
    </style:style>
    <style:style style:name="T16" style:parent-style-name="Шрифтабзацузапромовчанням" style:family="text">
      <style:text-properties fo:font-size="11pt" style:font-size-asian="11pt" style:font-size-complex="11pt"/>
    </style:style>
    <style:style style:name="T17" style:parent-style-name="Шрифтабзацузапромовчанням" style:family="text">
      <style:text-properties fo:font-size="11pt" style:font-size-asian="11pt" style:font-size-complex="11pt"/>
    </style:style>
    <style:style style:name="T18" style:parent-style-name="Шрифтабзацузапромовчанням" style:family="text">
      <style:text-properties fo:font-size="11pt" style:font-size-asian="11pt" style:font-size-complex="11pt"/>
    </style:style>
    <style:style style:name="T19" style:parent-style-name="Шрифтабзацузапромовчанням" style:family="text">
      <style:text-properties fo:font-size="11pt" style:font-size-asian="11pt" style:font-size-complex="11pt"/>
    </style:style>
    <style:style style:name="T20" style:parent-style-name="Шрифтабзацузапромовчанням" style:family="text">
      <style:text-properties fo:font-size="11pt" style:font-size-asian="11pt" style:font-size-complex="11pt"/>
    </style:style>
    <style:style style:name="T21" style:parent-style-name="Шрифтабзацузапромовчанням" style:family="text">
      <style:text-properties fo:font-size="11pt" style:font-size-asian="11pt" style:font-size-complex="11pt"/>
    </style:style>
    <style:style style:name="T22" style:parent-style-name="Шрифтабзацузапромовчанням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Шрифтабзацузапромовчанням" style:family="text">
      <style:text-properties fo:font-size="11pt" style:font-size-asian="11pt" style:font-size-complex="11pt"/>
    </style:style>
    <style:style style:name="T27" style:parent-style-name="Шрифтабзацузапромовчанням" style:family="text">
      <style:text-properties fo:font-size="11pt" style:font-size-asian="11pt" style:font-size-complex="11pt"/>
    </style:style>
    <style:style style:name="T28" style:parent-style-name="Шрифтабзацузапромовчанням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</style:style>
    <style:style style:name="T30" style:parent-style-name="Шрифтабзацузапромовчанням" style:family="text">
      <style:text-properties style:text-position="super 66.6%"/>
    </style:style>
    <style:style style:name="P31" style:parent-style-name="Standard" style:family="paragraph">
      <style:paragraph-properties fo:text-align="justify"/>
    </style:style>
    <style:style style:name="T32" style:parent-style-name="Шрифтабзацузапромовчанням" style:family="text">
      <style:text-properties fo:font-size="11pt" style:font-size-asian="11pt" style:font-size-complex="11pt"/>
    </style:style>
    <style:style style:name="T33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5" style:parent-style-name="Шрифтабзацузапромовчанням" style:family="text">
      <style:text-properties fo:font-size="11pt" style:font-size-asian="11pt" style:font-size-complex="11pt"/>
    </style:style>
    <style:style style:name="T36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37" style:parent-style-name="Шрифтабзацузапромовчанням" style:family="text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Шрифтабзацузапромовчанням" style:family="text">
      <style:text-properties fo:font-size="11pt" style:font-size-asian="11pt" style:font-size-complex="11pt"/>
    </style:style>
    <style:style style:name="T42" style:parent-style-name="Шрифтабзацузапромовчанням" style:family="text">
      <style:text-properties fo:font-size="11pt" style:font-size-asian="11pt" style:font-size-complex="11pt"/>
    </style:style>
    <style:style style:name="T43" style:parent-style-name="Шрифтабзацузапромовчанням" style:family="text">
      <style:text-properties fo:font-size="11pt" style:font-size-asian="11pt" style:font-size-complex="11pt"/>
    </style:style>
    <style:style style:name="T4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45" style:parent-style-name="Шрифтабзацузапромовчанням" style:family="text">
      <style:text-properties fo:font-size="11pt" style:font-size-asian="11pt" style:font-size-complex="11pt"/>
    </style:style>
    <style:style style:name="T46" style:parent-style-name="Шрифтабзацузапромовчанням" style:family="text">
      <style:text-properties fo:font-size="11pt" style:font-size-asian="11pt" style:font-size-complex="11pt"/>
    </style:style>
    <style:style style:name="T47" style:parent-style-name="Шрифтабзацузапромовчанням" style:family="text">
      <style:text-properties fo:font-size="11pt" style:font-size-asian="11pt" style:font-size-complex="11pt"/>
    </style:style>
    <style:style style:name="T48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49" style:parent-style-name="Шрифтабзацузапромовчанням" style:family="text">
      <style:text-properties fo:font-size="11pt" style:font-size-asian="11pt" style:font-size-complex="11pt"/>
    </style:style>
    <style:style style:name="T50" style:parent-style-name="Шрифтабзацузапромовчанням" style:family="text">
      <style:text-properties fo:font-size="11pt" style:font-size-asian="11pt" style:font-size-complex="11pt"/>
    </style:style>
    <style:style style:name="T51" style:parent-style-name="Шрифтабзацузапромовчанням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Шрифтабзацузапромовчанням" style:family="text">
      <style:text-properties fo:font-size="11pt" style:font-size-asian="11pt" style:font-size-complex="11pt"/>
    </style:style>
    <style:style style:name="T5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55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56" style:parent-style-name="Шрифтабзацузапромовчанням" style:family="text">
      <style:text-properties fo:font-size="11pt" style:font-size-asian="11pt" style:font-size-complex="11pt"/>
    </style:style>
    <style:style style:name="T57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58" style:parent-style-name="Шрифтабзацузапромовчанням" style:family="text">
      <style:text-properties fo:font-size="11pt" style:font-size-asian="11pt" style:font-size-complex="11pt"/>
    </style:style>
    <style:style style:name="T59" style:parent-style-name="Шрифтабзацузапромовчанням" style:family="text">
      <style:text-properties fo:font-size="11pt" style:font-size-asian="11pt" style:font-size-complex="11pt"/>
    </style:style>
    <style:style style:name="T60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61" style:parent-style-name="Шрифтабзацузапромовчанням" style:family="text">
      <style:text-properties fo:font-size="11pt" style:font-size-asian="11pt" style:font-size-complex="11pt"/>
    </style:style>
    <style:style style:name="T62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63" style:parent-style-name="Шрифтабзацузапромовчанням" style:family="text">
      <style:text-properties fo:font-size="11pt" style:font-size-asian="11pt" style:font-size-complex="11pt"/>
    </style:style>
    <style:style style:name="T64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65" style:parent-style-name="Шрифтабзацузапромовчанням" style:family="text">
      <style:text-properties fo:font-size="11pt" style:font-size-asian="11pt" style:font-size-complex="11pt"/>
    </style:style>
    <style:style style:name="T66" style:parent-style-name="Шрифтабзацузапромовчанням" style:family="text">
      <style:text-properties fo:font-size="11pt" style:font-size-asian="11pt" style:font-size-complex="11pt"/>
    </style:style>
    <style:style style:name="T67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68" style:parent-style-name="Шрифтабзацузапромовчанням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Шрифтабзацузапромовчанням" style:family="text">
      <style:text-properties fo:font-size="11pt" style:font-size-asian="11pt" style:font-size-complex="11pt"/>
    </style:style>
    <style:style style:name="T71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72" style:parent-style-name="Шрифтабзацузапромовчанням" style:family="text">
      <style:text-properties fo:font-size="11pt" style:font-size-asian="11pt" style:font-size-complex="11pt"/>
    </style:style>
    <style:style style:name="T73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74" style:parent-style-name="Шрифтабзацузапромовчанням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Шрифтабзацузапромовчанням" style:family="text">
      <style:text-properties fo:font-size="11pt" style:font-size-asian="11pt" style:font-size-complex="11pt"/>
    </style:style>
    <style:style style:name="T79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80" style:parent-style-name="Шрифтабзацузапромовчанням" style:family="text">
      <style:text-properties fo:font-size="11pt" style:font-size-asian="11pt" style:font-size-complex="11pt"/>
    </style:style>
    <style:style style:name="T81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82" style:parent-style-name="Шрифтабзацузапромовчанням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Шрифтабзацузапромовчанням" style:family="text">
      <style:text-properties fo:font-size="11pt" style:font-size-asian="11pt" style:font-size-complex="11pt"/>
    </style:style>
    <style:style style:name="T85" style:parent-style-name="Шрифтабзацузапромовчанням" style:family="text">
      <style:text-properties fo:font-size="11pt" style:font-size-asian="11pt" style:font-size-complex="11pt"/>
    </style:style>
    <style:style style:name="T86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87" style:parent-style-name="Шрифтабзацузапромовчанням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3" style:family="table-column">
      <style:table-column-properties style:column-width="2.3534in" style:use-optimal-column-width="false"/>
    </style:style>
    <style:style style:name="TableColumn94" style:family="table-column">
      <style:table-column-properties style:column-width="2.0833in" style:use-optimal-column-width="false"/>
    </style:style>
    <style:style style:name="TableColumn95" style:family="table-column">
      <style:table-column-properties style:column-width="2.2298in" style:use-optimal-column-width="false"/>
    </style:style>
    <style:style style:name="Table92" style:family="table">
      <style:table-properties style:width="6.6666in" fo:margin-left="0.020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1.8006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</style:style>
    <style:style style:name="T108" style:parent-style-name="Шрифтабзацузапромовчанням" style:family="text">
      <style:text-properties fo:font-size="11pt" style:font-size-asian="11pt" style:font-size-complex="11pt" fo:language="en" fo:country="US"/>
    </style:style>
    <style:style style:name="T109" style:parent-style-name="Шрифтабзацузапромовчанням" style:family="text">
      <style:text-properties fo:font-size="11pt" style:font-size-asian="11pt" style:font-size-complex="11pt"/>
    </style:style>
    <style:style style:name="T110" style:parent-style-name="Шрифтабзацузапромовчанням" style:family="text">
      <style:text-properties fo:font-size="11pt" style:font-size-asian="11pt" style:font-size-complex="11pt" fo:language="en" fo:country="US"/>
    </style:style>
    <style:style style:name="T111" style:parent-style-name="Шрифтабзацузапромовчанням" style:family="text">
      <style:text-properties fo:font-size="11pt" style:font-size-asian="11pt" style:font-size-complex="11pt"/>
    </style:style>
    <style:style style:name="T112" style:parent-style-name="Шрифтабзацузапромовчанням" style:family="text">
      <style:text-properties fo:font-size="11pt" style:font-size-asian="11pt" style:font-size-complex="11pt" fo:language="en" fo:country="US"/>
    </style:style>
    <style:style style:name="P113" style:parent-style-name="Standard" style:family="paragraph">
      <style:paragraph-properties fo:text-align="justify"/>
    </style:style>
    <style:style style:name="T114" style:parent-style-name="Шрифтабзацузапромовчанням" style:family="text">
      <style:text-properties fo:font-size="11pt" style:font-size-asian="11pt" style:font-size-complex="11pt"/>
    </style:style>
    <style:style style:name="T115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16" style:parent-style-name="Шрифтабзацузапромовчанням" style:family="text">
      <style:text-properties fo:font-size="11pt" style:font-size-asian="11pt" style:font-size-complex="11pt"/>
    </style:style>
    <style:style style:name="T117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18" style:parent-style-name="Шрифтабзацузапромовчанням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</style:style>
    <style:style style:name="T120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21" style:parent-style-name="Шрифтабзацузапромовчанням" style:family="text">
      <style:text-properties fo:font-size="11pt" style:font-size-asian="11pt" style:font-size-complex="11pt"/>
    </style:style>
    <style:style style:name="T122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23" style:parent-style-name="Шрифтабзацузапромовчанням" style:family="text"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Шрифтабзацузапромовчанням" style:family="text">
      <style:text-properties fo:font-size="11pt" style:font-size-asian="11pt" style:font-size-complex="11pt"/>
    </style:style>
    <style:style style:name="T126" style:parent-style-name="Шрифтабзацузапромовчанням" style:family="text">
      <style:text-properties fo:font-size="11pt" style:font-size-asian="11pt" style:font-size-complex="11pt" fo:language="uk" fo:country="UA"/>
    </style:style>
    <style:style style:name="T127" style:parent-style-name="Шрифтабзацузапромовчанням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justify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6" style:parent-style-name="TableContents" style:family="paragraph">
      <style:text-properties fo:font-size="11pt" style:font-size-asian="11pt" style:font-size-complex="11pt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P138" style:parent-style-name="TableContents" style:family="paragraph">
      <style:text-properties fo:font-size="11pt" style:font-size-asian="11pt" style:font-size-complex="11pt"/>
    </style:style>
    <style:style style:name="P139" style:parent-style-name="TableContents" style:family="paragraph">
      <style:text-properties fo:font-size="11pt" style:font-size-asian="11pt" style:font-size-complex="11pt"/>
    </style:style>
    <style:style style:name="P140" style:parent-style-name="TableContents" style:family="paragraph">
      <style:text-properties fo:font-size="8pt" style:font-size-asian="8pt" style:font-size-complex="8pt" fo:language="uk" fo:country="UA"/>
    </style:style>
    <style:style style:name="P141" style:parent-style-name="TableContents" style:family="paragraph">
      <style:text-properties fo:font-size="8pt" style:font-size-asian="8pt" style:font-size-complex="8pt" fo:language="uk" fo:country="UA"/>
    </style:style>
    <style:style style:name="P142" style:parent-style-name="TableContents" style:family="paragraph">
      <style:text-properties fo:font-size="11pt" style:font-size-asian="11pt" style:font-size-complex="11pt" fo:language="uk" fo:country="UA"/>
    </style:style>
    <style:style style:name="P143" style:parent-style-name="TableContents" style:family="paragraph">
      <style:text-properties fo:font-size="8pt" style:font-size-asian="8pt" style:font-size-complex="8pt" fo:language="uk" fo:country="UA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  <style:text-properties fo:language="uk" fo:country="UA"/>
    </style:style>
    <style:style style:name="P146" style:parent-style-name="Standard" style:family="paragraph">
      <style:text-properties fo:language="uk" fo:country="UA"/>
    </style:style>
    <style:style style:name="P147" style:parent-style-name="Standard" style:family="paragraph">
      <style:text-properties fo:language="uk" fo:country="UA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150" style:parent-style-name="Standard" style:family="paragraph">
      <style:paragraph-properties fo:text-align="justify"/>
    </style:style>
    <style:style style:name="T151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52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53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54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55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156" style:parent-style-name="Шрифтабзацузапромовчанням" style:family="text">
      <style:text-properties fo:font-weight="bold" style:font-weight-asian="bold" style:font-weight-complex="bold" fo:font-size="11pt" style:font-size-asian="11pt" style:font-size-complex="11pt" fo:language="uk" fo:country="UA"/>
    </style:style>
  </office:automatic-styles>
  <office:body>
    <office:text text:use-soft-page-breaks="true">
      <text:p text:style-name="P1"><text:tab/><text:tab/><text:tab/><text:tab/><text:tab/><text:tab/><text:tab/><text:tab/><text:tab/><text:tab/>Додаток 1</text:p>
      <text:p text:style-name="P2"><text:tab/><text:s/><text:tab/><text:tab/><text:tab/><text:tab/><text:tab/><text:tab/><text:tab/><text:tab/><text:tab/><text:s text:c="7"/>до Положення</text:p>
      <text:p text:style-name="P3"/>
      <text:p text:style-name="P4"><text:span text:style-name="T5">ДО</text:span><text:span text:style-name="T6">ГОВІР</text:span></text:p>
      <text:p text:style-name="P7"><text:span text:style-name="T8">про порядок оплати послуг населенням з централізованого<text:s/></text:span><text:span text:style-name="T9">водо</text:span><text:span text:style-name="T10">постачання</text:span></text:p>
      <text:p text:style-name="P11"/>
      <text:p text:style-name="P12"><text:span text:style-name="T13">“_____”</text:span><text:span text:style-name="T14">_________________2019 р</text:span><text:span text:style-name="T15">. 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м. Хмельницький</text:span></text:p>
      <text:p text:style-name="P23"/>
      <text:p text:style-name="P24"><text:tab/>МКП “ Хмельницькводоканал ” в <text:s/>особі <text:s/>директора <text:s/>Кавуна В.Б., що діє на підставі Статуту підприємства (далі-виконавець), з однієї сторони, споживач,</text:p>
      <text:p text:style-name="P25"><text:span text:style-name="T26">_____________________________________________</text:span><text:span text:style-name="T27">__________________________________________ _______________________________________________________________________________________ _________________</text:span><text:span text:style-name="T28">______________________________________________________________________,</text:span></text:p>
      <text:p text:style-name="P29"><text:span text:style-name="T30">( паспортні дані <text:s/>, ідентифікаційний код )</text:span></text:p>
      <text:p text:style-name="P31"><text:span text:style-name="T32">яка (який) є власником (наймачем, орендарем) будинку (далі - споживач), з другої сторони, та<text:s/></text:span><text:span text:style-name="T33">Управління житлово-комунального господарства Хм</text:span><text:span text:style-name="T34">ельницької міської ради</text:span><text:span text:style-name="T35">, що діє на підставі<text:s/></text:span><text:span text:style-name="T36">Положення (</text:span><text:span text:style-name="T37">надалі розпорядник коштів) з третьої сторони уклали цей договір про нижченаведене:</text:span></text:p>
      <text:p text:style-name="P38"/>
      <text:p text:style-name="P39">1. Порядок оплати</text:p>
      <text:p text:style-name="P40"><text:span text:style-name="T41"><text:s text:c="6"/></text:span><text:span text:style-name="T42"><text:tab/>1.1 Виконавець зобов'язується надавати споживачеві вчасно та відповідної якості послуги згід</text:span><text:span text:style-name="T43">но договору про надання послуг населенню з централізованого<text:s/></text:span><text:span text:style-name="T44">водо</text:span><text:span text:style-name="T45">постачання <text:s/></text:span><text:span text:style-name="T46"><text:tab/><text:s/></text:span><text:span text:style-name="T47"><text:tab/>1.2.Споживач, який проживає та зареєстрований за адресою проживання, зобов'язується своєчасно оплачувати надані послуги в<text:s/></text:span><text:span text:style-name="T48"><text:s/>розмірі</text:span><text:span text:style-name="T49"><text:s/></text:span><text:span text:style-name="T50">50%</text:span><text:span text:style-name="T51"><text:s/>вартості отриманих послуг.</text:span></text:p>
      <text:p text:style-name="P52"><text:span text:style-name="T53"><text:tab/>1.3.<text:s/></text:span><text:span text:style-name="T54">Фінансове</text:span><text:span text:style-name="T55"><text:s/>управління через розпорядника бюджетних коштів</text:span><text:span text:style-name="T56">, проводить відшкодування <text:s/></text:span><text:span text:style-name="T57">частини витрат</text:span><text:span text:style-name="T58"><text:s/></text:span><text:span text:style-name="T59">на розрахунковий рахунок<text:s/></text:span><text:span text:style-name="T60">підпримства, яке в подальшому зараховує отримані кошти на особовий рахунок</text:span><text:span text:style-name="T61"><text:s/>споживач</text:span><text:span text:style-name="T62">а</text:span><text:span text:style-name="T63"><text:s/>послуг<text:s/></text:span><text:span text:style-name="T64">в розмірі 50%<text:s/></text:span><text:span text:style-name="T65"><text:s/>величини вартості фактично отримани</text:span><text:span text:style-name="T66">х <text:s/>ним послуг <text:s/>з централізованого<text:s/></text:span><text:span text:style-name="T67">водо</text:span><text:span text:style-name="T68">постачання.</text:span></text:p>
      <text:p text:style-name="P69"><text:span text:style-name="T70"><text:tab/>Розмір щомісячного відшкодування<text:s/></text:span><text:span text:style-name="T71">частини</text:span><text:span text:style-name="T72"><text:s/></text:span><text:span text:style-name="T73">витрат</text:span><text:span text:style-name="T74"><text:s/>дорівнює сумі коштів, яку сплатив споживач виконавцю, за фактично отримані послуги. <text:s text:c="9"/></text:span></text:p>
      <text:p text:style-name="P75"/>
      <text:p text:style-name="P76">2. Строк дії договору</text:p>
      <text:p text:style-name="P77"><text:span text:style-name="T78"><text:tab/>2.1. Цей договір набирає чинності з<text:s/></text:span><text:span text:style-name="T79">моменту підписання сторонами договору</text:span><text:span text:style-name="T80"><text:s/></text:span><text:span text:style-name="T81">і діє до 31.12.2020 року.</text:span><text:span text:style-name="T82"><text:s/>Договір вважається продовженим, якщо за місяць до закінчення його строку однією із сторін не буде письмово заявлено про розірвання або необхідність перегляду.</text:span></text:p>
      <text:p text:style-name="P83"><text:span text:style-name="T84"><text:s text:c="12"/>2.2. Зміна умов<text:s/></text:span><text:span text:style-name="T85">договору та його дострокове розірвання можливе <text:s/>за умови згоди на це сторін, з<text:s/></text:span><text:span text:style-name="T86">обов'язковим</text:span><text:span text:style-name="T87"><text:s/>складанням письмового документу. Про намір змінити або достроково розірвати договір, зацікавлена сторона повідомляє письмово іншу сторону.</text:span></text:p>
      <text:p text:style-name="P88"><text:tab/>2.3. Договір складено у<text:s/>трьох примірниках, один з яких зберігається у споживача, другий - у виконавця, третій у розпорядника коштів.</text:p>
      <text:p text:style-name="P89"/>
      <text:p text:style-name="P90"><text:tab/><text:tab/><text:tab/><text:tab/><text:tab/>Адреси і підписи сторін</text:p>
      <text:p text:style-name="P91"><text:tab/><text:tab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Виконавець</text:p>
          </table:table-cell>
          <table:table-cell table:style-name="TableCell99">
            <text:p text:style-name="P100">Споживач</text:p>
          </table:table-cell>
          <table:table-cell table:style-name="TableCell101">
            <text:p text:style-name="P102">Розпорядник коштів</text:p>
          </table:table-cell>
        </table:table-row>
        <table:table-row table:style-name="TableRow103">
          <table:table-cell table:style-name="TableCell104">
            <text:p text:style-name="P105">МКП “Хмельницькводоканал ”</text:p>
            <text:p text:style-name="P106">м.Хмельницький вул.Водопровідна , 75</text:p>
            <text:p text:style-name="P107"><text:span text:style-name="T108">kmwater</text:span><text:span text:style-name="T109">@</text:span><text:span text:style-name="T110">ukr</text:span><text:span text:style-name="T111">.</text:span><text:span text:style-name="T112">net</text:span></text:p>
            <text:p text:style-name="P113"><text:span text:style-name="T114">р/</text:span><text:span text:style-name="T115">рUA64315784000008300727436 М</text:span><text:span text:style-name="T116">ФО<text:s/></text:span><text:span text:style-name="T117">315784</text:span><text:span text:style-name="T118"><text:s text:c="2"/></text:span></text:p>
            <text:p text:style-name="P119"><text:span text:style-name="T120">Хмельницьке ОУ АТ”Ощадбанк”</text:span><text:span text:style-name="T121"><text:s text:c="2"/>код<text:s/></text:span><text:span text:style-name="T122">ЄДРПОУ<text:s/></text:span><text:span text:style-name="T123">03356128</text:span></text:p>
            <text:p text:style-name="P124"><text:span text:style-name="T125">тел./</text:span><text:span text:style-name="T126">факс(0382)</text:span><text:span text:style-name="T127"><text:s/>78-75-06</text:span></text:p>
            <text:p text:style-name="P128"/>
            <text:p text:style-name="P129"/>
            <text:p text:style-name="P130"/>
            <text:p text:style-name="P131">Директор <text:s text:c="2"/>____________ В. Кавун</text:p>
          </table:table-cell>
          <table:table-cell table:style-name="TableCell132">
            <text:p text:style-name="P133">__________________________</text:p>
            <text:p text:style-name="P134">(прізвище ім'я по батькові)</text:p>
            <text:p text:style-name="P135">____________________________________</text:p>
            <text:p text:style-name="P136">адреса______________________________________________</text:p>
            <text:p text:style-name="P137">телефон___________________</text:p>
            <text:p text:style-name="P138"/>
            <text:p text:style-name="P139"/>
            <text:p text:style-name="P140"/>
            <text:p text:style-name="P141"/>
            <text:p text:style-name="P142">______________ (__________)</text:p>
            <text:p text:style-name="P143"/>
          </table:table-cell>
          <table:table-cell table:style-name="TableCell144">
            <text:p text:style-name="P145">Управління житлово-комунального господарства Хмельницької міської ради</text:p>
            <text:p text:style-name="P146">____________________________________________________________________________________________________</text:p>
            <text:p text:style-name="P147"><text:s text:c="73"/>_____________ <text:s/>(__________)</text:p>
          </table:table-cell>
        </table:table-row>
      </table:table>
      <text:p text:style-name="P148"/>
      <text:p text:style-name="P149"/>
      <text:p text:style-name="P150"><text:span text:style-name="T151"><text:s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041in" fo:margin-left="1.052in" fo:margin-bottom="0.4784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вчан Інна Володимирівна</meta:initial-creator>
    <dc:creator>Мовчан Інна Володмирівна</dc:creator>
    <meta:creation-date>2019-12-20T12:38:00Z</meta:creation-date>
    <dc:date>2019-12-20T12:39:00Z</dc:date>
    <meta:print-date>2019-12-13T10:00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80" meta:character-count="3211" meta:row-count="22" meta:non-whitespace-character-count="2737"/>
  </office:meta>
</office:document-meta>
</file>