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fo:text-indent="0.0625in"/>
    </style:style>
    <style:style style:name="T2" style:parent-style-name="Шрифтабзацузапромовчанням" style:family="text">
      <style:text-properties fo:font-weight="bold" style:font-weight-asian="bold" style:font-weight-complex="bold" fo:font-size="14pt" style:font-size-asian="14pt" style:font-size-complex="14pt"/>
    </style:style>
    <style:style style:name="T3" style:parent-style-name="Шрифтабзацузапромовчанням" style:family="text">
      <style:text-properties fo:font-weight="bold" style:font-weight-asian="bold" style:font-weight-complex="bold" fo:font-size="14pt" style:font-size-asian="14pt" style:font-size-complex="14pt" fo:language="en" fo:country="US"/>
    </style:style>
    <style:style style:name="T4" style:parent-style-name="Шрифтабзацузапромовчанням"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fo:text-indent="0.4923in"/>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fo:text-indent="0.4923in"/>
    </style:style>
    <style:style style:name="T7"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8" style:parent-style-name="Шрифтабзацузапромовчанням" style:family="text">
      <style:text-properties fo:font-weight="bold" style:font-weight-asian="bold" style:font-weight-complex="bold" fo:font-size="14pt" style:font-size-asian="14pt" style:font-size-complex="14pt"/>
    </style:style>
    <style:style style:name="T9"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10" style:parent-style-name="Шрифтабзацузапромовчанням" style:family="text">
      <style:text-properties fo:font-weight="bold" style:font-weight-asian="bold" style:font-weight-complex="bold" fo:font-size="14pt" style:font-size-asian="14pt" style:font-size-complex="14pt"/>
    </style:style>
    <style:style style:name="T11"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12" style:parent-style-name="Шрифтабзацузапромовчанням" style:family="text">
      <style:text-properties fo:font-weight="bold" style:font-weight-asian="bold" style:font-weight-complex="bold" fo:font-size="14pt" style:font-size-asian="14pt" style:font-size-complex="14pt"/>
    </style:style>
    <style:style style:name="T13"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P14" style:parent-style-name="Standard" style:family="paragraph">
      <style:paragraph-properties fo:text-align="justify"/>
    </style:style>
    <style:style style:name="T15" style:parent-style-name="Виділення" style:family="text">
      <style:text-properties fo:font-style="normal" style:font-style-asian="normal" style:font-style-complex="normal" fo:color="#222222"/>
    </style:style>
    <style:style style:name="T16" style:parent-style-name="Шрифтабзацузапромовчанням" style:family="text">
      <style:text-properties fo:font-weight="bold" style:font-weight-asian="bold" style:font-weight-complex="bold"/>
    </style:style>
    <style:style style:name="P17" style:parent-style-name="Standard" style:family="paragraph">
      <style:paragraph-properties fo:text-align="justify"/>
    </style:style>
    <style:style style:name="T18" style:parent-style-name="Шрифтабзацузапромовчанням" style:family="text">
      <style:text-properties fo:font-weight="bold" style:font-weight-asian="bold" style:font-weight-complex="bold"/>
    </style:style>
    <style:style style:name="P19" style:parent-style-name="Standard" style:family="paragraph">
      <style:paragraph-properties fo:text-align="justify"/>
    </style:style>
    <style:style style:name="T20" style:parent-style-name="Шрифтабзацузапромовчанням" style:family="text">
      <style:text-properties fo:font-weight="bold" style:font-weight-asian="bold" style:font-weight-complex="bold"/>
    </style:style>
    <style:style style:name="P21" style:parent-style-name="Standard" style:family="paragraph">
      <style:paragraph-properties fo:text-align="justify"/>
    </style:style>
    <style:style style:name="T22" style:parent-style-name="Шрифтабзацузапромовчанням" style:family="text">
      <style:text-properties fo:font-weight="bold" style:font-weight-asian="bold" style:font-weight-complex="bold"/>
    </style:style>
    <style:style style:name="P23" style:parent-style-name="Standard" style:family="paragraph">
      <style:paragraph-properties fo:widows="2" fo:orphans="2" fo:text-align="justify" fo:text-indent="0.4979in"/>
      <style:text-properties fo:hyphenate="true"/>
    </style:style>
    <style:style style:name="T24" style:parent-style-name="Виділення" style:family="text">
      <style:text-properties fo:font-style="normal" style:font-style-asian="normal" style:font-style-complex="normal" fo:color="#222222"/>
    </style:style>
    <style:style style:name="T25" style:parent-style-name="Виділення" style:family="text">
      <style:text-properties fo:font-style="normal" style:font-style-asian="normal" style:font-style-complex="normal" fo:color="#222222"/>
    </style:style>
    <style:style style:name="T26" style:parent-style-name="Шрифтабзацузапромовчанням" style:family="text">
      <style:text-properties fo:font-weight="bold" style:font-weight-asian="bold" style:font-weight-complex="bold"/>
    </style:style>
    <style:style style:name="T27" style:parent-style-name="Шрифтабзацузапромовчанням" style:family="text">
      <style:text-properties fo:font-weight="bold" style:font-weight-asian="bold" style:font-weight-complex="bold"/>
    </style:style>
    <style:style style:name="P28" style:parent-style-name="Standard" style:family="paragraph">
      <style:paragraph-properties fo:text-align="justify"/>
    </style:style>
    <style:style style:name="T29" style:parent-style-name="Шрифтабзацузапромовчанням" style:family="text">
      <style:text-properties fo:font-weight="bold" style:font-weight-asian="bold" style:font-weight-complex="bold"/>
    </style:style>
    <style:style style:name="T30" style:parent-style-name="Шрифтабзацузапромовчанням" style:family="text">
      <style:text-properties fo:language="uk" fo:country="UA"/>
    </style:style>
    <style:style style:name="P31" style:parent-style-name="Standard" style:family="paragraph">
      <style:paragraph-properties fo:text-align="justify"/>
    </style:style>
    <style:style style:name="T32" style:parent-style-name="Шрифтабзацузапромовчанням" style:family="text">
      <style:text-properties fo:font-weight="bold" style:font-weight-asian="bold" style:font-weight-complex="bold"/>
    </style:style>
    <style:style style:name="P33" style:parent-style-name="Standard" style:family="paragraph">
      <style:paragraph-properties fo:text-align="justify"/>
    </style:style>
    <style:style style:name="T34" style:parent-style-name="Шрифтабзацузапромовчанням" style:family="text">
      <style:text-properties fo:font-weight="bold" style:font-weight-asian="bold" style:font-weight-complex="bold"/>
    </style:style>
    <style:style style:name="P35" style:parent-style-name="Standard" style:family="paragraph">
      <style:paragraph-properties fo:text-align="justify" fo:text-indent="0.5104in"/>
      <style:text-properties fo:color="#1C1C1C"/>
    </style:style>
    <style:style style:name="P36" style:parent-style-name="Standard" style:family="paragraph">
      <style:paragraph-properties fo:text-align="justify" fo:text-indent="0.5104in"/>
      <style:text-properties fo:font-size="14pt" style:font-size-asian="14pt" style:font-size-complex="14pt"/>
    </style:style>
    <style:style style:name="P37" style:parent-style-name="Standard" style:family="paragraph">
      <style:paragraph-properties fo:widows="2" fo:orphans="2" fo:text-align="center" fo:text-indent="0.5in"/>
      <style:text-properties fo:hyphenate="true"/>
    </style:style>
    <style:style style:name="T38" style:parent-style-name="Шрифтабзацузапромовчанням" style:family="text">
      <style:text-properties fo:font-weight="bold" style:font-weight-asian="bold"/>
    </style:style>
    <style:style style:name="T39" style:parent-style-name="Шрифтабзацузапромовчанням" style:family="text">
      <style:text-properties fo:font-weight="bold" style:font-weight-asian="bold" fo:color="#000000" fo:language="uk" fo:country="UA"/>
    </style:style>
    <style:style style:name="P40" style:parent-style-name="rvps2" style:family="paragraph">
      <style:paragraph-properties fo:text-align="justify" fo:margin-top="0in" fo:margin-bottom="0in" fo:text-indent="0.375in"/>
      <style:text-properties fo:font-weight="bold" style:font-weight-asian="bold" style:font-weight-complex="bold"/>
    </style:style>
    <style:style style:name="P41" style:parent-style-name="rvps2" style:family="paragraph">
      <style:paragraph-properties fo:text-align="justify" fo:margin-top="0in" fo:margin-bottom="0in" fo:text-indent="0.375in"/>
      <style:text-properties fo:language="uk" fo:country="UA"/>
    </style:style>
    <style:style style:name="P42" style:parent-style-name="rvps2" style:family="paragraph">
      <style:paragraph-properties fo:text-align="justify" fo:margin-top="0in" fo:margin-bottom="0in" fo:text-indent="0.375in"/>
    </style:style>
    <style:style style:name="T43" style:parent-style-name="Шрифтабзацузапромовчанням" style:family="text">
      <style:text-properties fo:language="uk" fo:country="UA"/>
    </style:style>
    <style:style style:name="T44" style:parent-style-name="Шрифтабзацузапромовчанням" style:family="text">
      <style:text-properties fo:font-weight="bold" style:font-weight-asian="bold" style:font-weight-complex="bold" fo:language="uk" fo:country="UA"/>
    </style:style>
    <style:style style:name="P45" style:parent-style-name="rvps2" style:family="paragraph">
      <style:paragraph-properties fo:text-align="justify" fo:margin-top="0in" fo:margin-bottom="0in" fo:text-indent="0.375in"/>
      <style:text-properties fo:language="uk" fo:country="UA"/>
    </style:style>
    <style:style style:name="P46" style:parent-style-name="rvps2" style:family="paragraph">
      <style:paragraph-properties fo:text-align="justify" fo:margin-top="0in" fo:margin-bottom="0in" fo:text-indent="0.375in"/>
      <style:text-properties fo:language="uk" fo:country="UA"/>
    </style:style>
    <style:style style:name="P47" style:parent-style-name="rvps2" style:family="paragraph">
      <style:paragraph-properties fo:text-align="justify" fo:margin-top="0in" fo:margin-bottom="0in" fo:text-indent="0.375in"/>
      <style:text-properties fo:language="uk" fo:country="UA"/>
    </style:style>
    <style:style style:name="P48" style:parent-style-name="rvps2" style:family="paragraph">
      <style:paragraph-properties fo:text-align="justify" fo:margin-top="0in" fo:margin-bottom="0in" fo:text-indent="0.375in"/>
    </style:style>
    <style:style style:name="T49" style:parent-style-name="Шрифтабзацузапромовчанням" style:family="text">
      <style:text-properties fo:language="uk" fo:country="UA"/>
    </style:style>
    <style:style style:name="P50" style:parent-style-name="rvps2" style:family="paragraph">
      <style:paragraph-properties fo:text-align="justify" fo:margin-top="0in" fo:margin-bottom="0in" fo:text-indent="0.375in"/>
    </style:style>
    <style:style style:name="T51" style:parent-style-name="Шрифтабзацузапромовчанням" style:family="text">
      <style:text-properties fo:language="uk" fo:country="UA"/>
    </style:style>
    <style:style style:name="P52" style:parent-style-name="rvps2" style:family="paragraph">
      <style:paragraph-properties fo:text-align="justify" fo:margin-top="0in" fo:margin-bottom="0in" fo:text-indent="0.375in"/>
    </style:style>
    <style:style style:name="T53" style:parent-style-name="Шрифтабзацузапромовчанням" style:family="text">
      <style:text-properties fo:language="uk" fo:country="UA"/>
    </style:style>
    <style:style style:name="P54" style:parent-style-name="rvps2" style:family="paragraph">
      <style:paragraph-properties fo:text-align="justify" fo:margin-top="0in" fo:margin-bottom="0in" fo:text-indent="0.375in"/>
      <style:text-properties fo:language="uk" fo:country="UA"/>
    </style:style>
    <style:style style:name="P55" style:parent-style-name="rvps2" style:family="paragraph">
      <style:paragraph-properties fo:text-align="justify" fo:margin-top="0in" fo:margin-bottom="0in" fo:text-indent="0.375in"/>
      <style:text-properties fo:font-weight="bold" style:font-weight-asian="bold" style:font-weight-complex="bold" fo:language="uk" fo:country="UA"/>
    </style:style>
    <style:style style:name="P56" style:parent-style-name="rvps2" style:family="paragraph">
      <style:paragraph-properties fo:text-align="justify" fo:margin-top="0in" fo:margin-bottom="0in" fo:text-indent="0.375in"/>
      <style:text-properties fo:language="uk" fo:country="UA"/>
    </style:style>
    <style:style style:name="P57" style:parent-style-name="rvps2" style:family="paragraph">
      <style:paragraph-properties fo:text-align="justify" fo:margin-top="0in" fo:margin-bottom="0in" fo:text-indent="0.375in"/>
      <style:text-properties fo:language="uk" fo:country="UA"/>
    </style:style>
    <style:style style:name="P58" style:parent-style-name="rvps2" style:family="paragraph">
      <style:paragraph-properties fo:text-align="justify" fo:margin-top="0in" fo:margin-bottom="0in" fo:text-indent="0.375in"/>
      <style:text-properties fo:language="uk" fo:country="UA"/>
    </style:style>
    <style:style style:name="P59" style:parent-style-name="rvps2" style:family="paragraph">
      <style:paragraph-properties fo:text-align="justify" fo:margin-top="0in" fo:margin-bottom="0in"/>
    </style:style>
    <style:style style:name="P60" style:parent-style-name="rvps2" style:family="paragraph">
      <style:paragraph-properties fo:text-align="justify" fo:margin-top="0in" fo:margin-bottom="0in" fo:text-indent="0.375in"/>
    </style:style>
    <style:style style:name="T61" style:parent-style-name="Шрифтабзацузапромовчанням" style:family="text">
      <style:text-properties fo:language="uk" fo:country="UA"/>
    </style:style>
    <style:style style:name="P62" style:parent-style-name="rvps2" style:family="paragraph">
      <style:paragraph-properties fo:text-align="justify" fo:margin-top="0in" fo:margin-bottom="0in" fo:text-indent="0.375in"/>
    </style:style>
    <style:style style:name="T63" style:parent-style-name="Шрифтабзацузапромовчанням" style:family="text">
      <style:text-properties fo:language="uk" fo:country="UA"/>
    </style:style>
    <style:style style:name="P64" style:parent-style-name="rvps2" style:family="paragraph">
      <style:paragraph-properties fo:text-align="justify" fo:margin-top="0in" fo:margin-bottom="0in" fo:text-indent="0.375in"/>
    </style:style>
    <style:style style:name="T65" style:parent-style-name="Шрифтабзацузапромовчанням" style:family="text">
      <style:text-properties fo:language="uk" fo:country="UA"/>
    </style:style>
    <style:style style:name="P66" style:parent-style-name="rvps2" style:family="paragraph">
      <style:paragraph-properties fo:text-align="justify" fo:margin-top="0in" fo:margin-bottom="0in" fo:text-indent="0.375in"/>
    </style:style>
    <style:style style:name="T67" style:parent-style-name="Шрифтабзацузапромовчанням" style:family="text">
      <style:text-properties fo:language="uk" fo:country="UA"/>
    </style:style>
    <style:style style:name="P68" style:parent-style-name="rvps2" style:family="paragraph">
      <style:paragraph-properties fo:text-align="justify" fo:margin-top="0in" fo:margin-bottom="0in" fo:text-indent="0.375in"/>
      <style:text-properties fo:language="uk" fo:country="UA"/>
    </style:style>
    <style:style style:name="P69" style:parent-style-name="rvps2" style:family="paragraph">
      <style:paragraph-properties fo:text-align="justify" fo:margin-top="0in" fo:margin-bottom="0in" fo:text-indent="0.375in"/>
      <style:text-properties fo:font-weight="bold" style:font-weight-asian="bold" style:font-weight-complex="bold" fo:language="uk" fo:country="UA"/>
    </style:style>
    <style:style style:name="P70" style:parent-style-name="rvps2" style:family="paragraph">
      <style:paragraph-properties fo:text-align="justify" fo:margin-top="0in" fo:margin-bottom="0in" fo:text-indent="0.375in"/>
    </style:style>
    <style:style style:name="T71" style:parent-style-name="Шрифтабзацузапромовчанням" style:family="text">
      <style:text-properties fo:font-weight="bold" style:font-weight-asian="bold" style:font-weight-complex="bold" fo:language="uk" fo:country="UA"/>
    </style:style>
    <style:style style:name="T72" style:parent-style-name="Шрифтабзацузапромовчанням" style:family="text">
      <style:text-properties fo:font-weight="bold" style:font-weight-asian="bold" style:font-weight-complex="bold" fo:language="uk" fo:country="UA"/>
    </style:style>
    <style:style style:name="P73" style:parent-style-name="rvps2" style:family="paragraph">
      <style:paragraph-properties fo:text-align="justify" fo:margin-top="0in" fo:margin-bottom="0in" fo:text-indent="0.3958in"/>
    </style:style>
    <style:style style:name="T74" style:parent-style-name="Шрифтабзацузапромовчанням" style:family="text">
      <style:text-properties fo:language="uk" fo:country="UA"/>
    </style:style>
    <style:style style:name="T75" style:parent-style-name="Internetlink" style:family="text">
      <style:text-properties fo:color="#000000" style:text-underline-type="none" fo:language="uk" fo:country="UA"/>
    </style:style>
    <style:style style:name="T76" style:parent-style-name="Шрифтабзацузапромовчанням" style:family="text">
      <style:text-properties fo:language="uk" fo:country="UA"/>
    </style:style>
    <style:style style:name="T77" style:parent-style-name="Internetlink" style:family="text">
      <style:text-properties fo:color="#000000" style:text-underline-type="none" fo:language="uk" fo:country="UA"/>
    </style:style>
    <style:style style:name="T78" style:parent-style-name="Шрифтабзацузапромовчанням" style:family="text">
      <style:text-properties fo:language="uk" fo:country="UA"/>
    </style:style>
    <style:style style:name="P79" style:parent-style-name="rvps2" style:family="paragraph">
      <style:paragraph-properties fo:text-align="justify" fo:margin-top="0in" fo:margin-bottom="0in" fo:text-indent="0.375in"/>
    </style:style>
    <style:style style:name="T80" style:parent-style-name="Шрифтабзацузапромовчанням" style:family="text">
      <style:text-properties fo:language="uk" fo:country="UA"/>
    </style:style>
    <style:style style:name="T81" style:parent-style-name="Шрифтабзацузапромовчанням" style:family="text">
      <style:text-properties fo:language="uk" fo:country="UA"/>
    </style:style>
    <style:style style:name="T82" style:parent-style-name="Шрифтабзацузапромовчанням" style:family="text">
      <style:text-properties fo:color="#000000" fo:language="uk" fo:country="UA"/>
    </style:style>
    <style:style style:name="T83" style:parent-style-name="Шрифтабзацузапромовчанням" style:family="text">
      <style:text-properties fo:language="uk" fo:country="UA"/>
    </style:style>
    <style:style style:name="P84" style:parent-style-name="rvps2" style:family="paragraph">
      <style:paragraph-properties fo:text-align="justify" fo:margin-top="0in" fo:margin-bottom="0in" fo:text-indent="0.375in"/>
    </style:style>
    <style:style style:name="T85" style:parent-style-name="Шрифтабзацузапромовчанням" style:family="text">
      <style:text-properties fo:language="uk" fo:country="UA"/>
    </style:style>
    <style:style style:name="T86" style:parent-style-name="Шрифтабзацузапромовчанням" style:family="text">
      <style:text-properties fo:color="#000000" fo:language="uk" fo:country="UA"/>
    </style:style>
    <style:style style:name="T87" style:parent-style-name="Шрифтабзацузапромовчанням" style:family="text">
      <style:text-properties fo:color="#000000" fo:font-size="14pt" style:font-size-asian="14pt" fo:language="uk" fo:country="UA"/>
    </style:style>
    <style:style style:name="P88" style:parent-style-name="rvps2" style:family="paragraph">
      <style:paragraph-properties fo:text-align="justify" fo:margin-top="0in" fo:margin-bottom="0in" fo:text-indent="0.375in"/>
    </style:style>
    <style:style style:name="T89" style:parent-style-name="Шрифтабзацузапромовчанням" style:family="text">
      <style:text-properties fo:language="uk" fo:country="UA"/>
    </style:style>
    <style:style style:name="P90" style:parent-style-name="rvps2" style:family="paragraph">
      <style:paragraph-properties fo:text-align="justify" fo:margin-top="0in" fo:margin-bottom="0in" fo:text-indent="0.375in"/>
    </style:style>
    <style:style style:name="P91" style:parent-style-name="Standard" style:family="paragraph">
      <style:paragraph-properties fo:text-align="center" fo:text-indent="0.4923in"/>
      <style:text-properties fo:font-weight="bold" style:font-weight-asian="bold"/>
    </style:style>
    <style:style style:name="P92" style:parent-style-name="Standard" style:family="paragraph">
      <style:paragraph-properties fo:text-align="justify" fo:text-indent="0.4923in"/>
    </style:style>
    <style:style style:name="P93" style:parent-style-name="Standard" style:family="paragraph">
      <style:paragraph-properties fo:text-align="justify" fo:text-indent="0.4923in"/>
    </style:style>
    <style:style style:name="P94" style:parent-style-name="Standard" style:family="paragraph">
      <style:paragraph-properties fo:text-align="justify" fo:text-indent="0.4923in"/>
    </style:style>
    <style:style style:name="T95" style:parent-style-name="Шрифтабзацузапромовчанням" style:family="text">
      <style:text-properties fo:language="uk" fo:country="UA"/>
    </style:style>
    <style:style style:name="P96" style:parent-style-name="Standard" style:family="paragraph">
      <style:paragraph-properties fo:text-align="justify" fo:text-indent="0.4923in"/>
    </style:style>
    <style:style style:name="T97" style:parent-style-name="Шрифтабзацузапромовчанням" style:family="text">
      <style:text-properties fo:language="uk" fo:country="UA"/>
    </style:style>
    <style:style style:name="P98" style:parent-style-name="Standard" style:family="paragraph">
      <style:paragraph-properties fo:text-align="justify" fo:text-indent="0.4923in"/>
    </style:style>
    <style:style style:name="P99" style:parent-style-name="Standard" style:family="paragraph">
      <style:paragraph-properties fo:text-align="justify" fo:text-indent="0.4923in"/>
    </style:style>
    <style:style style:name="P100" style:parent-style-name="Standard" style:family="paragraph">
      <style:paragraph-properties fo:text-align="justify" fo:text-indent="0.4923in"/>
    </style:style>
    <style:style style:name="P101" style:parent-style-name="Standard" style:family="paragraph">
      <style:paragraph-properties fo:text-align="justify" fo:text-indent="0.4923in"/>
    </style:style>
    <style:style style:name="P102" style:parent-style-name="Standard" style:family="paragraph">
      <style:paragraph-properties fo:text-align="justify" fo:text-indent="0.4923in"/>
    </style:style>
    <style:style style:name="P103" style:parent-style-name="Standard" style:family="paragraph">
      <style:paragraph-properties fo:text-align="justify" fo:text-indent="0.4923in"/>
    </style:style>
    <style:style style:name="P104" style:parent-style-name="Standard" style:family="paragraph">
      <style:paragraph-properties fo:text-align="justify" fo:text-indent="0.4923in"/>
    </style:style>
    <style:style style:name="P105" style:parent-style-name="Standard" style:family="paragraph">
      <style:paragraph-properties fo:text-align="justify" fo:text-indent="0.4923in"/>
    </style:style>
    <style:style style:name="P106" style:parent-style-name="Standard" style:family="paragraph">
      <style:paragraph-properties fo:text-align="justify" fo:text-indent="0.4923in"/>
    </style:style>
    <style:style style:name="P107" style:parent-style-name="Standard" style:family="paragraph">
      <style:paragraph-properties fo:text-align="justify" fo:text-indent="0.4923in"/>
    </style:style>
    <style:style style:name="P108" style:parent-style-name="Standard" style:family="paragraph">
      <style:paragraph-properties fo:text-align="justify" fo:text-indent="0.4923in"/>
    </style:style>
    <style:style style:name="P109" style:parent-style-name="Standard" style:family="paragraph">
      <style:paragraph-properties fo:text-align="justify" fo:text-indent="0.4923in"/>
    </style:style>
    <style:style style:name="P110" style:parent-style-name="Standard" style:family="paragraph">
      <style:paragraph-properties fo:text-align="justify" fo:text-indent="0.4923in"/>
    </style:style>
    <style:style style:name="P111" style:parent-style-name="Standard" style:list-style-name="WW8Num2" style:family="paragraph">
      <style:paragraph-properties fo:text-align="justify" fo:text-indent="0.4923in"/>
    </style:style>
    <style:style style:name="P112" style:parent-style-name="Standard" style:family="paragraph">
      <style:paragraph-properties fo:text-align="justify" fo:text-indent="0.4923in"/>
      <style:text-properties fo:font-weight="bold" style:font-weight-asian="bold"/>
    </style:style>
    <style:style style:name="P113" style:parent-style-name="Standard" style:family="paragraph">
      <style:paragraph-properties fo:text-align="center" fo:text-indent="0.4923in"/>
      <style:text-properties fo:font-weight="bold" style:font-weight-asian="bold"/>
    </style:style>
    <style:style style:name="P114" style:parent-style-name="Standard" style:family="paragraph">
      <style:paragraph-properties fo:text-align="justify" fo:text-indent="0.4923in"/>
    </style:style>
    <style:style style:name="P115" style:parent-style-name="Standard" style:family="paragraph">
      <style:paragraph-properties fo:text-align="justify" fo:text-indent="0.4923in"/>
    </style:style>
    <style:style style:name="P116" style:parent-style-name="Standard" style:family="paragraph">
      <style:paragraph-properties fo:text-align="justify" fo:text-indent="0.4923in"/>
    </style:style>
    <style:style style:name="P117" style:parent-style-name="Standard" style:family="paragraph">
      <style:paragraph-properties fo:text-align="justify" fo:text-indent="0.4923in"/>
    </style:style>
    <style:style style:name="T118" style:parent-style-name="Шрифтабзацузапромовчанням" style:family="text">
      <style:text-properties fo:language="uk" fo:country="UA"/>
    </style:style>
    <style:style style:name="T119" style:parent-style-name="Шрифтабзацузапромовчанням" style:family="text">
      <style:text-properties fo:language="uk" fo:country="UA"/>
    </style:style>
    <style:style style:name="P120" style:parent-style-name="Standard" style:family="paragraph">
      <style:paragraph-properties fo:text-align="justify" fo:text-indent="0.4923in"/>
    </style:style>
    <style:style style:name="T121" style:parent-style-name="Шрифтабзацузапромовчанням" style:family="text">
      <style:text-properties fo:language="uk" fo:country="UA"/>
    </style:style>
    <style:style style:name="T122" style:parent-style-name="Шрифтабзацузапромовчанням" style:family="text">
      <style:text-properties fo:language="uk" fo:country="UA"/>
    </style:style>
    <style:style style:name="P123" style:parent-style-name="Standard" style:family="paragraph">
      <style:paragraph-properties fo:text-align="justify" fo:text-indent="0.4923in"/>
    </style:style>
    <style:style style:name="P124" style:parent-style-name="Standard" style:family="paragraph">
      <style:paragraph-properties fo:text-align="justify" fo:text-indent="0.4923in"/>
    </style:style>
    <style:style style:name="P125" style:parent-style-name="Standard" style:list-style-name="WW8Num3" style:family="paragraph">
      <style:paragraph-properties fo:text-align="justify" fo:text-indent="0.5104in"/>
    </style:style>
    <style:style style:name="T126" style:parent-style-name="Шрифтабзацузапромовчанням" style:family="text">
      <style:text-properties fo:color="#000000"/>
    </style:style>
    <style:style style:name="P127" style:parent-style-name="rvps2" style:family="paragraph">
      <style:paragraph-properties fo:text-align="justify" fo:margin-top="0in" fo:margin-bottom="0in" fo:text-indent="0.375in"/>
      <style:text-properties fo:font-weight="bold" style:font-weight-asian="bold" style:font-weight-complex="bold" fo:language="de" fo:country="DE"/>
    </style:style>
    <style:style style:name="P128" style:parent-style-name="Standard" style:family="paragraph">
      <style:paragraph-properties fo:text-align="center" fo:text-indent="0.4923in"/>
      <style:text-properties fo:font-weight="bold" style:font-weight-asian="bold"/>
    </style:style>
    <style:style style:name="P129" style:parent-style-name="Standard" style:family="paragraph">
      <style:paragraph-properties fo:text-align="justify" fo:text-indent="0.4923in"/>
    </style:style>
    <style:style style:name="T130" style:parent-style-name="Шрифтабзацузапромовчанням" style:family="text">
      <style:text-properties fo:font-weight="bold" style:font-weight-asian="bold"/>
    </style:style>
    <style:style style:name="T131" style:parent-style-name="Шрифтабзацузапромовчанням" style:family="text">
      <style:text-properties fo:language="uk" fo:country="UA"/>
    </style:style>
    <style:style style:name="T132" style:parent-style-name="Шрифтабзацузапромовчанням" style:family="text">
      <style:text-properties fo:language="uk" fo:country="UA"/>
    </style:style>
    <style:style style:name="P133" style:parent-style-name="Standard" style:family="paragraph">
      <style:paragraph-properties fo:text-align="justify" fo:text-indent="0.4923in"/>
      <style:text-properties fo:font-weight="bold" style:font-weight-asian="bold" fo:font-size="14pt" style:font-size-asian="14pt" style:font-size-complex="14pt" fo:language="uk" fo:country="UA"/>
    </style:style>
    <style:style style:name="P134" style:parent-style-name="Standard" style:family="paragraph">
      <style:paragraph-properties fo:widows="2" fo:orphans="2" fo:text-align="center" fo:text-indent="0.4791in"/>
      <style:text-properties fo:font-weight="bold" style:font-weight-asian="bold" fo:hyphenate="true"/>
    </style:style>
    <style:style style:name="P135" style:parent-style-name="Standard" style:family="paragraph">
      <style:paragraph-properties fo:widows="2" fo:orphans="2" fo:text-align="justify" fo:text-indent="0.4062in">
        <style:tab-stops>
          <style:tab-stop style:type="left" style:position="0.3854in"/>
        </style:tab-stops>
      </style:paragraph-properties>
      <style:text-properties fo:hyphenate="true"/>
    </style:style>
    <style:style style:name="T136" style:parent-style-name="Шрифтабзацузапромовчанням" style:family="text">
      <style:text-properties fo:language="uk" fo:country="UA"/>
    </style:style>
    <style:style style:name="T137" style:parent-style-name="Шрифтабзацузапромовчанням" style:family="text">
      <style:text-properties fo:language="uk" fo:country="UA"/>
    </style:style>
    <style:style style:name="P138" style:parent-style-name="Standard" style:family="paragraph">
      <style:paragraph-properties fo:widows="2" fo:orphans="2" fo:text-align="justify" fo:text-indent="0.3958in"/>
      <style:text-properties fo:hyphenate="true"/>
    </style:style>
    <style:style style:name="P139" style:parent-style-name="Standard" style:family="paragraph">
      <style:paragraph-properties fo:widows="2" fo:orphans="2" fo:text-align="justify" fo:text-indent="0.3958in"/>
      <style:text-properties fo:hyphenate="true"/>
    </style:style>
    <style:style style:name="P140" style:parent-style-name="Standard" style:family="paragraph">
      <style:paragraph-properties fo:widows="2" fo:orphans="2" fo:text-align="justify" fo:text-indent="0.4062in"/>
      <style:text-properties fo:hyphenate="true"/>
    </style:style>
    <style:style style:name="P141" style:parent-style-name="Standard" style:family="paragraph">
      <style:paragraph-properties fo:widows="2" fo:orphans="2" fo:text-align="justify" fo:text-indent="0.3958in"/>
      <style:text-properties fo:hyphenate="true"/>
    </style:style>
    <style:style style:name="P142" style:parent-style-name="Standard" style:family="paragraph">
      <style:paragraph-properties fo:widows="2" fo:orphans="2" fo:text-align="justify" fo:text-indent="0.3958in"/>
      <style:text-properties fo:hyphenate="true"/>
    </style:style>
    <style:style style:name="P143" style:parent-style-name="Standard" style:family="paragraph">
      <style:paragraph-properties fo:widows="2" fo:orphans="2" fo:text-align="justify" fo:text-indent="0.3854in"/>
      <style:text-properties fo:hyphenate="true"/>
    </style:style>
    <style:style style:name="P144" style:parent-style-name="Standard" style:family="paragraph">
      <style:paragraph-properties fo:widows="2" fo:orphans="2" fo:text-align="justify" fo:text-indent="0.3854in"/>
      <style:text-properties fo:hyphenate="true"/>
    </style:style>
    <style:style style:name="P145" style:parent-style-name="Standard" style:family="paragraph">
      <style:paragraph-properties fo:text-align="justify" fo:text-indent="0.4923in"/>
      <style:text-properties fo:font-weight="bold" style:font-weight-asian="bold" fo:font-size="14pt" style:font-size-asian="14pt" style:font-size-complex="14pt"/>
    </style:style>
    <style:style style:name="P146" style:parent-style-name="Standard" style:family="paragraph">
      <style:paragraph-properties fo:text-align="center"/>
      <style:text-properties fo:font-weight="bold" style:font-weight-asian="bold"/>
    </style:style>
    <style:style style:name="P147" style:parent-style-name="Standard" style:family="paragraph">
      <style:paragraph-properties fo:text-align="center"/>
      <style:text-properties fo:font-weight="bold" style:font-weight-asian="bold" fo:language="uk" fo:country="UA"/>
    </style:style>
    <style:style style:name="P148" style:parent-style-name="Standard" style:family="paragraph">
      <style:paragraph-properties fo:text-align="center"/>
      <style:text-properties fo:font-weight="bold" style:font-weight-asian="bold" fo:language="uk" fo:country="UA"/>
    </style:style>
    <style:style style:name="P149" style:parent-style-name="Standard" style:family="paragraph">
      <style:paragraph-properties fo:text-align="center"/>
      <style:text-properties fo:font-weight="bold" style:font-weight-asian="bold" fo:language="uk" fo:country="UA"/>
    </style:style>
    <style:style style:name="P150" style:parent-style-name="Standard" style:family="paragraph">
      <style:paragraph-properties fo:text-align="center"/>
      <style:text-properties fo:font-weight="bold" style:font-weight-asian="bold" fo:language="uk" fo:country="UA"/>
    </style:style>
    <style:style style:name="P151" style:parent-style-name="Standard" style:family="paragraph">
      <style:paragraph-properties fo:text-align="center"/>
      <style:text-properties fo:font-weight="bold" style:font-weight-asian="bold" fo:language="uk" fo:country="UA"/>
    </style:style>
    <style:style style:name="P152" style:parent-style-name="Standard" style:family="paragraph">
      <style:paragraph-properties fo:text-align="center"/>
      <style:text-properties fo:font-weight="bold" style:font-weight-asian="bold" fo:language="uk" fo:country="UA"/>
    </style:style>
    <style:style style:name="P153" style:parent-style-name="Standard" style:family="paragraph">
      <style:paragraph-properties fo:text-align="center"/>
      <style:text-properties fo:font-weight="bold" style:font-weight-asian="bold"/>
    </style:style>
    <style:style style:name="P154" style:parent-style-name="Standard" style:family="paragraph">
      <style:paragraph-properties fo:widows="2" fo:orphans="2" fo:text-align="justify" fo:text-indent="0.5in"/>
      <style:text-properties fo:hyphenate="true"/>
    </style:style>
    <style:style style:name="P155" style:parent-style-name="Standard" style:family="paragraph">
      <style:paragraph-properties fo:widows="2" fo:orphans="2" fo:text-align="justify" fo:text-indent="0.5in"/>
      <style:text-properties fo:hyphenate="true"/>
    </style:style>
    <style:style style:name="P156" style:parent-style-name="Standard" style:family="paragraph">
      <style:paragraph-properties fo:widows="2" fo:orphans="2" fo:text-align="justify" fo:text-indent="0.2958in"/>
      <style:text-properties fo:hyphenate="true"/>
    </style:style>
    <style:style style:name="P157" style:parent-style-name="Standard" style:family="paragraph">
      <style:paragraph-properties fo:widows="2" fo:orphans="2" fo:text-align="justify" fo:text-indent="0.2958in"/>
      <style:text-properties fo:hyphenate="true"/>
    </style:style>
    <style:style style:name="P158" style:parent-style-name="Standard" style:family="paragraph">
      <style:paragraph-properties fo:text-align="justify" fo:text-indent="0.2958in"/>
    </style:style>
    <style:style style:name="P159" style:parent-style-name="Standard" style:family="paragraph">
      <style:paragraph-properties fo:text-align="justify" fo:text-indent="0.2958in"/>
    </style:style>
    <style:style style:name="P160" style:parent-style-name="Standard" style:family="paragraph">
      <style:paragraph-properties fo:text-align="justify" fo:text-indent="0.2958in"/>
    </style:style>
    <style:style style:name="P161" style:parent-style-name="Standard" style:family="paragraph">
      <style:paragraph-properties fo:text-align="justify" fo:text-indent="0.2958in"/>
    </style:style>
    <style:style style:name="P162" style:parent-style-name="Standard" style:family="paragraph">
      <style:paragraph-properties fo:text-align="justify" fo:text-indent="0.2958in">
        <style:tab-stops>
          <style:tab-stop style:type="left" style:position="0.427in"/>
        </style:tab-stops>
      </style:paragraph-properties>
    </style:style>
    <style:style style:name="P163" style:parent-style-name="Standard" style:family="paragraph">
      <style:paragraph-properties fo:text-align="justify" fo:text-indent="0.2958in"/>
    </style:style>
    <style:style style:name="P164" style:parent-style-name="Standard" style:family="paragraph">
      <style:paragraph-properties fo:text-align="justify" fo:text-indent="0.2958in"/>
    </style:style>
    <style:style style:name="P165" style:parent-style-name="Standard" style:family="paragraph">
      <style:paragraph-properties fo:text-align="justify" fo:text-indent="0.2958in"/>
    </style:style>
    <style:style style:name="P166" style:parent-style-name="Standard" style:family="paragraph">
      <style:paragraph-properties fo:text-align="justify" fo:text-indent="0.2958in"/>
    </style:style>
    <style:style style:name="P167" style:parent-style-name="Standard" style:family="paragraph">
      <style:paragraph-properties fo:text-align="justify" fo:text-indent="0.2958in"/>
    </style:style>
    <style:style style:name="P168" style:parent-style-name="Standard" style:family="paragraph">
      <style:paragraph-properties fo:text-align="justify" fo:text-indent="0.2958in"/>
    </style:style>
    <style:style style:name="P169" style:parent-style-name="Standard" style:family="paragraph">
      <style:paragraph-properties fo:text-align="justify" fo:text-indent="0.2958in"/>
    </style:style>
    <style:style style:name="P170" style:parent-style-name="Standard" style:family="paragraph">
      <style:paragraph-properties fo:text-align="justify" fo:text-indent="0.2958in"/>
    </style:style>
    <style:style style:name="P171" style:parent-style-name="Standard" style:family="paragraph">
      <style:paragraph-properties fo:text-align="justify" fo:text-indent="0.2958in"/>
    </style:style>
    <style:style style:name="T172" style:parent-style-name="Шрифтабзацузапромовчанням" style:family="text">
      <style:text-properties fo:language="uk" fo:country="UA"/>
    </style:style>
    <style:style style:name="P173" style:parent-style-name="Standard" style:family="paragraph">
      <style:paragraph-properties fo:text-align="justify" fo:text-indent="0.2958in">
        <style:tab-stops>
          <style:tab-stop style:type="left" style:position="0.2812in"/>
        </style:tab-stops>
      </style:paragraph-properties>
    </style:style>
    <style:style style:name="T174" style:parent-style-name="Шрифтабзацузапромовчанням" style:family="text">
      <style:text-properties fo:language="uk" fo:country="UA"/>
    </style:style>
    <style:style style:name="P175" style:parent-style-name="Standard" style:family="paragraph">
      <style:paragraph-properties fo:widows="2" fo:orphans="2" fo:text-align="justify">
        <style:tab-stops>
          <style:tab-stop style:type="left" style:position="0.4923in"/>
        </style:tab-stops>
      </style:paragraph-properties>
      <style:text-properties fo:hyphenate="true"/>
    </style:style>
    <style:style style:name="P176" style:parent-style-name="Standard" style:family="paragraph">
      <style:paragraph-properties fo:text-align="justify">
        <style:tab-stops>
          <style:tab-stop style:type="left" style:position="0.4923in"/>
        </style:tab-stops>
      </style:paragraph-properties>
    </style:style>
    <style:style style:name="T177" style:parent-style-name="Шрифтабзацузапромовчанням" style:family="text">
      <style:text-properties fo:language="uk" fo:country="UA"/>
    </style:style>
    <style:style style:name="P178" style:parent-style-name="Standard" style:family="paragraph">
      <style:paragraph-properties fo:widows="2" fo:orphans="2" fo:text-align="justify" fo:margin-left="0.0208in" fo:text-indent="0.4375in">
        <style:tab-stops/>
      </style:paragraph-properties>
      <style:text-properties fo:hyphenate="true"/>
    </style:style>
    <style:style style:name="P179" style:parent-style-name="Standard" style:family="paragraph">
      <style:paragraph-properties fo:text-align="justify"/>
      <style:text-properties fo:font-weight="bold" style:font-weight-asian="bold"/>
    </style:style>
    <style:style style:name="P180" style:parent-style-name="Standard" style:family="paragraph">
      <style:paragraph-properties fo:text-align="center"/>
    </style:style>
    <style:style style:name="T181" style:parent-style-name="Шрифтабзацузапромовчанням" style:family="text">
      <style:text-properties fo:font-weight="bold" style:font-weight-asian="bold" fo:font-size="13pt" style:font-size-asian="13pt"/>
    </style:style>
    <style:style style:name="T182" style:parent-style-name="Шрифтабзацузапромовчанням" style:family="text">
      <style:text-properties fo:font-weight="bold" style:font-weight-asian="bold" fo:color="#1C1C1C" fo:font-size="13pt" style:font-size-asian="13pt"/>
    </style:style>
    <style:style style:name="P183" style:parent-style-name="Standard" style:family="paragraph">
      <style:paragraph-properties fo:widows="2" fo:orphans="2" fo:text-align="justify" fo:text-indent="0.5104in"/>
      <style:text-properties fo:hyphenate="true"/>
    </style:style>
    <style:style style:name="T184" style:parent-style-name="Шрифтабзацузапромовчанням" style:family="text">
      <style:text-properties fo:language="uk" fo:country="UA"/>
    </style:style>
    <style:style style:name="T185" style:parent-style-name="Шрифтабзацузапромовчанням" style:family="text">
      <style:text-properties fo:color="#1C1C1C"/>
    </style:style>
    <style:style style:name="P186" style:parent-style-name="Standard" style:family="paragraph">
      <style:paragraph-properties fo:widows="2" fo:orphans="2" fo:text-align="justify" fo:text-indent="0.4791in"/>
      <style:text-properties fo:hyphenate="true"/>
    </style:style>
    <style:style style:name="T187" style:parent-style-name="Шрифтабзацузапромовчанням" style:family="text">
      <style:text-properties fo:language="uk" fo:country="UA"/>
    </style:style>
    <style:style style:name="T188" style:parent-style-name="Шрифтабзацузапромовчанням" style:family="text">
      <style:text-properties fo:language="uk" fo:country="UA"/>
    </style:style>
    <style:style style:name="T189" style:parent-style-name="Шрифтабзацузапромовчанням" style:family="text">
      <style:text-properties fo:language="uk" fo:country="UA"/>
    </style:style>
    <style:style style:name="T190" style:parent-style-name="Шрифтабзацузапромовчанням" style:family="text">
      <style:text-properties fo:language="uk" fo:country="UA"/>
    </style:style>
    <style:style style:name="T191" style:parent-style-name="Шрифтабзацузапромовчанням" style:family="text">
      <style:text-properties fo:language="uk" fo:country="UA"/>
    </style:style>
    <style:style style:name="T192" style:parent-style-name="Шрифтабзацузапромовчанням" style:family="text">
      <style:text-properties fo:color="#1C1C1C"/>
    </style:style>
    <style:style style:name="P193" style:parent-style-name="Standard" style:family="paragraph">
      <style:paragraph-properties fo:widows="2" fo:orphans="2" fo:text-align="justify" fo:text-indent="0.5104in"/>
      <style:text-properties fo:hyphenate="true"/>
    </style:style>
    <style:style style:name="T194" style:parent-style-name="Шрифтабзацузапромовчанням" style:family="text">
      <style:text-properties fo:color="#1C1C1C"/>
    </style:style>
    <style:style style:name="T195" style:parent-style-name="Шрифтабзацузапромовчанням" style:family="text">
      <style:text-properties fo:language="uk" fo:country="UA"/>
    </style:style>
    <style:style style:name="T196" style:parent-style-name="Шрифтабзацузапромовчанням" style:family="text">
      <style:text-properties fo:language="uk" fo:country="UA"/>
    </style:style>
    <style:style style:name="T197" style:parent-style-name="Шрифтабзацузапромовчанням" style:family="text">
      <style:text-properties fo:language="uk" fo:country="UA"/>
    </style:style>
    <style:style style:name="T198" style:parent-style-name="Шрифтабзацузапромовчанням" style:family="text">
      <style:text-properties fo:language="uk" fo:country="UA"/>
    </style:style>
    <style:style style:name="T199" style:parent-style-name="Шрифтабзацузапромовчанням" style:family="text">
      <style:text-properties fo:language="uk" fo:country="UA"/>
    </style:style>
    <style:style style:name="T200" style:parent-style-name="Шрифтабзацузапромовчанням" style:family="text">
      <style:text-properties fo:language="uk" fo:country="UA"/>
    </style:style>
    <style:style style:name="P201" style:parent-style-name="Standard" style:family="paragraph">
      <style:paragraph-properties fo:widows="2" fo:orphans="2" fo:text-align="justify" fo:text-indent="0.5in"/>
      <style:text-properties fo:hyphenate="true"/>
    </style:style>
    <style:style style:name="T202" style:parent-style-name="Шрифтабзацузапромовчанням" style:family="text">
      <style:text-properties fo:language="uk" fo:country="UA"/>
    </style:style>
    <style:style style:name="P203" style:parent-style-name="Standard" style:family="paragraph">
      <style:paragraph-properties fo:widows="2" fo:orphans="2" fo:text-align="justify" fo:text-indent="0.4375in"/>
      <style:text-properties fo:font-weight="bold" style:font-weight-asian="bold" fo:font-size="13pt" style:font-size-asian="13pt" fo:hyphenate="true"/>
    </style:style>
    <style:style style:name="P204" style:parent-style-name="Standard" style:family="paragraph">
      <style:paragraph-properties fo:text-align="center"/>
      <style:text-properties fo:font-weight="bold" style:font-weight-asian="bold" fo:font-size="13pt" style:font-size-asian="13pt"/>
    </style:style>
    <style:style style:name="P205" style:parent-style-name="Standard" style:family="paragraph">
      <style:paragraph-properties fo:widows="2" fo:orphans="2" fo:text-align="justify" fo:text-indent="0.4687in"/>
      <style:text-properties fo:hyphenate="true"/>
    </style:style>
    <style:style style:name="P206" style:parent-style-name="Standard" style:family="paragraph">
      <style:paragraph-properties fo:widows="2" fo:orphans="2" fo:text-align="justify" fo:text-indent="0.5in"/>
      <style:text-properties fo:hyphenate="true"/>
    </style:style>
    <style:style style:name="T207" style:parent-style-name="Шрифтабзацузапромовчанням" style:family="text">
      <style:text-properties fo:color="#1C1C1C"/>
    </style:style>
    <style:style style:name="P208" style:parent-style-name="Standard" style:family="paragraph">
      <style:paragraph-properties fo:widows="2" fo:orphans="2" fo:text-align="justify" fo:text-indent="0.4687in"/>
      <style:text-properties fo:hyphenate="true"/>
    </style:style>
    <style:style style:name="P209" style:parent-style-name="Standard" style:family="paragraph">
      <style:paragraph-properties fo:widows="2" fo:orphans="2" fo:text-align="justify" fo:text-indent="0.5in"/>
      <style:text-properties fo:hyphenate="true"/>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T212" style:parent-style-name="Шрифтабзацузапромовчанням" style:family="text">
      <style:text-properties fo:language="uk" fo:country="UA"/>
    </style:style>
    <style:style style:name="P213" style:parent-style-name="Standard" style:family="paragraph">
      <style:paragraph-properties fo:widows="2" fo:orphans="2" fo:text-align="justify" fo:text-indent="0.5104in"/>
      <style:text-properties fo:hyphenate="true"/>
    </style:style>
    <style:style style:name="T214" style:parent-style-name="Шрифтабзацузапромовчанням" style:family="text">
      <style:text-properties fo:language="uk" fo:country="UA"/>
    </style:style>
    <style:style style:name="T215" style:parent-style-name="Шрифтабзацузапромовчанням" style:family="text">
      <style:text-properties fo:language="uk" fo:country="UA"/>
    </style:style>
    <style:style style:name="T216" style:parent-style-name="Шрифтабзацузапромовчанням" style:family="text">
      <style:text-properties fo:language="uk" fo:country="UA"/>
    </style:style>
    <style:style style:name="P217" style:parent-style-name="Standard" style:family="paragraph">
      <style:paragraph-properties fo:text-align="justify"/>
      <style:text-properties fo:font-weight="bold" style:font-weight-asian="bold"/>
    </style:style>
    <style:style style:name="P218" style:parent-style-name="Standard" style:family="paragraph">
      <style:paragraph-properties fo:widows="2" fo:orphans="2" fo:text-align="center" fo:text-indent="0.4687in"/>
      <style:text-properties fo:font-weight="bold" style:font-weight-asian="bold" fo:hyphenate="true"/>
    </style:style>
    <style:style style:name="P219" style:parent-style-name="Textbodyindent" style:family="paragraph">
      <style:paragraph-properties fo:text-indent="0.4923in"/>
    </style:style>
    <style:style style:name="T220" style:parent-style-name="Шрифтабзацузапромовчанням" style:family="text">
      <style:text-properties fo:color="#000000" fo:letter-spacing="-0.0027in" style:font-size-complex="12pt"/>
    </style:style>
    <style:style style:name="T221" style:parent-style-name="Шрифтабзацузапромовчанням" style:family="text">
      <style:text-properties fo:color="#000000" style:font-size-complex="12pt"/>
    </style:style>
    <style:style style:name="T222" style:parent-style-name="Шрифтабзацузапромовчанням" style:family="text">
      <style:text-properties fo:color="#000000" fo:letter-spacing="-0.0027in" style:font-size-complex="12pt"/>
    </style:style>
    <style:style style:name="T223" style:parent-style-name="Шрифтабзацузапромовчанням" style:family="text">
      <style:text-properties fo:color="#000000" fo:letter-spacing="-0.0027in" style:font-size-complex="12pt"/>
    </style:style>
    <style:style style:name="P224" style:parent-style-name="Textbodyindent" style:family="paragraph">
      <style:paragraph-properties fo:text-indent="0.4923in"/>
      <style:text-properties fo:color="#000000" style:font-size-complex="12pt"/>
    </style:style>
    <style:style style:name="P225" style:parent-style-name="Textbodyindent" style:family="paragraph">
      <style:paragraph-properties fo:text-indent="0.4923in"/>
    </style:style>
    <style:style style:name="T226" style:parent-style-name="Шрифтабзацузапромовчанням" style:family="text">
      <style:text-properties fo:color="#000000" fo:letter-spacing="-0.0027in" style:font-size-complex="12pt"/>
    </style:style>
    <style:style style:name="T227" style:parent-style-name="Шрифтабзацузапромовчанням" style:family="text">
      <style:text-properties fo:color="#000000" fo:letter-spacing="-0.0027in" style:font-size-complex="12pt"/>
    </style:style>
    <style:style style:name="T228" style:parent-style-name="Шрифтабзацузапромовчанням" style:family="text">
      <style:text-properties fo:color="#000000" fo:font-size="14pt" style:font-size-asian="14pt" style:font-size-complex="14pt"/>
    </style:style>
    <style:style style:name="T229" style:parent-style-name="Шрифтабзацузапромовчанням" style:family="text">
      <style:text-properties fo:color="#000000" style:font-size-complex="12pt"/>
    </style:style>
    <style:style style:name="T230" style:parent-style-name="Шрифтабзацузапромовчанням" style:family="text">
      <style:text-properties style:font-size-complex="12pt"/>
    </style:style>
    <style:style style:name="T231" style:parent-style-name="Шрифтабзацузапромовчанням" style:family="text">
      <style:text-properties style:font-size-complex="12pt"/>
    </style:style>
    <style:style style:name="P232" style:parent-style-name="Textbodyindent" style:family="paragraph">
      <style:paragraph-properties fo:text-indent="0.4923in"/>
    </style:style>
    <style:style style:name="T233" style:parent-style-name="Шрифтабзацузапромовчанням" style:family="text">
      <style:text-properties fo:color="#000000" style:font-size-complex="12pt"/>
    </style:style>
    <style:style style:name="T234" style:parent-style-name="Шрифтабзацузапромовчанням" style:family="text">
      <style:text-properties style:font-size-complex="12pt"/>
    </style:style>
    <style:style style:name="T235" style:parent-style-name="Шрифтабзацузапромовчанням" style:family="text">
      <style:text-properties fo:color="#000000" style:font-size-complex="12pt"/>
    </style:style>
    <style:style style:name="T236" style:parent-style-name="Шрифтабзацузапромовчанням" style:family="text">
      <style:text-properties fo:color="#000000" style:font-size-complex="12pt"/>
    </style:style>
    <style:style style:name="T237" style:parent-style-name="Шрифтабзацузапромовчанням" style:family="text">
      <style:text-properties style:font-size-complex="12pt"/>
    </style:style>
    <style:style style:name="P238" style:parent-style-name="Standard" style:family="paragraph">
      <style:paragraph-properties fo:widows="2" fo:orphans="2" fo:text-align="center" fo:text-indent="0.4895in"/>
      <style:text-properties fo:font-weight="bold" style:font-weight-asian="bold" fo:language="uk" fo:country="UA" fo:hyphenate="true"/>
    </style:style>
    <style:style style:name="P239" style:parent-style-name="Standard" style:family="paragraph">
      <style:paragraph-properties fo:widows="2" fo:orphans="2" fo:text-align="center" fo:text-indent="0.4895in"/>
      <style:text-properties fo:font-weight="bold" style:font-weight-asian="bold" fo:hyphenate="true"/>
    </style:style>
    <style:style style:name="P240" style:parent-style-name="Standard" style:family="paragraph">
      <style:paragraph-properties fo:widows="2" fo:orphans="2" fo:text-align="justify" fo:text-indent="0.4791in"/>
      <style:text-properties fo:hyphenate="true"/>
    </style:style>
    <style:style style:name="P241" style:parent-style-name="Standard" style:family="paragraph">
      <style:paragraph-properties fo:widows="2" fo:orphans="2" fo:text-align="justify" fo:text-indent="0.4895in"/>
      <style:text-properties fo:hyphenate="true"/>
    </style:style>
    <style:style style:name="T242" style:parent-style-name="Шрифтабзацузапромовчанням" style:family="text">
      <style:text-properties fo:language="uk" fo:country="UA"/>
    </style:style>
    <style:style style:name="P243" style:parent-style-name="Standard" style:family="paragraph">
      <style:paragraph-properties fo:widows="2" fo:orphans="2" fo:text-align="justify" fo:text-indent="0.4687in"/>
      <style:text-properties fo:hyphenate="true"/>
    </style:style>
    <style:style style:name="P244" style:parent-style-name="Standard" style:family="paragraph">
      <style:paragraph-properties fo:widows="2" fo:orphans="2" fo:text-align="justify" fo:text-indent="0.4687in"/>
      <style:text-properties fo:hyphenate="true"/>
    </style:style>
    <style:style style:name="P245" style:parent-style-name="Standard" style:family="paragraph">
      <style:paragraph-properties fo:text-align="justify" fo:text-indent="0.4916in"/>
    </style:style>
    <style:style style:name="P246" style:parent-style-name="rvps2" style:family="paragraph">
      <style:paragraph-properties fo:text-align="center" fo:margin-top="0in" fo:margin-bottom="0in"/>
    </style:style>
    <style:style style:name="T247" style:parent-style-name="Шрифтабзацузапромовчанням" style:family="text">
      <style:text-properties fo:font-size="14pt" style:font-size-asian="14pt" style:font-size-complex="14pt" fo:language="uk" fo:country="UA"/>
    </style:style>
    <style:style style:name="T248" style:parent-style-name="Шрифтабзацузапромовчанням" style:family="text">
      <style:text-properties fo:language="uk" fo:country="UA"/>
    </style:style>
    <style:style style:name="T249" style:parent-style-name="Шрифтабзацузапромовчанням" style:family="text">
      <style:text-properties fo:font-weight="bold" style:font-weight-asian="bold" style:font-weight-complex="bold" fo:language="uk" fo:country="UA"/>
    </style:style>
    <style:style style:name="P250" style:parent-style-name="Textbody" style:family="paragraph">
      <style:paragraph-properties fo:margin-bottom="0in" fo:text-indent="0.4916in"/>
    </style:style>
    <style:style style:name="P251" style:parent-style-name="Standard" style:family="paragraph">
      <style:paragraph-properties fo:text-align="justify" fo:text-indent="0.4916in"/>
    </style:style>
    <style:style style:name="P252" style:parent-style-name="Standard" style:family="paragraph">
      <style:paragraph-properties fo:text-align="justify" fo:text-indent="0.4916in"/>
    </style:style>
    <style:style style:name="P253" style:parent-style-name="Standard" style:family="paragraph">
      <style:paragraph-properties fo:text-align="justify" fo:text-indent="0.4916in">
        <style:tab-stops>
          <style:tab-stop style:type="left" style:position="0.6895in"/>
          <style:tab-stop style:type="left" style:position="0.7875in"/>
        </style:tab-stops>
      </style:paragraph-properties>
    </style:style>
    <style:style style:name="P254" style:parent-style-name="Standard" style:family="paragraph">
      <style:paragraph-properties fo:text-align="justify" fo:text-indent="0.4916in"/>
    </style:style>
    <style:style style:name="T255" style:parent-style-name="Шрифтабзацузапромовчанням" style:family="text">
      <style:text-properties fo:language="uk" fo:country="UA"/>
    </style:style>
    <style:style style:name="P256" style:parent-style-name="Standard" style:family="paragraph">
      <style:paragraph-properties fo:text-align="justify" fo:text-indent="0.4916in"/>
    </style:style>
    <style:style style:name="P257" style:parent-style-name="Standard" style:family="paragraph">
      <style:paragraph-properties fo:text-align="justify" fo:text-indent="0.4923in"/>
    </style:style>
    <style:style style:name="P258" style:parent-style-name="Standard" style:family="paragraph">
      <style:paragraph-properties fo:text-align="justify" fo:text-indent="0.4916in"/>
    </style:style>
    <style:style style:name="P259" style:parent-style-name="Standard" style:family="paragraph">
      <style:paragraph-properties fo:text-align="justify" fo:text-indent="0.4916in"/>
    </style:style>
    <style:style style:name="P260" style:parent-style-name="Standard" style:family="paragraph">
      <style:paragraph-properties fo:text-align="justify" fo:text-indent="0.4916in"/>
    </style:style>
    <style:style style:name="P261" style:parent-style-name="Standard" style:family="paragraph">
      <style:paragraph-properties fo:text-align="justify" fo:text-indent="0.4916in"/>
    </style:style>
    <style:style style:name="P262" style:parent-style-name="Standard" style:family="paragraph">
      <style:paragraph-properties fo:text-align="justify" fo:text-indent="0.4916in"/>
      <style:text-properties fo:font-weight="bold" style:font-weight-asian="bold" fo:background-color="#FFFF00"/>
    </style:style>
    <style:style style:name="P263" style:parent-style-name="Textbody" style:family="paragraph">
      <style:paragraph-properties fo:text-align="center" fo:margin-bottom="0in" fo:text-indent="0.3937in"/>
    </style:style>
    <style:style style:name="T264" style:parent-style-name="Шрифтабзацузапромовчанням" style:family="text">
      <style:text-properties fo:font-weight="bold" style:font-weight-asian="bold" style:font-weight-complex="bold" fo:color="#000000" fo:letter-spacing="0.0006in" fo:language="uk" fo:country="UA"/>
    </style:style>
    <style:style style:name="T265" style:parent-style-name="Шрифтабзацузапромовчанням" style:family="text">
      <style:text-properties fo:font-weight="bold" style:font-weight-asian="bold" style:font-weight-complex="bold" fo:color="#000000" fo:letter-spacing="0.0006in" fo:language="uk" fo:country="UA"/>
    </style:style>
    <style:style style:name="T266" style:parent-style-name="Шрифтабзацузапромовчанням" style:family="text">
      <style:text-properties fo:font-weight="bold" style:font-weight-asian="bold" style:font-weight-complex="bold" fo:color="#000000" fo:language="uk" fo:country="UA"/>
    </style:style>
    <style:style style:name="P267" style:parent-style-name="Standard" style:family="paragraph">
      <style:paragraph-properties fo:text-align="justify" fo:margin-top="0.0763in" fo:line-height="0.2236in" fo:margin-right="0.0034in" fo:text-indent="0.5in" fo:background-color="#FFFFFF"/>
    </style:style>
    <style:style style:name="T268" style:parent-style-name="Шрифтабзацузапромовчанням" style:family="text">
      <style:text-properties fo:color="#000000"/>
    </style:style>
    <style:style style:name="T269" style:parent-style-name="Шрифтабзацузапромовчанням" style:family="text">
      <style:text-properties fo:color="#000000" fo:letter-spacing="0.0013in"/>
    </style:style>
    <style:style style:name="T270" style:parent-style-name="Шрифтабзацузапромовчанням" style:family="text">
      <style:text-properties fo:color="#000000" fo:letter-spacing="0.0006in"/>
    </style:style>
    <style:style style:name="T271" style:parent-style-name="Шрифтабзацузапромовчанням" style:family="text">
      <style:text-properties fo:color="#000000"/>
    </style:style>
    <style:style style:name="T272" style:parent-style-name="Шрифтабзацузапромовчанням" style:family="text">
      <style:text-properties fo:color="#000000"/>
    </style:style>
    <style:style style:name="T273" style:parent-style-name="Шрифтабзацузапромовчанням" style:family="text">
      <style:text-properties fo:color="#000000" fo:language="uk" fo:country="UA"/>
    </style:style>
    <style:style style:name="T274" style:parent-style-name="Шрифтабзацузапромовчанням" style:family="text">
      <style:text-properties fo:color="#000000"/>
    </style:style>
    <style:style style:name="T275" style:parent-style-name="Шрифтабзацузапромовчанням" style:family="text">
      <style:text-properties fo:color="#000000" fo:language="uk" fo:country="UA"/>
    </style:style>
    <style:style style:name="T276" style:parent-style-name="Шрифтабзацузапромовчанням" style:family="text">
      <style:text-properties fo:color="#000000"/>
    </style:style>
    <style:style style:name="T277" style:parent-style-name="Шрифтабзацузапромовчанням" style:family="text">
      <style:text-properties fo:color="#000000" fo:language="uk" fo:country="UA"/>
    </style:style>
    <style:style style:name="T278" style:parent-style-name="Шрифтабзацузапромовчанням" style:family="text">
      <style:text-properties fo:color="#000000"/>
    </style:style>
    <style:style style:name="T279" style:parent-style-name="Шрифтабзацузапромовчанням" style:family="text">
      <style:text-properties fo:color="#000000" fo:language="uk" fo:country="UA"/>
    </style:style>
    <style:style style:name="T280" style:parent-style-name="Шрифтабзацузапромовчанням" style:family="text">
      <style:text-properties fo:color="#000000"/>
    </style:style>
    <style:style style:name="T281" style:parent-style-name="Шрифтабзацузапромовчанням" style:family="text">
      <style:text-properties fo:color="#000000" fo:language="uk" fo:country="UA"/>
    </style:style>
    <style:style style:name="T282" style:parent-style-name="Шрифтабзацузапромовчанням" style:family="text">
      <style:text-properties fo:color="#000000" fo:language="uk" fo:country="UA"/>
    </style:style>
    <style:style style:name="T283" style:parent-style-name="Шрифтабзацузапромовчанням" style:family="text">
      <style:text-properties fo:color="#000000"/>
    </style:style>
    <style:style style:name="T284" style:parent-style-name="Шрифтабзацузапромовчанням" style:family="text">
      <style:text-properties fo:color="#000000"/>
    </style:style>
    <style:style style:name="T285" style:parent-style-name="Шрифтабзацузапромовчанням" style:family="text">
      <style:text-properties fo:color="#000000" fo:letter-spacing="0.0006in"/>
    </style:style>
    <style:style style:name="T286" style:parent-style-name="Шрифтабзацузапромовчанням" style:family="text">
      <style:text-properties fo:color="#000000" fo:letter-spacing="-0.0027in"/>
    </style:style>
    <style:style style:name="P287" style:parent-style-name="Standard" style:family="paragraph">
      <style:paragraph-properties fo:text-align="justify" fo:margin-right="0.0097in" fo:text-indent="0.4923in" fo:background-color="#FFFFFF"/>
    </style:style>
    <style:style style:name="T288" style:parent-style-name="Шрифтабзацузапромовчанням" style:family="text">
      <style:text-properties fo:language="uk" fo:country="UA"/>
    </style:style>
    <style:style style:name="T289" style:parent-style-name="Шрифтабзацузапромовчанням" style:family="text">
      <style:text-properties fo:language="uk" fo:country="UA"/>
    </style:style>
    <style:style style:name="P290" style:parent-style-name="Standard" style:family="paragraph">
      <style:paragraph-properties fo:text-align="justify" fo:margin-right="0.1in" fo:text-indent="0.3895in"/>
      <style:text-properties fo:color="#000000"/>
    </style:style>
    <style:style style:name="P291" style:parent-style-name="Standard" style:list-style-name="LFO4" style:family="paragraph">
      <style:paragraph-properties fo:text-align="justify" fo:margin-right="0.1in" fo:text-indent="0.3895in"/>
    </style:style>
    <style:style style:name="T292" style:parent-style-name="Шрифтабзацузапромовчанням" style:family="text">
      <style:text-properties fo:color="#000000" fo:language="uk" fo:country="UA"/>
    </style:style>
    <style:style style:name="T293" style:parent-style-name="Шрифтабзацузапромовчанням" style:family="text">
      <style:text-properties fo:color="#000000"/>
    </style:style>
    <style:style style:name="T294" style:parent-style-name="Шрифтабзацузапромовчанням" style:family="text">
      <style:text-properties fo:color="#000000" fo:language="uk" fo:country="UA"/>
    </style:style>
    <style:style style:name="T295" style:parent-style-name="Шрифтабзацузапромовчанням" style:family="text">
      <style:text-properties fo:color="#000000"/>
    </style:style>
    <style:style style:name="T296" style:parent-style-name="Шрифтабзацузапромовчанням" style:family="text">
      <style:text-properties fo:color="#000000" fo:language="uk" fo:country="UA"/>
    </style:style>
    <style:style style:name="T297" style:parent-style-name="Шрифтабзацузапромовчанням" style:family="text">
      <style:text-properties fo:color="#000000"/>
    </style:style>
    <style:style style:name="T298" style:parent-style-name="Шрифтабзацузапромовчанням" style:family="text">
      <style:text-properties fo:color="#000000" fo:language="uk" fo:country="UA"/>
    </style:style>
    <style:style style:name="T299" style:parent-style-name="Шрифтабзацузапромовчанням" style:family="text">
      <style:text-properties fo:color="#000000"/>
    </style:style>
    <style:style style:name="T300" style:parent-style-name="Шрифтабзацузапромовчанням" style:family="text">
      <style:text-properties fo:color="#000000" fo:language="uk" fo:country="UA"/>
    </style:style>
    <style:style style:name="T301" style:parent-style-name="Шрифтабзацузапромовчанням" style:family="text">
      <style:text-properties fo:color="#000000"/>
    </style:style>
    <style:style style:name="T302" style:parent-style-name="Шрифтабзацузапромовчанням" style:family="text">
      <style:text-properties fo:color="#000000"/>
    </style:style>
    <style:style style:name="T303" style:parent-style-name="Шрифтабзацузапромовчанням" style:family="text">
      <style:text-properties fo:color="#000000" fo:language="uk" fo:country="UA"/>
    </style:style>
    <style:style style:name="T304" style:parent-style-name="Шрифтабзацузапромовчанням" style:family="text">
      <style:text-properties fo:color="#000000"/>
    </style:style>
    <style:style style:name="T305" style:parent-style-name="Шрифтабзацузапромовчанням" style:family="text">
      <style:text-properties fo:color="#000000" fo:language="uk" fo:country="UA"/>
    </style:style>
    <style:style style:name="T306" style:parent-style-name="Шрифтабзацузапромовчанням" style:family="text">
      <style:text-properties fo:color="#000000"/>
    </style:style>
    <style:style style:name="P307" style:parent-style-name="Standard" style:list-style-name="LFO4" style:family="paragraph">
      <style:paragraph-properties fo:text-align="justify" fo:margin-right="0.1in" fo:text-indent="0.3895in"/>
      <style:text-properties fo:color="#000000"/>
    </style:style>
    <style:style style:name="P308" style:parent-style-name="Standard" style:list-style-name="LFO5" style:family="paragraph">
      <style:paragraph-properties fo:text-align="justify" fo:line-height="95%" fo:text-indent="0.3937in"/>
    </style:style>
    <style:style style:name="T309" style:parent-style-name="Шрифтабзацузапромовчанням" style:family="text">
      <style:text-properties fo:color="#000000" fo:language="uk" fo:country="UA"/>
    </style:style>
    <style:style style:name="T310" style:parent-style-name="Шрифтабзацузапромовчанням" style:family="text">
      <style:text-properties fo:color="#000000"/>
    </style:style>
    <style:style style:name="T311" style:parent-style-name="Шрифтабзацузапромовчанням" style:family="text">
      <style:text-properties fo:color="#000000"/>
    </style:style>
    <style:style style:name="P312" style:parent-style-name="Standard" style:family="paragraph">
      <style:paragraph-properties fo:text-align="justify" fo:line-height="0.2263in" fo:text-indent="0.4895in" fo:background-color="#FFFFFF"/>
    </style:style>
    <style:style style:name="T313" style:parent-style-name="Шрифтабзацузапромовчанням" style:family="text">
      <style:text-properties fo:color="#000000"/>
    </style:style>
    <style:style style:name="T314" style:parent-style-name="FontStyle12" style:family="text">
      <style:text-properties fo:font-size="12pt" style:font-size-asian="12pt" style:font-size-complex="12pt" style:language-asian="uk" style:country-asian="UA"/>
    </style:style>
    <style:style style:name="T315" style:parent-style-name="FontStyle12" style:family="text">
      <style:text-properties fo:font-size="12pt" style:font-size-asian="12pt" style:font-size-complex="12pt" style:language-asian="uk" style:country-asian="UA"/>
    </style:style>
    <style:style style:name="T316" style:parent-style-name="FontStyle12" style:family="text">
      <style:text-properties fo:font-size="12pt" style:font-size-asian="12pt" style:font-size-complex="12pt" fo:language="uk" fo:country="UA" style:language-asian="uk" style:country-asian="UA"/>
    </style:style>
    <style:style style:name="T317" style:parent-style-name="Шрифтабзацузапромовчанням" style:family="text">
      <style:text-properties fo:language="uk" fo:country="UA"/>
    </style:style>
    <style:style style:name="T318" style:parent-style-name="Шрифтабзацузапромовчанням" style:family="text">
      <style:text-properties fo:language="uk" fo:country="UA"/>
    </style:style>
    <style:style style:name="T319" style:parent-style-name="Шрифтабзацузапромовчанням" style:family="text">
      <style:text-properties fo:language="uk" fo:country="UA"/>
    </style:style>
    <style:style style:name="P320" style:parent-style-name="Standard" style:family="paragraph">
      <style:paragraph-properties fo:text-align="justify" fo:line-height="0.2236in" fo:text-indent="0.4895in" fo:background-color="#FFFFFF"/>
    </style:style>
    <style:style style:name="T321" style:parent-style-name="Шрифтабзацузапромовчанням" style:family="text">
      <style:text-properties fo:color="#000000"/>
    </style:style>
    <style:style style:name="T322" style:parent-style-name="Шрифтабзацузапромовчанням" style:family="text">
      <style:text-properties fo:color="#000000" fo:letter-spacing="0.0013in"/>
    </style:style>
    <style:style style:name="T323" style:parent-style-name="Шрифтабзацузапромовчанням" style:family="text">
      <style:text-properties fo:color="#000000" fo:letter-spacing="0.0013in"/>
    </style:style>
    <style:style style:name="T324" style:parent-style-name="Шрифтабзацузапромовчанням" style:family="text">
      <style:text-properties fo:color="#000000"/>
    </style:style>
    <style:style style:name="T325" style:parent-style-name="Шрифтабзацузапромовчанням" style:family="text">
      <style:text-properties fo:color="#000000" fo:letter-spacing="-0.0027in"/>
    </style:style>
    <style:style style:name="P326" style:parent-style-name="Standard" style:family="paragraph">
      <style:paragraph-properties fo:text-align="justify" fo:line-height="0.2236in" fo:text-indent="0.4965in" fo:background-color="#FFFFFF"/>
    </style:style>
    <style:style style:name="T327" style:parent-style-name="Шрифтабзацузапромовчанням" style:family="text">
      <style:text-properties fo:letter-spacing="0.0006in"/>
    </style:style>
    <style:style style:name="T328" style:parent-style-name="Шрифтабзацузапромовчанням" style:family="text">
      <style:text-properties fo:letter-spacing="0.0006in"/>
    </style:style>
    <style:style style:name="T329" style:parent-style-name="Шрифтабзацузапромовчанням" style:family="text">
      <style:text-properties fo:letter-spacing="0.0034in"/>
    </style:style>
    <style:style style:name="P330" style:parent-style-name="Абзацсписку" style:list-style-name="LFO6" style:family="paragraph">
      <style:paragraph-properties fo:text-align="justify" fo:line-height="0.2236in" fo:text-indent="-0.0076in" fo:background-color="#FFFFFF"/>
    </style:style>
    <style:style style:name="T331" style:parent-style-name="Шрифтабзацузапромовчанням" style:family="text">
      <style:text-properties fo:language="uk" fo:country="UA"/>
    </style:style>
    <style:style style:name="T332" style:parent-style-name="Шрифтабзацузапромовчанням" style:family="text">
      <style:text-properties fo:letter-spacing="-0.0006in"/>
    </style:style>
    <style:style style:name="P333" style:parent-style-name="Абзацсписку" style:list-style-name="LFO6" style:family="paragraph">
      <style:paragraph-properties fo:text-align="justify" fo:line-height="0.2236in" fo:margin-left="0in" fo:text-indent="0.5in" fo:background-color="#FFFFFF">
        <style:tab-stops/>
      </style:paragraph-properties>
    </style:style>
    <style:style style:name="T334" style:parent-style-name="Шрифтабзацузапромовчанням" style:family="text">
      <style:text-properties fo:letter-spacing="-0.0006in"/>
    </style:style>
    <style:style style:name="T335" style:parent-style-name="Шрифтабзацузапромовчанням" style:family="text">
      <style:text-properties fo:letter-spacing="0.002in"/>
    </style:style>
    <style:style style:name="P336" style:parent-style-name="Абзацсписку" style:list-style-name="LFO7" style:family="paragraph">
      <style:paragraph-properties fo:text-align="justify" fo:line-height="0.2236in" fo:margin-left="0in" fo:text-indent="0.5in" fo:background-color="#FFFFFF">
        <style:tab-stops/>
      </style:paragraph-properties>
    </style:style>
    <style:style style:name="T337" style:parent-style-name="Шрифтабзацузапромовчанням" style:family="text">
      <style:text-properties fo:letter-spacing="0.002in"/>
    </style:style>
    <style:style style:name="T338" style:parent-style-name="Шрифтабзацузапромовчанням" style:family="text">
      <style:text-properties fo:letter-spacing="0.0027in"/>
    </style:style>
    <style:style style:name="T339" style:parent-style-name="Шрифтабзацузапромовчанням" style:family="text">
      <style:text-properties fo:letter-spacing="0.0027in"/>
    </style:style>
    <style:style style:name="T340" style:parent-style-name="Шрифтабзацузапромовчанням" style:family="text">
      <style:text-properties fo:letter-spacing="-0.0006in"/>
    </style:style>
    <style:style style:name="T341" style:parent-style-name="Шрифтабзацузапромовчанням" style:family="text">
      <style:text-properties fo:letter-spacing="-0.0006in" fo:language="uk" fo:country="UA"/>
    </style:style>
    <style:style style:name="T342" style:parent-style-name="Шрифтабзацузапромовчанням" style:family="text">
      <style:text-properties fo:letter-spacing="-0.0006in"/>
    </style:style>
    <style:style style:name="T343" style:parent-style-name="Шрифтабзацузапромовчанням" style:family="text">
      <style:text-properties fo:letter-spacing="0.0083in"/>
    </style:style>
    <style:style style:name="T344" style:parent-style-name="Шрифтабзацузапромовчанням" style:family="text">
      <style:text-properties fo:letter-spacing="0.002in"/>
    </style:style>
    <style:style style:name="T345" style:parent-style-name="Шрифтабзацузапромовчанням" style:family="text">
      <style:text-properties fo:letter-spacing="-0.0006in"/>
    </style:style>
    <style:style style:name="P346" style:parent-style-name="Standard" style:family="paragraph">
      <style:paragraph-properties fo:text-align="justify" fo:line-height="0.2236in" fo:text-indent="0.5034in" fo:background-color="#FFFFFF"/>
    </style:style>
    <style:style style:name="T347" style:parent-style-name="Шрифтабзацузапромовчанням" style:family="text">
      <style:text-properties fo:letter-spacing="0.0006in"/>
    </style:style>
    <style:style style:name="T348" style:parent-style-name="Шрифтабзацузапромовчанням" style:family="text">
      <style:text-properties fo:letter-spacing="0.0006in"/>
    </style:style>
    <style:style style:name="T349" style:parent-style-name="Шрифтабзацузапромовчанням" style:family="text">
      <style:text-properties fo:letter-spacing="0.0006in"/>
    </style:style>
    <style:style style:name="T350" style:parent-style-name="Шрифтабзацузапромовчанням" style:family="text">
      <style:text-properties fo:letter-spacing="-0.0006in"/>
    </style:style>
    <style:style style:name="T351" style:parent-style-name="Шрифтабзацузапромовчанням" style:family="text">
      <style:text-properties fo:letter-spacing="0.0034in"/>
    </style:style>
    <style:style style:name="T352" style:parent-style-name="Шрифтабзацузапромовчанням" style:family="text">
      <style:text-properties fo:font-weight="bold" style:font-weight-asian="bold" fo:letter-spacing="0.0034in"/>
    </style:style>
    <style:style style:name="T353" style:parent-style-name="Шрифтабзацузапромовчанням" style:family="text">
      <style:text-properties fo:letter-spacing="0.0034in"/>
    </style:style>
    <style:style style:name="T354" style:parent-style-name="Шрифтабзацузапромовчанням" style:family="text">
      <style:text-properties fo:letter-spacing="0.0006in"/>
    </style:style>
    <style:style style:name="T355" style:parent-style-name="Шрифтабзацузапромовчанням" style:family="text">
      <style:text-properties fo:letter-spacing="0.0006in"/>
    </style:style>
    <style:style style:name="T356" style:parent-style-name="Шрифтабзацузапромовчанням" style:family="text">
      <style:text-properties fo:letter-spacing="0.0041in"/>
    </style:style>
    <style:style style:name="T357" style:parent-style-name="Шрифтабзацузапромовчанням" style:family="text">
      <style:text-properties fo:letter-spacing="-0.0006in"/>
    </style:style>
    <style:style style:name="T358" style:parent-style-name="Шрифтабзацузапромовчанням" style:family="text">
      <style:text-properties fo:letter-spacing="-0.0006in" fo:language="uk" fo:country="UA"/>
    </style:style>
    <style:style style:name="T359" style:parent-style-name="Шрифтабзацузапромовчанням" style:family="text">
      <style:text-properties fo:letter-spacing="-0.0006in"/>
    </style:style>
    <style:style style:name="T360" style:parent-style-name="Шрифтабзацузапромовчанням" style:family="text">
      <style:text-properties fo:letter-spacing="-0.0006in" fo:language="uk" fo:country="UA"/>
    </style:style>
    <style:style style:name="T361" style:parent-style-name="Шрифтабзацузапромовчанням" style:family="text">
      <style:text-properties fo:letter-spacing="-0.0006in" fo:language="uk" fo:country="UA"/>
    </style:style>
    <style:style style:name="T362" style:parent-style-name="Шрифтабзацузапромовчанням" style:family="text">
      <style:text-properties fo:letter-spacing="-0.0006in" fo:language="uk" fo:country="UA"/>
    </style:style>
    <style:style style:name="T363" style:parent-style-name="Шрифтабзацузапромовчанням" style:family="text">
      <style:text-properties fo:letter-spacing="-0.0006in" fo:language="uk" fo:country="UA"/>
    </style:style>
    <style:style style:name="T364" style:parent-style-name="Шрифтабзацузапромовчанням" style:family="text">
      <style:text-properties fo:letter-spacing="-0.0006in" fo:language="uk" fo:country="UA"/>
    </style:style>
    <style:style style:name="T365" style:parent-style-name="Шрифтабзацузапромовчанням" style:family="text">
      <style:text-properties fo:letter-spacing="-0.0006in" fo:language="uk" fo:country="UA"/>
    </style:style>
    <style:style style:name="T366" style:parent-style-name="Шрифтабзацузапромовчанням" style:family="text">
      <style:text-properties fo:letter-spacing="-0.0006in" fo:language="uk" fo:country="UA"/>
    </style:style>
    <style:style style:name="T367" style:parent-style-name="Шрифтабзацузапромовчанням" style:family="text">
      <style:text-properties fo:letter-spacing="-0.0006in"/>
    </style:style>
    <style:style style:name="T368" style:parent-style-name="Шрифтабзацузапромовчанням" style:family="text">
      <style:text-properties fo:letter-spacing="0.0034in"/>
    </style:style>
    <style:style style:name="P369" style:parent-style-name="Standard" style:family="paragraph">
      <style:paragraph-properties fo:text-align="justify" fo:line-height="0.2263in" fo:text-indent="0.5069in" fo:background-color="#FFFFFF"/>
    </style:style>
    <style:style style:name="T370" style:parent-style-name="Шрифтабзацузапромовчанням" style:family="text">
      <style:text-properties fo:letter-spacing="0.0013in"/>
    </style:style>
    <style:style style:name="T371" style:parent-style-name="Шрифтабзацузапромовчанням" style:family="text">
      <style:text-properties fo:letter-spacing="0.0041in"/>
    </style:style>
    <style:style style:name="T372" style:parent-style-name="Шрифтабзацузапромовчанням" style:family="text">
      <style:text-properties fo:letter-spacing="0.0041in"/>
    </style:style>
    <style:style style:name="T373" style:parent-style-name="Шрифтабзацузапромовчанням" style:family="text">
      <style:text-properties fo:letter-spacing="0.0069in"/>
    </style:style>
    <style:style style:name="P374" style:parent-style-name="Абзацсписку" style:list-style-name="LFO8" style:family="paragraph">
      <style:paragraph-properties fo:text-align="justify" fo:line-height="0.2263in" fo:margin-left="0.0312in" fo:text-indent="0.5in" fo:background-color="#FFFFFF">
        <style:tab-stops>
          <style:tab-stop style:type="left" style:position="0.8229in"/>
        </style:tab-stops>
      </style:paragraph-properties>
    </style:style>
    <style:style style:name="T375" style:parent-style-name="Шрифтабзацузапромовчанням" style:family="text">
      <style:text-properties fo:letter-spacing="0.0069in" fo:language="uk" fo:country="UA"/>
    </style:style>
    <style:style style:name="T376" style:parent-style-name="Шрифтабзацузапромовчанням" style:family="text">
      <style:text-properties fo:letter-spacing="0.0069in"/>
    </style:style>
    <style:style style:name="P377" style:parent-style-name="Абзацсписку" style:list-style-name="LFO8" style:family="paragraph">
      <style:paragraph-properties fo:text-align="justify" fo:line-height="0.2263in" fo:margin-left="0in" fo:text-indent="0.4923in" fo:background-color="#FFFFFF">
        <style:tab-stops>
          <style:tab-stop style:type="left" style:position="0.8333in"/>
        </style:tab-stops>
      </style:paragraph-properties>
    </style:style>
    <style:style style:name="T378" style:parent-style-name="Шрифтабзацузапромовчанням" style:family="text">
      <style:text-properties fo:language="uk" fo:country="UA"/>
    </style:style>
    <style:style style:name="T379" style:parent-style-name="Шрифтабзацузапромовчанням" style:family="text">
      <style:text-properties fo:letter-spacing="0.0048in"/>
    </style:style>
    <style:style style:name="T380" style:parent-style-name="Шрифтабзацузапромовчанням" style:family="text">
      <style:text-properties fo:letter-spacing="0.0034in"/>
    </style:style>
    <style:style style:name="T381" style:parent-style-name="Шрифтабзацузапромовчанням" style:family="text">
      <style:text-properties fo:font-weight="bold" style:font-weight-asian="bold" fo:letter-spacing="0.0034in"/>
    </style:style>
    <style:style style:name="T382" style:parent-style-name="Шрифтабзацузапромовчанням" style:family="text">
      <style:text-properties fo:letter-spacing="0.0034in"/>
    </style:style>
    <style:style style:name="T383" style:parent-style-name="Шрифтабзацузапромовчанням" style:family="text">
      <style:text-properties fo:letter-spacing="0.0034in" fo:language="uk" fo:country="UA"/>
    </style:style>
    <style:style style:name="P384" style:parent-style-name="Абзацсписку" style:family="paragraph">
      <style:paragraph-properties fo:text-align="justify" fo:line-height="0.2263in" fo:margin-left="0in" fo:text-indent="0.5104in" fo:background-color="#FFFFFF">
        <style:tab-stops/>
      </style:paragraph-properties>
      <style:text-properties fo:letter-spacing="0.0034in"/>
    </style:style>
    <style:style style:name="P385" style:parent-style-name="Абзацсписку" style:family="paragraph">
      <style:paragraph-properties fo:text-align="justify" fo:line-height="0.2263in" fo:margin-left="0in" fo:background-color="#FFFFFF">
        <style:tab-stops/>
      </style:paragraph-properties>
    </style:style>
    <style:style style:name="T386" style:parent-style-name="Шрифтабзацузапромовчанням" style:family="text">
      <style:text-properties fo:letter-spacing="0.0034in"/>
    </style:style>
    <style:style style:name="T387" style:parent-style-name="Шрифтабзацузапромовчанням" style:family="text">
      <style:text-properties fo:letter-spacing="0.0034in" fo:language="uk" fo:country="UA"/>
    </style:style>
    <style:style style:name="T388" style:parent-style-name="Шрифтабзацузапромовчанням" style:family="text">
      <style:text-properties fo:letter-spacing="0.0034in"/>
    </style:style>
    <style:style style:name="T389" style:parent-style-name="Шрифтабзацузапромовчанням" style:family="text">
      <style:text-properties fo:letter-spacing="0.0034in" fo:language="uk" fo:country="UA"/>
    </style:style>
    <style:style style:name="T390" style:parent-style-name="Шрифтабзацузапромовчанням" style:family="text">
      <style:text-properties fo:letter-spacing="0.0034in"/>
    </style:style>
    <style:style style:name="T391" style:parent-style-name="Шрифтабзацузапромовчанням" style:family="text">
      <style:text-properties fo:letter-spacing="0.0034in"/>
    </style:style>
    <style:style style:name="T392" style:parent-style-name="Шрифтабзацузапромовчанням" style:family="text">
      <style:text-properties fo:letter-spacing="0.0034in" fo:language="uk" fo:country="UA"/>
    </style:style>
    <style:style style:name="T393" style:parent-style-name="Шрифтабзацузапромовчанням" style:family="text">
      <style:text-properties fo:letter-spacing="0.0034in"/>
    </style:style>
    <style:style style:name="T394" style:parent-style-name="Шрифтабзацузапромовчанням" style:family="text">
      <style:text-properties fo:letter-spacing="0.0034in"/>
    </style:style>
    <style:style style:name="P395" style:parent-style-name="Абзацсписку" style:family="paragraph">
      <style:paragraph-properties fo:text-align="justify" fo:line-height="0.2263in" fo:margin-left="0in" fo:text-indent="0.3937in" fo:background-color="#FFFFFF">
        <style:tab-stops>
          <style:tab-stop style:type="left" style:position="0in"/>
        </style:tab-stops>
      </style:paragraph-properties>
      <style:text-properties fo:font-size="14pt" style:font-size-asian="14pt" style:font-size-complex="14pt" fo:language="uk" fo:country="UA"/>
    </style:style>
    <style:style style:name="P396" style:parent-style-name="rvps7" style:family="paragraph">
      <style:paragraph-properties fo:text-align="center" fo:margin-top="0in" fo:margin-bottom="0in"/>
    </style:style>
    <style:style style:name="T397" style:parent-style-name="rvts15" style:family="text">
      <style:text-properties fo:font-weight="bold" style:font-weight-asian="bold" fo:font-size="14pt" style:font-size-asian="14pt" style:font-size-complex="14pt" fo:language="uk" fo:country="UA"/>
    </style:style>
    <style:style style:name="T398" style:parent-style-name="rvts15" style:family="text">
      <style:text-properties fo:font-weight="bold" style:font-weight-asian="bold" fo:language="uk" fo:country="UA"/>
    </style:style>
    <style:style style:name="T399" style:parent-style-name="rvts15" style:family="text">
      <style:text-properties fo:font-weight="bold" style:font-weight-asian="bold"/>
    </style:style>
    <style:style style:name="P400" style:parent-style-name="Standard" style:family="paragraph">
      <style:paragraph-properties fo:text-align="justify" fo:text-indent="0.4923in"/>
      <style:text-properties style:font-size-complex="14pt" fo:language="uk" fo:country="UA"/>
    </style:style>
    <style:style style:name="P401" style:parent-style-name="Standard" style:family="paragraph">
      <style:paragraph-properties fo:text-align="justify" fo:text-indent="0.4923in">
        <style:tab-stops>
          <style:tab-stop style:type="left" style:position="0.7291in"/>
        </style:tab-stops>
      </style:paragraph-properties>
      <style:text-properties style:font-size-complex="14pt" fo:language="uk" fo:country="UA"/>
    </style:style>
    <style:style style:name="P402" style:parent-style-name="Standard" style:family="paragraph">
      <style:paragraph-properties fo:text-align="justify" fo:text-indent="0.4923in">
        <style:tab-stops>
          <style:tab-stop style:type="left" style:position="0.7291in"/>
        </style:tab-stops>
      </style:paragraph-properties>
      <style:text-properties style:font-size-complex="14pt" fo:language="uk" fo:country="UA"/>
    </style:style>
    <style:style style:name="P403" style:parent-style-name="Standard" style:family="paragraph">
      <style:paragraph-properties fo:text-align="justify" fo:text-indent="0.4916in">
        <style:tab-stops>
          <style:tab-stop style:type="left" style:position="0.5in"/>
        </style:tab-stops>
      </style:paragraph-properties>
    </style:style>
    <style:style style:name="T404" style:parent-style-name="Шрифтабзацузапромовчанням" style:family="text">
      <style:text-properties style:font-size-complex="14pt" fo:language="uk" fo:country="UA"/>
    </style:style>
    <style:style style:name="T405" style:parent-style-name="Шрифтабзацузапромовчанням" style:family="text">
      <style:text-properties style:font-size-complex="14pt"/>
    </style:style>
    <style:style style:name="T406" style:parent-style-name="Шрифтабзацузапромовчанням" style:family="text">
      <style:text-properties style:font-size-complex="14pt"/>
    </style:style>
    <style:style style:name="P407" style:parent-style-name="Standard" style:family="paragraph">
      <style:paragraph-properties fo:text-align="justify" fo:text-indent="0.4923in">
        <style:tab-stops>
          <style:tab-stop style:type="left" style:position="0.7083in"/>
        </style:tab-stops>
      </style:paragraph-properties>
      <style:text-properties style:font-size-complex="14pt" fo:language="uk" fo:country="UA"/>
    </style:style>
    <style:style style:name="P408" style:parent-style-name="Standard" style:family="paragraph">
      <style:paragraph-properties fo:text-align="justify" fo:text-indent="0.4923in"/>
    </style:style>
    <style:style style:name="T409" style:parent-style-name="Шрифтабзацузапромовчанням" style:family="text">
      <style:text-properties style:font-size-complex="14pt"/>
    </style:style>
    <style:style style:name="P410" style:parent-style-name="Standard" style:family="paragraph">
      <style:paragraph-properties fo:text-align="justify" fo:text-indent="0.4923in"/>
    </style:style>
    <style:style style:name="T411" style:parent-style-name="Шрифтабзацузапромовчанням" style:family="text">
      <style:text-properties style:font-size-complex="14pt"/>
    </style:style>
    <style:style style:name="T412" style:parent-style-name="Шрифтабзацузапромовчанням" style:family="text">
      <style:text-properties style:font-size-complex="14pt" fo:language="uk" fo:country="UA"/>
    </style:style>
    <style:style style:name="T413" style:parent-style-name="Шрифтабзацузапромовчанням" style:family="text">
      <style:text-properties style:font-size-complex="14pt" fo:language="uk" fo:country="UA"/>
    </style:style>
    <style:style style:name="T414" style:parent-style-name="Шрифтабзацузапромовчанням" style:family="text">
      <style:text-properties style:font-size-complex="14pt"/>
    </style:style>
    <style:style style:name="P415" style:parent-style-name="Standard" style:family="paragraph">
      <style:paragraph-properties fo:text-align="justify" fo:text-indent="0.4923in"/>
    </style:style>
    <style:style style:name="T416" style:parent-style-name="Шрифтабзацузапромовчанням" style:family="text">
      <style:text-properties style:font-size-complex="14pt" fo:language="uk" fo:country="UA"/>
    </style:style>
    <style:style style:name="T417" style:parent-style-name="Шрифтабзацузапромовчанням" style:family="text">
      <style:text-properties style:font-size-complex="14pt" fo:language="uk" fo:country="UA"/>
    </style:style>
    <style:style style:name="T418" style:parent-style-name="Шрифтабзацузапромовчанням" style:family="text">
      <style:text-properties style:font-size-complex="14pt" fo:language="uk" fo:country="UA"/>
    </style:style>
    <style:style style:name="P419" style:parent-style-name="Standard" style:family="paragraph">
      <style:paragraph-properties fo:text-align="justify" fo:text-indent="0.4923in"/>
    </style:style>
    <style:style style:name="T420" style:parent-style-name="Шрифтабзацузапромовчанням" style:family="text">
      <style:text-properties style:font-size-complex="14pt" fo:language="uk" fo:country="UA"/>
    </style:style>
    <style:style style:name="T421" style:parent-style-name="Шрифтабзацузапромовчанням" style:family="text">
      <style:text-properties style:font-size-complex="14pt" fo:language="uk" fo:country="UA"/>
    </style:style>
    <style:style style:name="T422" style:parent-style-name="Шрифтабзацузапромовчанням" style:family="text">
      <style:text-properties fo:color="#FF0000" style:font-size-complex="14pt" fo:language="uk" fo:country="UA"/>
    </style:style>
    <style:style style:name="T423" style:parent-style-name="Шрифтабзацузапромовчанням" style:family="text">
      <style:text-properties style:font-size-complex="14pt"/>
    </style:style>
    <style:style style:name="T424" style:parent-style-name="Шрифтабзацузапромовчанням" style:family="text">
      <style:text-properties style:font-size-complex="14pt" fo:language="uk" fo:country="UA"/>
    </style:style>
    <style:style style:name="T425" style:parent-style-name="Шрифтабзацузапромовчанням" style:family="text">
      <style:text-properties fo:color="#FF0000" style:font-size-complex="14pt" fo:language="uk" fo:country="UA"/>
    </style:style>
    <style:style style:name="T426" style:parent-style-name="Шрифтабзацузапромовчанням" style:family="text">
      <style:text-properties style:font-size-complex="14pt" fo:language="uk" fo:country="UA"/>
    </style:style>
    <style:style style:name="P427" style:parent-style-name="Standard" style:family="paragraph">
      <style:paragraph-properties fo:text-align="justify" fo:line-height="0.2236in" fo:text-indent="0.5in" fo:background-color="#FFFFFF"/>
    </style:style>
    <style:style style:name="T428" style:parent-style-name="Шрифтабзацузапромовчанням" style:family="text">
      <style:text-properties fo:letter-spacing="0.0013in"/>
    </style:style>
    <style:style style:name="T429" style:parent-style-name="Шрифтабзацузапромовчанням" style:family="text">
      <style:text-properties fo:letter-spacing="0.0013in"/>
    </style:style>
    <style:style style:name="P430" style:parent-style-name="Standard" style:family="paragraph">
      <style:paragraph-properties fo:text-align="justify" fo:line-height="0.2236in" fo:text-indent="0.5in" fo:background-color="#FFFFFF"/>
    </style:style>
    <style:style style:name="T431" style:parent-style-name="Шрифтабзацузапромовчанням" style:family="text">
      <style:text-properties fo:letter-spacing="0.0013in"/>
    </style:style>
    <style:style style:name="T432" style:parent-style-name="Шрифтабзацузапромовчанням" style:family="text">
      <style:text-properties fo:letter-spacing="0.0013in"/>
    </style:style>
    <style:style style:name="T433" style:parent-style-name="Шрифтабзацузапромовчанням" style:family="text">
      <style:text-properties fo:letter-spacing="0.0048in"/>
    </style:style>
    <style:style style:name="T434" style:parent-style-name="Шрифтабзацузапромовчанням" style:family="text">
      <style:text-properties fo:letter-spacing="0.0006in"/>
    </style:style>
    <style:style style:name="P435" style:parent-style-name="Standard" style:family="paragraph">
      <style:paragraph-properties fo:text-align="justify" fo:line-height="0.2236in" fo:text-indent="0.5069in" fo:background-color="#FFFFFF"/>
      <style:text-properties fo:color="#000000" fo:letter-spacing="0.002in"/>
    </style:style>
    <style:style style:name="P436" style:parent-style-name="Standard" style:family="paragraph">
      <style:paragraph-properties fo:text-align="justify" fo:line-height="0.2236in" fo:text-indent="0.5069in" fo:background-color="#FFFFFF"/>
    </style:style>
    <style:style style:name="T437" style:parent-style-name="Шрифтабзацузапромовчанням" style:family="text">
      <style:text-properties fo:color="#000000" fo:letter-spacing="0.002in"/>
    </style:style>
    <style:style style:name="T438" style:parent-style-name="Шрифтабзацузапромовчанням" style:family="text">
      <style:text-properties fo:color="#000000" fo:letter-spacing="0.002in"/>
    </style:style>
    <style:style style:name="T439" style:parent-style-name="Шрифтабзацузапромовчанням" style:family="text">
      <style:text-properties fo:color="#000000" fo:letter-spacing="0.0041in"/>
    </style:style>
    <style:style style:name="P440" style:parent-style-name="Standard" style:family="paragraph">
      <style:paragraph-properties fo:text-align="justify" fo:line-height="0.2236in" fo:margin-right="0.0034in" fo:text-indent="0.5069in" fo:background-color="#FFFFFF"/>
      <style:text-properties fo:color="#000000" fo:letter-spacing="0.0041in"/>
    </style:style>
    <style:style style:name="P441" style:parent-style-name="Standard" style:family="paragraph">
      <style:paragraph-properties fo:text-align="justify" fo:line-height="0.2236in" fo:margin-right="0.0034in" fo:text-indent="0.5069in" fo:background-color="#FFFFFF"/>
    </style:style>
    <style:style style:name="T442" style:parent-style-name="Шрифтабзацузапромовчанням" style:family="text">
      <style:text-properties fo:color="#000000"/>
    </style:style>
    <style:style style:name="T443" style:parent-style-name="Шрифтабзацузапромовчанням" style:family="text">
      <style:text-properties fo:color="#000000" fo:letter-spacing="0.0041in"/>
    </style:style>
    <style:style style:name="P444" style:parent-style-name="Standard" style:family="paragraph">
      <style:paragraph-properties fo:text-align="justify" fo:line-height="0.2236in" fo:margin-right="0.0034in" fo:text-indent="0.5069in" fo:background-color="#FFFFFF"/>
    </style:style>
    <style:style style:name="T445" style:parent-style-name="Шрифтабзацузапромовчанням" style:family="text">
      <style:text-properties fo:color="#000000" fo:letter-spacing="0.0041in"/>
    </style:style>
    <style:style style:name="T446" style:parent-style-name="Шрифтабзацузапромовчанням" style:family="text">
      <style:text-properties fo:color="#000000"/>
    </style:style>
    <style:style style:name="T447" style:parent-style-name="Шрифтабзацузапромовчанням" style:family="text">
      <style:text-properties fo:color="#000000"/>
    </style:style>
    <style:style style:name="T448" style:parent-style-name="Шрифтабзацузапромовчанням" style:family="text">
      <style:text-properties fo:color="#000000" fo:letter-spacing="-0.0006in"/>
    </style:style>
    <style:style style:name="P449" style:parent-style-name="Standard" style:family="paragraph">
      <style:paragraph-properties fo:text-align="justify" fo:line-height="0.2236in" fo:margin-right="0.0034in" fo:text-indent="0.5069in" fo:background-color="#FFFFFF"/>
      <style:text-properties fo:color="#000000" fo:letter-spacing="0.0048in"/>
    </style:style>
    <style:style style:name="P450" style:parent-style-name="Standard" style:family="paragraph">
      <style:paragraph-properties fo:text-align="justify" fo:line-height="0.2236in" fo:margin-right="0.0034in" fo:text-indent="0.5069in" fo:background-color="#FFFFFF"/>
    </style:style>
    <style:style style:name="T451" style:parent-style-name="Шрифтабзацузапромовчанням" style:family="text">
      <style:text-properties fo:color="#000000" fo:letter-spacing="0.0048in"/>
    </style:style>
    <style:style style:name="T452" style:parent-style-name="Шрифтабзацузапромовчанням" style:family="text">
      <style:text-properties fo:color="#000000" fo:letter-spacing="0.002in"/>
    </style:style>
    <style:style style:name="T453" style:parent-style-name="Шрифтабзацузапромовчанням" style:family="text">
      <style:text-properties fo:color="#000000" fo:letter-spacing="0.002in"/>
    </style:style>
    <style:style style:name="T454" style:parent-style-name="Шрифтабзацузапромовчанням" style:family="text">
      <style:text-properties fo:color="#000000"/>
    </style:style>
    <style:style style:name="P455" style:parent-style-name="Standard" style:family="paragraph">
      <style:paragraph-properties fo:text-align="justify" fo:line-height="0.2236in" fo:margin-right="0.0034in" fo:text-indent="0.5069in" fo:background-color="#FFFFFF"/>
    </style:style>
    <style:style style:name="T456" style:parent-style-name="Шрифтабзацузапромовчанням" style:family="text">
      <style:text-properties fo:color="#000000"/>
    </style:style>
    <style:style style:name="T457" style:parent-style-name="Шрифтабзацузапромовчанням" style:family="text">
      <style:text-properties fo:color="#000000" fo:letter-spacing="0.0013in"/>
    </style:style>
    <style:style style:name="T458" style:parent-style-name="Шрифтабзацузапромовчанням" style:family="text">
      <style:text-properties fo:color="#000000" fo:letter-spacing="0.0013in" fo:language="uk" fo:country="UA"/>
    </style:style>
    <style:style style:name="T459" style:parent-style-name="Шрифтабзацузапромовчанням" style:family="text">
      <style:text-properties fo:color="#000000" fo:letter-spacing="0.0013in"/>
    </style:style>
    <style:style style:name="T460" style:parent-style-name="Шрифтабзацузапромовчанням" style:family="text">
      <style:text-properties fo:color="#000000"/>
    </style:style>
    <style:style style:name="P461" style:parent-style-name="Standard" style:family="paragraph">
      <style:paragraph-properties fo:text-align="justify" fo:line-height="0.2236in" fo:margin-right="0.0034in" fo:text-indent="0.5069in" fo:background-color="#FFFFFF"/>
    </style:style>
    <style:style style:name="T462" style:parent-style-name="Шрифтабзацузапромовчанням" style:family="text">
      <style:text-properties fo:color="#000000"/>
    </style:style>
    <style:style style:name="T463" style:parent-style-name="Шрифтабзацузапромовчанням" style:family="text">
      <style:text-properties fo:color="#000000" fo:letter-spacing="0.0048in"/>
    </style:style>
    <style:style style:name="T464" style:parent-style-name="Шрифтабзацузапромовчанням" style:family="text">
      <style:text-properties fo:color="#000000" fo:letter-spacing="0.0048in"/>
    </style:style>
    <style:style style:name="T465" style:parent-style-name="Шрифтабзацузапромовчанням" style:family="text">
      <style:text-properties fo:color="#000000"/>
    </style:style>
    <style:style style:name="P466" style:parent-style-name="Standard" style:family="paragraph">
      <style:paragraph-properties fo:text-align="justify" fo:line-height="0.2236in" fo:margin-right="0.0034in" fo:text-indent="0.5069in" fo:background-color="#FFFFFF"/>
    </style:style>
    <style:style style:name="T467" style:parent-style-name="Шрифтабзацузапромовчанням" style:family="text">
      <style:text-properties fo:color="#000000" fo:letter-spacing="0.0027in" fo:language="ru" fo:country="RU"/>
    </style:style>
    <style:style style:name="T468" style:parent-style-name="Шрифтабзацузапромовчанням" style:family="text">
      <style:text-properties fo:color="#000000" fo:letter-spacing="-0.0006in" fo:language="ru" fo:country="RU"/>
    </style:style>
    <style:style style:name="T469" style:parent-style-name="Шрифтабзацузапромовчанням" style:family="text">
      <style:text-properties fo:color="#000000" fo:letter-spacing="-0.0006in" fo:language="ru" fo:country="RU"/>
    </style:style>
    <style:style style:name="P470" style:parent-style-name="Standard" style:family="paragraph">
      <style:paragraph-properties fo:text-align="justify" fo:text-indent="0.4923in"/>
      <style:text-properties fo:font-size="14pt" style:font-size-asian="14pt" style:font-size-complex="14pt"/>
    </style:style>
  </office:automatic-styles>
  <office:body>
    <office:text text:use-soft-page-breaks="true">
      <text:p text:style-name="P1"><text:span text:style-name="T2">РОЗДІЛ<text:s/></text:span><text:span text:style-name="T3">IV</text:span><text:span text:style-name="T4">.</text:span></text:p>
      <text:p text:style-name="P5"/>
      <text:p text:style-name="P6"><text:span text:style-name="T7">Організація</text:span><text:span text:style-name="T8"><text:s/>і порядок<text:s/></text:span><text:span text:style-name="T9">виконання</text:span><text:span text:style-name="T10"><text:s/></text:span><text:span text:style-name="T11">заходів</text:span><text:span text:style-name="T12"><text:s/>при загрозі або <text:s/>виникненні<text:s/></text:span><text:span text:style-name="T13">надзвичайних ситуацій</text:span></text:p>
      <text:p text:style-name="P14"><text:s text:c="10"/>Підставами для тимчасового введення в місті або в межах конкретної<text:s/>території для<text:s/><text:span text:style-name="T15">міської ланки територіальної підсистеми єдиної державної <text:s/>системи <text:s/>цивільного захисту</text:span><text:s/><text:span text:style-name="T16">режиму підвищеної готовності є</text:span>:</text:p>
      <text:p text:style-name="P17"><text:span text:style-name="T18">на державному рівні</text:span><text:s/>- загроза виникнення надзвичайної ситуації державного рівня;</text:p>
      <text:p text:style-name="P19"><text:span text:style-name="T20">на регіональному рівні</text:span><text:s/>- загроза виникнення<text:s/>надзвичайної ситуації регіонального рівня;</text:p>
      <text:p text:style-name="P21"><text:span text:style-name="T22">на місцевому рівні</text:span><text:s/>- загроза виникнення надзвичайної ситуації місцевого рівня.</text:p>
      <text:p text:style-name="P23">Підставами для тимчасового введення в місті або в межах конкретної території для<text:s/><text:span text:style-name="T24">міської ланки територіальної підсистеми єдиної держа</text:span><text:span text:style-name="T25">вної <text:s/>системи <text:s/>цивільного захисту<text:s/></text:span><text:span text:style-name="T26">режиму надзвичайної ситуації</text:span><text:s/><text:span text:style-name="T27">є</text:span>:</text:p>
      <text:p text:style-name="P28"><text:span text:style-name="T29">на державному рівні</text:span><text:s/>- виникнення надзвичайної ситуації, що класифікується як ситуація<text:s/><text:span text:style-name="T30">державного</text:span><text:s/>рівня;</text:p>
      <text:p text:style-name="P31"><text:span text:style-name="T32">на регіональному рівні</text:span><text:s/>- виникнення надзвичайної ситуації, що класифікується як ситуація регіонального рівня;</text:p>
      <text:p text:style-name="P33"><text:span text:style-name="T34">на місцевому рівні</text:span><text:s/>- виникнення надзвичайної ситуації, що класифікується як ситуація місцевого рівня.</text:p>
      <text:p text:style-name="P35">Рівень надзвичайної ситуації визначається відповідно до Порядку класифікації надзвичайних ситуацій за їх рівнями, затвердженого постановою Кабінету Міністрів України від 24 березня 2004 р. N 368 (Офіційний вісник України, 2004 р., N 12, ст. 740; 2009 р., N 24, ст. 800; 2013 р., N 41, ст. 1477).</text:p>
      <text:p text:style-name="P36"/>
      <text:p text:style-name="P37"><text:span text:style-name="T38">Ко</text:span><text:span text:style-name="T39">місія з питань техногенно-екологічної безпеки і надзвичайних ситуацій</text:span></text:p>
      <text:p text:style-name="P40">Комісія<text:s/>відповідно до покладених на неї завдань:</text:p>
      <text:p text:style-name="P41"/>
      <text:p text:style-name="P42"><text:span text:style-name="T43"><text:s/></text:span><text:span text:style-name="T44">у режимі підвищеної готовності:</text:span></text:p>
      <text:p text:style-name="P45">1. здійснює заходи щодо активізації роботи з проведення спостереження та контролю за станом навколишнього природного середовища, перебігом епідемій і спалахами інфекційних захворювань, масовими харчовими отруєннями населення, обстановкою на потенційно небезпечних об’єктах і прилеглих до них територіях, прогнозування можливості виникнення надзвичайної ситуації та її масштабів;</text:p>
      <text:p text:style-name="P46">2. організовує розроблення плану комплексних заходів щодо<text:s/>захисту населення і територій у разі виникнення надзвичайної ситуації, забезпечення сталого функціонування господарських об’єктів;</text:p>
      <text:p text:style-name="P47">3. забезпечує координацію заходів щодо запобігання виникненню надзвичайної ситуації місцевого рівня;</text:p>
      <text:p text:style-name="P48"><text:span text:style-name="T49">4. готує</text:span><text:s/>пропозиції щодо<text:s/>визначення джерел і порядку фінансування заходів реагування на надзвичайну ситуацію;</text:p>
      <text:p text:style-name="P50"><text:span text:style-name="T51">5. координує</text:span><text:s/>заходи щодо створення резерву засобів індивідуального захисту та матеріальних резервів для запобігання виникненню надзвичайної ситуації та ліквідації її наслідків, визначає обсяги і порядок використання таких резервів;</text:p>
      <text:p text:style-name="P52"><text:span text:style-name="T53">6. забезпечує</text:span><text:s/>стабільне виробництво, передачу, постачання і використання енергоносіїв під час виникнення надзвичайної ситуації підприємствами, установами та організаціями паливно-енергетичного комплексу;</text:p>
      <text:p text:style-name="P54"><text:bookmark-start text:name="n60"/><text:bookmark-end text:name="n60"/></text:p>
      <text:p text:style-name="P55">у режимі надзвичайної ситуації:</text:p>
      <text:p text:style-name="P56">1. забезпечує координацію, організацію робіт та взаємодію органів управління, сил та засобів територіальної підсистеми єдиної державної системи цивільного захисту, а також громадських організацій щодо надання допомоги населенню, що постраждало внаслідок<text:s/><text:soft-page-break/>виникнення надзвичайної ситуації;</text:p>
      <text:p text:style-name="P57">2. організовує роботу з локалізації або ліквідації надзвичайної ситуації регіонального та місцевого рівня;</text:p>
      <text:p text:style-name="P58">3. залучає до виконання робіт з ліквідації наслідків надзвичайної ситуації<text:s/>необхідні рятувальні, транспортні, будівельні, медичні та інші формування з використанням наявних матеріально-технічних, продовольчих та інших ресурсів і запасів;</text:p>
      <text:p text:style-name="P59"><text:bookmark-start text:name="n64"/><text:bookmark-end text:name="n64"/>вживає заходів, необхідних для проведення аварійно-рятувальних та інших невідкладних робіт у<text:s/>небезпечних районах;</text:p>
      <text:p text:style-name="P60"><text:span text:style-name="T61">4.<text:s/></text:span>забезпечує здійснення заходів щодо соціального захисту населення, що постраждало внаслідок виникнення надзвичайної ситуації;</text:p>
      <text:p text:style-name="P62"><text:span text:style-name="T63">5.<text:s/></text:span>встановлює межі зони, на якій виникла надзвичайна ситуація, та організовує визначення розміру шкоди, заподіяної суб’єктам господарювання і населенню внаслідок виникнення надзвичайної ситуації місцевого рівня;</text:p>
      <text:p text:style-name="P64"><text:span text:style-name="T65">6.<text:s/></text:span>організовує здійснення постійного контролю за станом навколишнього природного середовища на території, що зазнала впливу надзвичайної ситуації, обстановкою на аварійних об’єктах і прилеглих до них територіях;</text:p>
      <text:p text:style-name="P66"><text:span text:style-name="T67">7.<text:s/></text:span>приймає рішення щодо попередньої класифікації надзвичайної ситуації за видом, класифікаційними ознаками та рівнем, забезпечує своєчасне подання до ДСНС зазначених матеріалів;</text:p>
      <text:p text:style-name="P68">8. <text:s/>вивчає обставини, що склалися, та подає органові, який її утворив, інформацію про вжиті заходи, причини виникнення та результати ліквідації наслідків надзвичайної ситуації, а також пропозиції щодо подальших дій із запобігання її розвитку;</text:p>
      <text:p text:style-name="P69"/>
      <text:p text:style-name="P70"><text:span text:style-name="T71">у режимі надзвичайного стану</text:span><text:span text:style-name="T72">:</text:span></text:p>
      <text:p text:style-name="P73"><text:bookmark-start text:name="n71"/><text:bookmark-end text:name="n71"/><text:span text:style-name="T74">1. забезпечує координацію, організацію робіт та взаємодію органів управління та сил територіальної підсистеми єдиної державної системи цивільного захисту з урахуванням особливостей, що визначаються згідно з вимогами Законів України<text:s/></text:span><text:a xlink:href="http://zakon4.rada.gov.ua/laws/show/389-19" office:target-frame-name="_top" xlink:show="replace"><text:span text:style-name="T75">“Про правовий режим воєнного стану”</text:span></text:a><text:span text:style-name="T76">,<text:s/></text:span><text:a xlink:href="http://zakon4.rada.gov.ua/laws/show/1550-14" office:target-frame-name="_top" xlink:show="replace"><text:span text:style-name="T77">“Про правовий режим надзвичайного стану”</text:span></text:a><text:span text:style-name="T78">, а також інших нормативно-правових актів;</text:span></text:p>
      <text:p text:style-name="P79"><text:span text:style-name="T80">2. здійснює заходи, необхідні для від</text:span><text:span text:style-name="T81">вернення загрози та забезпечення безпеки і здоров’я громадян, забезпечення функціонування<text:s/></text:span><text:span text:style-name="T82">виконавчих органів міської ради</text:span><text:span text:style-name="T83">;</text:span></text:p>
      <text:p text:style-name="P84"><text:span text:style-name="T85">3.<text:s/></text:span>проводить моніторинг стану виконання <text:s/><text:span text:style-name="T86">виконавчими органами міської ради</text:span><text:span text:style-name="T87"><text:s/></text:span>покладених на них завдань;</text:p>
      <text:p text:style-name="P88"><text:span text:style-name="T89">4.<text:s/></text:span>здійснює взаємодію з<text:s/>регіональним штабом з питань, пов’язаних із соціальним забезпеченням громадян України, які переміщуються з тимчасово окупованої території та районів проведення антитерористичної операції.</text:p>
      <text:p text:style-name="P90"/>
      <text:p text:style-name="P91">Керівник робіт з ліквідації наслідків надзвичайної ситуації:</text:p>
      <text:p text:style-name="P92">1. Керівник робіт з ліквідації наслідків надзвичайної ситуації призначається для безпосереднього управління аварійно-рятувальними та іншими невідкладними роботами під час виникнення будь-якої надзвичайної ситуації.</text:p>
      <text:p text:style-name="P93">2. Залежно від рівня надзвичайної ситуації керівником робіт з ліквідації наслідків надзвичайної ситуації призначається:</text:p>
      <text:p text:style-name="P94">1)<text:s/><text:span text:style-name="T95">в</text:span>иконавчим органом міської ради у разі виникнення надзвичайної ситуації місцевого рівня - один із заступників міського голови;</text:p>
      <text:p text:style-name="P96">2)<text:s/><text:span text:style-name="T97">к</text:span>ерівником суб’єкта господарювання у разі виникнення надзвичайної ситуації відповідного об’єктового рівня - керівник або один із керівників суб’єкта господарювання відповідно до затвердженого розподілу обов’язків.</text:p>
      <text:p text:style-name="P98">3. До прибуття керівника робіт з ліквідації наслідків надзвичайної ситуації його обов’язки виконує керівник підрозділу (служби, формування) сил цивільного захисту або оперативної групи (представник центру управління в надзвичайних ситуаціях), який прибув до зони надзвичайної ситуації першим. Якщо надзвичайна ситуація трапилася на потенційно<text:s/><text:soft-page-break/>небезпечному об’єкті або об’єкті підвищеної небезпеки, до прибуття керівника робіт з ліквідації наслідків надзвичайної ситуації його обов’язки виконує диспетчер об’єкта або особа старшого інженерно-технічного персоналу, яка перебуває на зміні.</text:p>
      <text:p text:style-name="P99">4. У разі ліквідації наслідків надзвичайної ситуації, яка за характером та наслідками не потребує спеціального призначення керівника робіт з ліквідації наслідків надзвичайної ситуації, обов’язки такого керівника забезпечує керівник аварійно-рятувальної служби, що виконує ліквідацію наслідків цієї надзвичайної ситуації.</text:p>
      <text:p text:style-name="P100">5. На час ліквідації наслідків надзвичайної ситуації у підпорядкування керівника робіт з ліквідації наслідків надзвичайної ситуації переходять усі аварійно-рятувальні служби, що залучаються до ліквідації таких наслідків.</text:p>
      <text:p text:style-name="P101">6. Ніхто не має права втручатися в діяльність керівника робіт з ліквідації наслідків надзвичайної ситуації.</text:p>
      <text:p text:style-name="P102">7. Залежно від обставин, що склалися у зоні надзвичайної ситуації, керівник робіт з ліквідації наслідків надзвичайної ситуації самостійно приймає рішення щодо:</text:p>
      <text:p text:style-name="P103">1) здійснення заходів з евакуації;</text:p>
      <text:p text:style-name="P104">2) зупинення діяльності суб’єктів господарювання, розташованих у зоні надзвичайної ситуації, та обмеження доступу населення до такої зони;</text:p>
      <text:p text:style-name="P105">3) залучення в установленому порядку до проведення аварійно-рятувальних та інших невідкладних робіт необхідних транспортних засобів, іншого майна суб’єктів господарювання, розташованих у зоні надзвичайної ситуації, аварійно-рятувальних служб, а також громадян за їх згодою;</text:p>
      <text:p text:style-name="P106">4) зупинення аварійно-рятувальних та інших невідкладних робіт, якщо виникла підвищена загроза життю або здоров’ю рятувальників та інших осіб, які беруть участь у ліквідації наслідків надзвичайних ситуацій;</text:p>
      <text:p text:style-name="P107">5) інші рішення, необхідні для ліквідації наслідків надзвичайної ситуації та забезпечення<text:s/>безпеки постраждалих.</text:p>
      <text:p text:style-name="P108">8. Рішення керівника робіт з ліквідації наслідків надзвичайної ситуації оформляється розпорядженням. Підготовка розпоряджень керівника робіт з ліквідації наслідків надзвичайної ситуації, їх реєстрація в установленому порядку після підписання та доведення до виконавців здійснюється штабом з ліквідації наслідків надзвичайної ситуації. Розпорядження керівника робіт з ліквідації наслідків надзвичайної ситуації є обов’язковими для виконання всіма суб’єктами, які беруть участь у ліквідації<text:s/>наслідків надзвичайної ситуації, а також громадянами і суб’єктами господарювання, розташованими у зоні надзвичайної ситуації.</text:p>
      <text:p text:style-name="P109">9. Керівник робіт з ліквідації наслідків надзвичайної ситуації, керівники аварійно-рятувальних служб мають право на повну та достовірну інформацію про надзвичайну ситуацію для організації робіт з ліквідації її наслідків і зобов’язані інформувати відповідні органи державної влади, органи місцевого самоврядування про вжиті ними заходи.</text:p>
      <text:p text:style-name="P110">10. Після ліквідації наслідків надзвичайної ситуації керівник робіт з ліквідації наслідків надзвичайної ситуації подає органові, що його призначив, звіт про прийняті рішення і перебіг подій під час ліквідації наслідків надзвичайної ситуації.</text:p>
      <text:list text:style-name="WW8Num2" text:continue-numbering="true">
        <text:list-item>
          <text:list>
            <text:list-item>
              <text:list>
                <text:list-item>
                  <text:p text:style-name="P111">Керівник робіт з ліквідації наслідків надзвичайної ситуації несе<text:s/>персональну відповідальність за управління аварійно-рятувальними та іншими невідкладними роботами з ліквідації наслідків надзвичайної ситуації.</text:p>
                </text:list-item>
              </text:list>
            </text:list-item>
          </text:list>
        </text:list-item>
      </text:list>
      <text:p text:style-name="P112"/>
      <text:p text:style-name="P113">Штаб з ліквідації наслідків надзвичайної ситуації</text:p>
      <text:p text:style-name="P114">1. Для безпосередньої організації і координації аварійно-рятувальних та інших невідкладних робіт з ліквідації наслідків надзвичайної ситуації утворюється штаб з ліквідації наслідків надзвичайної ситуації, який є робочим органом керівника робіт з ліквідації наслідків надзвичайної ситуації.</text:p>
      <text:p text:style-name="P115">2. Рішення про утворення<text:s/>та ліквідацію штабу з ліквідації наслідків надзвичайної ситуації, його склад приймає керівник робіт з ліквідації наслідків надзвичайної ситуації.</text:p>
      <text:soft-page-break/>
      <text:p text:style-name="P116">3. Керівництво роботою штабу з ліквідації наслідків надзвичайної ситуації здійснює його начальник, який призначається керівником робіт з ліквідації наслідків надзвичайної ситуації.</text:p>
      <text:p text:style-name="P117">4. До складу штабу з ліквідації наслідків надзвичайної ситуації входять працівники<text:s/><text:span text:style-name="T118">ГУ ДСНС України у Хмельницькій області, керівники аварійно-рятувальних служб, що беруть участь у лікві</text:span><text:span text:style-name="T119">дації наслідків НС, представники або експерти відповідних центральних органів виконавчої влади, обласної державної адміністрацій, виконавчих органів міської ради,<text:s/></text:span>установ та організацій (за погодженням з їх керівниками).</text:p>
      <text:p text:style-name="P120"><text:span text:style-name="T121">Кількісну більшість складу<text:s/></text:span>штабу з<text:s/>ліквідації наслідків надзвичайної ситуації<text:s/><text:span text:style-name="T122">залежно від особливостей та характеру НС складають працівники ГУ ДСНС України у Хмельницькій області.</text:span></text:p>
      <text:p text:style-name="P123">5. Штаб з ліквідації наслідків надзвичайної ситуації розгортається і працює, як правило, у районі виникнення надзвичайної ситуації.</text:p>
      <text:p text:style-name="P124">6. На період функціонування штабу з ліквідації наслідків надзвичайної ситуації відповідні центри управління в надзвичайних ситуаціях безпосередньо взаємодіють з ним і забезпечують його роботу.</text:p>
      <text:list text:style-name="WW8Num3" text:continue-numbering="true">
        <text:list-item>
          <text:list>
            <text:list-item>
              <text:list>
                <text:list-item>
                  <text:p text:style-name="P125">Під час ліквідації наслідків надзвичайної<text:s/>ситуації ведеться оперативно-технічна документація, пов’язана з ліквідацією наслідків надзвичайної ситуації, та складається звіт про роботу залучених аварійно-рятувальних служб, який є складовою матеріалів з розслідування цієї надзвичайної ситуації (Наказ<text:s/>МВС від<text:s/><text:span text:style-name="T126">26.12.2014  № 1406 “Про затвердження Положення про штаб з ліквідації наслідків надзвичайної ситуації та Видів оперативно-технічної і звітної документації штабу з ліквідації наслідків надзвичайної ситуації”)</text:span></text:p>
                </text:list-item>
              </text:list>
            </text:list-item>
          </text:list>
        </text:list-item>
      </text:list>
      <text:p text:style-name="P127"/>
      <text:p text:style-name="P128">Залучення сил цивільного захисту до ліквідації наслідків надзвичайних ситуацій</text:p>
      <text:p text:style-name="P129">1. Рішення про залучення сил цивільного захисту приймають<text:span text:style-name="T130"><text:s/></text:span><text:span text:style-name="T131">к</text:span>о<text:span text:style-name="T132">місія з питань техногенно-екологічної безпеки і надзвичайних ситуацій<text:s/></text:span>або керівник робіт з ліквідації наслідків надзвичайної ситуації відповідно до її рівня.</text:p>
      <text:p text:style-name="P133"/>
      <text:p text:style-name="P134">Реагування на надзвичайні ситуації та ліквідація їх наслідків</text:p>
      <text:p text:style-name="P135">Для координації дій органів державної влади та<text:s/><text:span text:style-name="T136">виконавчих<text:s/></text:span>органів<text:s/><text:span text:style-name="T137">міської ради</text:span>, органів управління та сил цивільного захисту, а також організованого та планового виконання комплексу заходів та<text:s/>робіт з ліквідації наслідків надзвичайних ситуацій:</text:p>
      <text:p text:style-name="P138">1) використовуються пункти управління та центри управління в надзвичайних ситуаціях;</text:p>
      <text:p text:style-name="P139">2) утворюються спеціальні комісії з ліквідації наслідків надзвичайних ситуацій;</text:p>
      <text:p text:style-name="P140">3) призначаються керівники робіт з ліквідації наслідків надзвичайних ситуацій;</text:p>
      <text:p text:style-name="P141">4) утворюються штаби з ліквідації наслідків надзвичайних ситуацій;</text:p>
      <text:p text:style-name="P142">5) визначається потреба у силах цивільного захисту;</text:p>
      <text:p text:style-name="P143">6) залучаються сили цивільного захисту до ліквідації наслідків надзвичайної ситуації.</text:p>
      <text:p text:style-name="P144">До<text:s/>утворення спеціальної комісії з ліквідації наслідків надзвичайних ситуацій або призначення керівника робіт з ліквідації наслідків надзвичайних ситуацій організацію заходів з ліквідації наслідків надзвичайних ситуацій здійснюють відповідні комісії з питань<text:s/>техногенно-екологічної безпеки та надзвичайних ситуацій.</text:p>
      <text:p text:style-name="P145"/>
      <text:p text:style-name="P146"/>
      <text:p text:style-name="P147"/>
      <text:p text:style-name="P148"/>
      <text:p text:style-name="P149"/>
      <text:p text:style-name="P150"/>
      <text:p text:style-name="P151"/>
      <text:p text:style-name="P152"/>
      <text:soft-page-break/>
      <text:p text:style-name="P153">Проведення аварійно-рятувальних та інших невідкладних робіт</text:p>
      <text:p text:style-name="P154">Проведення аварійно-рятувальних та інших невідкладних робіт під час ліквідації наслідків надзвичайних ситуацій здійснюється безоплатно.</text:p>
      <text:p text:style-name="P155">Проведення аварійно-рятувальних та інших невідкладних робіт з ліквідації наслідків надзвичайних ситуацій <text:s/>включає:</text:p>
      <text:p text:style-name="P156"><text:s text:c="2"/>1) організацію та управління аварійно-рятувальними та іншими невідкладними роботами;</text:p>
      <text:p text:style-name="P157"><text:s text:c="2"/>2) розвідку районів, зон, ділянок, об’єктів проведення робіт з ліквідації наслідків надзвичайної ситуації;</text:p>
      <text:p text:style-name="P158"><text:s text:c="2"/>3) <text:s/>визначення та локалізацію зони надзвичайної ситуації;</text:p>
      <text:p text:style-name="P159"><text:s text:c="2"/>4) виявлення та позначення районів, які зазнали радіоактивного, хімічного забруднення чи біологічного зараження (крім районів бойових<text:s/>дій);</text:p>
      <text:p text:style-name="P160"><text:s text:c="2"/>5) прогнозування зони можливого поширення надзвичайної ситуації та масштабів можливих наслідків;</text:p>
      <text:p text:style-name="P161"><text:s text:c="3"/>6) ліквідацію або мінімізацію впливу небезпечних чинників, які виникли внаслідок надзвичайної ситуації;</text:p>
      <text:p text:style-name="P162"><text:s text:c="3"/>7) пошук та рятування постраждалих, надання їм екстреної медичної допомоги і транспортування до закладів охорони здоров’я;</text:p>
      <text:p text:style-name="P163"><text:s text:c="4"/>8) евакуацію або відселення постраждалих;</text:p>
      <text:p text:style-name="P164"><text:s text:c="4"/>9) виявлення та знешкодження вибухонебезпечних предметів;</text:p>
      <text:p text:style-name="P165"><text:s text:c="3"/>10) санітарну обробку населення та спеціальну обробку одягу,<text:s/>техніки, обладнання, засобів захисту, будівель, споруд і територій, які зазнали радіоактивного, хімічного забруднення чи біологічного зараження;</text:p>
      <text:p text:style-name="P166"><text:s text:c="4"/>11) надання медичної допомоги постраждалим, здійснення санітарно-протиепідемічних заходів, забезпечення санітарного та епідемічного благополуччя населення в районі виникнення надзвичайної ситуації та місцях тимчасового розміщення постраждалих;</text:p>
      <text:p text:style-name="P167"><text:s text:c="4"/>12) запровадження обмежувальних заходів, обсервації та карантину;</text:p>
      <text:p text:style-name="P168"><text:s text:c="4"/>13) надання психологічної та матеріальної допомоги постраждалим, проведення їх медико-психологічної реабілітації;</text:p>
      <text:p text:style-name="P169"><text:s text:c="5"/>14) забезпечення громадського порядку в зоні надзвичайної ситуації;</text:p>
      <text:p text:style-name="P170"><text:s text:c="5"/>15) проведення першочергового ремонту та відновлення роботи пошкоджених об’єктів життєзабезпечення населення,<text:s/>транспорту і зв’язку;</text:p>
      <text:p text:style-name="P171"><text:s text:c="3"/><text:span text:style-name="T172"><text:s text:c="2"/></text:span>16) здійснення заходів соціального захисту постраждалих внаслідок надзвичайних ситуацій;</text:p>
      <text:p text:style-name="P173"><text:s text:c="3"/><text:span text:style-name="T174"><text:s/></text:span><text:s/>17) проведення інших робіт та заходів залежно від характеру та виду надзвичайної ситуації.</text:p>
      <text:p text:style-name="P175"><text:s text:c="12"/>Аварійно-рятувальні та інші невідкладні роботи, гасіння пожеж проводяться в максимально стислі строки, безперервно до їх повного завершення, з найбільш повним використанням можливостей сил і засобів, неухильним дотриманням вимог встановлених режимів робіт та правил безпеки.</text:p>
      <text:p text:style-name="P176"><text:s text:c="8"/><text:span text:style-name="T177"><text:s text:c="3"/></text:span>Матеріальні збитки, завдані внаслідок пошкодження майна під час проведення аварійно-рятувальних та інших невідкладних робіт з ліквідації наслідків надзвичайної ситуації, органами управління та силами цивільного захисту не відшкодовуються.</text:p>
      <text:p text:style-name="P178">Витрати на проведення окремих аварійно-рятувальних та інших невідкладних робіт, здійснені силами цивільного захисту, можуть бути повністю або частково відшкодовані відповідно до закону.</text:p>
      <text:p text:style-name="P179"/>
      <text:p text:style-name="P180"><text:span text:style-name="T181">Проведення<text:s/></text:span><text:span text:style-name="T182">відновлювальних робіт</text:span></text:p>
      <text:p text:style-name="P183">Організація та керівництво проведенням відновлювальних<text:s/>робіт за наслідками надзвичайних ситуацій покладаються на<text:s/><text:span text:style-name="T184">обласну<text:s/></text:span>державну адміністрацію, міську раду, керівників суб'єктів господарювання, на території яких виникла<text:s/><text:span text:style-name="T185">надзвичайна ситуація.</text:span></text:p>
      <text:soft-page-break/>
      <text:p text:style-name="P186">До проведення відновлювальних робіт за рішеннями<text:s/><text:span text:style-name="T187">обласної<text:s/></text:span>державн<text:span text:style-name="T188">ої</text:span><text:s/>адміністраці<text:span text:style-name="T189">ї</text:span>, міськ<text:span text:style-name="T190">ої</text:span><text:s/>рад<text:span text:style-name="T191">и</text:span>, керівників суб'єктів господарювання залучаються підпорядковані їм<text:s/><text:span text:style-name="T192">сили цивільного захисту</text:span>, місцеве населення.</text:p>
      <text:p text:style-name="P193"><text:span text:style-name="T194">Відновлювальні роботи</text:span><text:s/>проводяться за рахунок коштів державного та місцевих бюджетів, суб'єктів господарювання, інших<text:s/>джерел. Рішення про виділення коштів з резервного фонду бюджету приймаються Кабінетом Міністрів України,<text:s/><text:span text:style-name="T195">обласною</text:span><text:s/><text:span text:style-name="T196"><text:s text:c="6"/></text:span>державн<text:span text:style-name="T197">ою</text:span><text:s/>адміністраці<text:span text:style-name="T198">єю</text:span>, виконавчим орган<text:span text:style-name="T199">о</text:span>м міс<text:span text:style-name="T200">ької ради,</text:span><text:s/>суб'єктами господарювання відповідно до рівня надзвичайної ситуації.</text:p>
      <text:p text:style-name="P201">Загальні обсяги фінансування, що виділяються для проведення відновлювальних робіт, визначаються відповідно до<text:s/><text:span text:style-name="T202">актів обстежень та дефектних актів,</text:span><text:s/>зведених кошторисних розрахунків на проведення таких робіт, які готуються в установленому порядку.</text:p>
      <text:p text:style-name="P203"/>
      <text:p text:style-name="P204">Життєзабезпечення постраждалих</text:p>
      <text:p text:style-name="P205">Заходи життєзабезпечення постраждалих здійснюються під час надзвичайних ситуацій, а також під час ведення воєнних (бойових) дій або внаслідок таких дій.</text:p>
      <text:p text:style-name="P206">Життєзабезпечення постраждалих полягає у створенні і підтриманні умов, мінімально<text:s/>необхідних для збереження життя і здоров'я населення в зонах надзвичайних ситуацій, на маршрутах<text:s/><text:span text:style-name="T207">евакуації</text:span><text:s/>і в місцях розміщення евакуйованого населення, за встановленими нормами і нормативами та включає забезпечення населення водою, продуктами харчування,<text:s/>предметами першої необхідності, місцем для тимчасового проживання, виробами медичного призначення, лікарськими засобами та комунально-побутовими послугами, а також транспортне та інформаційне забезпечення.</text:p>
      <text:p text:style-name="P208">Види та норми майна, а також види та обсяги послуг щодо життєзабезпечення постраждалих встановлюються Кабінетом Міністрів України.</text:p>
      <text:p text:style-name="P209">Організація життєзабезпечення постраждалих покладається:</text:p>
      <text:p text:style-name="P210">1) в області - на обласну державну адміністрацію;</text:p>
      <text:p text:style-name="P211">2) у місті <text:s/>- на<text:s/><text:span text:style-name="T212">міську раду</text:span>.</text:p>
      <text:p text:style-name="P213">Безпосереднє життєзабезпечення постраждалих здійснюється силами і засобами відповідних спеціалізованих служб цивільного захисту області, міста. До здійснення заходів щодо життєзабезпечення постраждалих залучаються сили та засоби<text:s/><text:span text:style-name="T214">територіальних <text:s text:c="8"/>пі</text:span><text:span text:style-name="T215">д</text:span><text:span text:style-name="T216">розділів<text:s/></text:span>центральних органів виконавчої влади, аварійно-рятувальні служби.</text:p>
      <text:p text:style-name="P217"/>
      <text:p text:style-name="P218">Пункти управління</text:p>
      <text:p text:style-name="P219"><text:span text:style-name="T220">Ключовою ланкою системи управління є<text:s/></text:span><text:span text:style-name="T221">пункти управління<text:s/></text:span><text:span text:style-name="T222">- спеціально обладнані та оснащені технічними засобами місця, з яких керівник робіт з ліквідації надзвичайної ситуації через штаб <text:s/>з ліквідації н</text:span><text:span text:style-name="T223">адзвичайної ситуації здійснює управління залученими силами і засобами. Пункти управління поділяються на стаціонарні та пересувні.</text:span></text:p>
      <text:p text:style-name="P224"><text:bookmark-start text:name="n186"/><text:bookmark-end text:name="n186"/>Стаціонарний пункт управління обладнується в приміщеннях будівель і споруд за місцем розташування органу управління для забезпечення функціонування підпорядкованих формувань у повсякденному режимі та організації заходів з ліквідації наслідків надзвичайних ситуацій.</text:p>
      <text:p text:style-name="P225"><text:span text:style-name="T226">Пересувний пункт управління - це спеціально обладнані транспортні засоби (тимчасові приміщення, намети), оснащені<text:s/></text:span><text:span text:style-name="T227">технічним обладнанням для забезпечення роботи органу управління в польових умовах безпосередньо у районі надзвичайної ситуації. Він розгортається на відстані, яка забезпечує безперебійне управління залученими силами.</text:span><text:span text:style-name="T228"><text:s/></text:span><text:span text:style-name="T229">Пересувний пункт управління</text:span><text:span text:style-name="T230"><text:s/>може обладн</text:span><text:span text:style-name="T231">уватися в наметах, на спеціальних командно-штабних автомобілях, або інших транспортних засобах.</text:span></text:p>
      <text:p text:style-name="P232"><text:span text:style-name="T233">На пункті управління розміщуються і працюють органи управління - члени<text:s/></text:span><text:span text:style-name="T234">спеціальної комісії з ліквідації наслідків надзвичайної ситуації,<text:s/></text:span><text:span text:style-name="T235">керівник робіт з ліквід</text:span><text:span text:style-name="T236">ації надзвичайної ситуації, чергові зміни<text:s/></text:span><text:span text:style-name="T237">штабу з ліквідації наслідків надзвичайної ситуації та пересувного вузла зв’язку.</text:span></text:p>
      <text:p text:style-name="P238"/>
      <text:p text:style-name="P239">Центри управління в надзвичайних ситуаціях</text:p>
      <text:p text:style-name="P240">Для управління у режимі повсякденного функціонування суб’єктами забезпечення цивільного<text:s/>захисту, координації дій органів управління та сил цивільного захисту, здійснення цілодобового чергування та забезпечення функціонування системи збору, оброблення, узагальнення та аналізу інформації про обстановку в районах надзвичайних ситуацій у системі<text:s/>центрального органу виконавчої влади, який забезпечує формування та реалізує державну політику у сфері цивільного захисту, функціонує державний центр управління в надзвичайних ситуаціях.</text:p>
      <text:p text:style-name="P241">На регіональному рівні у системі<text:s/><text:span text:style-name="T242">ДСНС України</text:span>, функціонують центри управління в надзвичайних ситуаціях.</text:p>
      <text:p text:style-name="P243">У разі виникнення надзвичайних ситуацій відповідні центри управління в надзвичайних ситуаціях безпосередньо взаємодіють із штабом з ліквідації наслідків надзвичайної ситуації у разі його утворення і забезпечують його роботу. Розпорядження і вказівки керівника робіт з ліквідації наслідків надзвичайної ситуації для персоналу таких центрів управління в надзвичайних ситуаціях обов’язкові для виконання.</text:p>
      <text:p text:style-name="P244">Порядок діяльності центрів управління в надзвичайних ситуаціях визначається<text:s/>центральним органом виконавчої влади, який забезпечує формування та реалізує державну політику у сфері цивільного захисту.</text:p>
      <text:p text:style-name="P245"/>
      <text:p text:style-name="P246"><text:bookmark-start text:name="n56"/><text:bookmark-end text:name="n56"/><text:span text:style-name="T247"><text:s text:c="9"/></text:span><text:span text:style-name="T248"><text:s/></text:span><text:span text:style-name="T249">Організація оповіщення та інформування населення</text:span></text:p>
      <text:p text:style-name="P250">1. Оповіщення про загрозу або виникнення надзвичайних ситуацій полягає у<text:s/>своєчасному доведенні такої інформації до органів управління цивільного захисту, сил цивільного захисту, суб’єктів господарювання та населення.</text:p>
      <text:p text:style-name="P251">2. Оповіщення про загрозу або виникнення надзвичайних ситуацій забезпечується шляхом:</text:p>
      <text:p text:style-name="P252">1) функціонування загальнодержавної, територіальних, місцевих автоматизованих систем централізованого оповіщення про загрозу або виникнення надзвичайних ситуацій, спеціальних, локальних та об’єктових систем оповіщення;</text:p>
      <text:p text:style-name="P253">2) централізованого використання телекомунікаційних мереж загального користування, у тому числі мобільного (рухомого) зв’язку, відомчих телекомунікаційних мереж і телекомунікаційних мереж суб’єктів господарювання в порядку, встановленому Кабінетом Міністрів України, а також мереж загальнонаціонального, регіонального<text:s/>та місцевого радіомовлення і телебачення та інших технічних засобів передавання (відображення) інформації;</text:p>
      <text:p text:style-name="P254">3)<text:s/><text:span text:style-name="T255"><text:s/></text:span>автоматизації процесу передачі сигналів і повідомлень про загрозу або виникнення надзвичайних ситуацій;</text:p>
      <text:p text:style-name="P256">4) функціонування на об’єктах підвищеної<text:s/>небезпеки автоматизованих систем раннього виявлення надзвичайних ситуацій та оповіщення;</text:p>
      <text:p text:style-name="P257">5) організаційно-технічної інтеграції різних систем централізованого оповіщення про загрозу або виникнення надзвичайних ситуацій та автоматизованих систем раннього виявлення надзвичайних ситуацій та оповіщення;</text:p>
      <text:p text:style-name="P258">6) функціонування в населених пунктах, а також місцях масового перебування людей сигнально-гучномовних пристроїв та електронних інформаційних табло для передачі інформації з питань цивільного захисту.</text:p>
      <text:p text:style-name="P259">Органи управління цивільного захисту зобов’язані надавати населенню через засоби масової інформації оперативну та достовірну інформацію, зазначену в частині першій цієї статті, а також про свою діяльність з питань цивільного захисту, у тому числі в доступній для осіб<text:s/>з вадами зору та слуху формі.</text:p>
      <text:p text:style-name="P260">Інформація має містити дані про суб’єкт, який її надає, та сферу його діяльності, про природу можливого ризику під час аварій, включаючи вплив на людей та навколишнє природне середовище, про спосіб інформування населення у разі загрози або виникнення<text:s/><text:soft-page-break/>аварії та поведінку, якої слід дотримуватися.</text:p>
      <text:p text:style-name="P261">Оприлюднення інформації про наслідки надзвичайної ситуації здійснюється відповідно до законодавства про інформацію.</text:p>
      <text:p text:style-name="P262"/>
      <text:p text:style-name="P263"><text:span text:style-name="T264">Порядок інформування та оповіщення органів управління, сил<text:s/></text:span><text:span text:style-name="T265">суб'єктів<text:s/></text:span><text:span text:style-name="T266">реагування на НС та населення</text:span></text:p>
      <text:p text:style-name="P267"><text:span text:style-name="T268">3 метою своєчасного виявлення загрози або факту виникнення НС,<text:s/></text:span><text:span text:style-name="T269">оперативного залучення сил і засобів суб'єктів реагування для ліквідації<text:s/></text:span><text:span text:style-name="T270">небезпечних проявів НС, збереження життя та здоров'я людей, мінімізації<text:s/></text:span><text:span text:style-name="T271">можливих</text:span><text:span text:style-name="T272"><text:s/>матеріальних втрат між оперативно-черговими та диспетчерськими службами Г</text:span><text:span text:style-name="T273">оловного управління<text:s/></text:span><text:span text:style-name="T274">Н</text:span><text:span text:style-name="T275">аціональної поліції</text:span><text:span text:style-name="T276"><text:s/>в Хмельницькій област</text:span><text:span text:style-name="T277">і</text:span><text:span text:style-name="T278">,</text:span><text:span text:style-name="T279"><text:s/>управління патрульної поліції в місті Хмельницькому,</text:span><text:span text:style-name="T280"><text:s/></text:span><text:span text:style-name="T281">Головного управління Державної служби з надзвичайних ситуацій Ук</text:span><text:span text:style-name="T282">раїни у Хмельницькій області, управління Служби безпеки України у Хмельнцькій області, Головного управління Держпродспоживслужби в Хмельницькій області, Хмельницького обласного центру з гідрометеорології,<text:s/></text:span><text:span text:style-name="T283">підприємств, установ та організацій регіонального р</text:span><text:span text:style-name="T284">івня незалежно від форми<text:s/></text:span><text:span text:style-name="T285">власності і господарювання організовується повсякденне взаємоінформування<text:s/></text:span><text:span text:style-name="T286">та встановлюється порядок оповіщення про НС.</text:span></text:p>
      <text:p text:style-name="P287">У відповідності до постанови Кабінету Міністрів України від 27 вересня 2017 року № 7<text:span text:style-name="T288">3</text:span>3 “Про затвердження Положення про організацію оповіщення про загрозу виникнення або виникнення надзвичайних ситуацій та зв’язку у сфері цивільного захисту”<text:span text:style-name="T289"><text:s/></text:span>місцеві органи виконавчої влади, місцевого самоврядування та управління (відділи) ЦЗН оповіщаються з Кризового центру Хмельницької ОДА шляхом передачі інформації по системі централізованого оповіщення області через міські (районні) центри (цехи) електрозв’язку ПАТ «Укртелеком», Хмельницький відділ поліції ГУНП в Хмельницькій області, мережу радіовузлів і проводового радіомовлення<text:s/>та стійки циркулярного виклику абонентів на автоматичних телефонних станціях в центрах електрозв’язку і по телефонним або телеграфним лініям за паролем «Стріла»</text:p>
      <text:p text:style-name="P290">У відповідності до рішення голови <text:s/>Хмельницької облдержадміністрації оповіщення керівників цивільного захисту області, міст, районів, установ та населення <text:s/>здійснюється з пункту управління начальника ЦЗ області (кризового центру облдержадміністрації):</text:p>
      <text:list text:style-name="LFO4" text:continue-numbering="true">
        <text:list-item>
          <text:p text:style-name="P291"><text:span text:style-name="T292"><text:s/></text:span><text:span text:style-name="T293">апаратурою П-160, П-157 через чергові частини Хмельницьк</text:span><text:span text:style-name="T294">ого</text:span><text:span text:style-name="T295"><text:s/>відділ</text:span><text:span text:style-name="T296">у</text:span><text:span text:style-name="T297"><text:s/>поліції</text:span><text:span text:style-name="T298"><text:s/>та<text:s/></text:span><text:span text:style-name="T299">Хмельницьк</text:span><text:span text:style-name="T300">ого</text:span><text:span text:style-name="T301"><text:s/>район</text:span><text:span text:style-name="T302">н</text:span><text:span text:style-name="T303">ого</text:span><text:span text:style-name="T304"><text:s/>відділення поліції</text:span><text:span text:style-name="T305"><text:s/>ГУ НП в Хмельницькій області</text:span><text:span text:style-name="T306">;</text:span></text:p>
        </text:list-item>
        <text:list-item>
          <text:p text:style-name="P307"><text:s/>телеграфними каналами філії ПАТ “Укртелеком”, телеграмою "Стріла";</text:p>
        </text:list-item>
      </text:list>
      <text:list text:style-name="LFO5" text:continue-numbering="true">
        <text:list-item>
          <text:p text:style-name="P308"><text:span text:style-name="T309"><text:s/></text:span><text:span text:style-name="T310">апаратурою П-160 циркулярно або вибірково через стійки циркулярного виклику (СЦВ) місцевих АТС з мовним супроводом команд абонентам,<text:s/></text:span><text:span text:style-name="T311">яких заведено на стійки</text:span><text:s/>та забезпечується з допомогою апаратури централізованого виклику абонентів телефонного зв’язку.</text:p>
        </text:list-item>
      </text:list>
      <text:p text:style-name="P312"><text:span text:style-name="T313">Оповіщення про загрозу або виникнення НС<text:s/></text:span><text:span text:style-name="T314">здійснюється з Кризового центру облдержадміністрації через централізовану подачу сигналу "Увага</text:span><text:span text:style-name="T315"><text:s/>всім" з увімкненням зовнішніх електросирен, вуличних гучномовців та за допомогою радіоточок</text:span><text:span text:style-name="T316">,<text:s/></text:span>ФМ радіостанці<text:span text:style-name="T317">ї,<text:s/></text:span><text:s/>державн<text:span text:style-name="T318">і та комунальні<text:s/></text:span>телерадіокомпані<text:span text:style-name="T319">ї.</text:span></text:p>
      <text:p text:style-name="P320"><text:span text:style-name="T321">Тексти повідомлень для населення передаються<text:s/></text:span><text:span text:style-name="T322">державною мовою і мовою, якою користується більшість насе</text:span><text:span text:style-name="T323">лення у регіоні.<text:s/></text:span><text:span text:style-name="T324">У населених пунктах, де не здійснюється цілодобове чергування оперативно-чергових служб органів управління територіальної підсистеми ЄДС ЦЗ, оповіщення населення здійснюють<text:s/></text:span><text:span text:style-name="T325">чергові органів МВС.</text:span></text:p>
      <text:p text:style-name="P326"><text:span text:style-name="T327">Інформація до оперативно-координаційного цент</text:span><text:span text:style-name="T328">ру <text:s/>ГУ ДСНС (далі <text:s/>- ОКЦ) у Хмельницькій<text:s/></text:span><text:span text:style-name="T329">області, про загрозу або виникнення НС, її<text:s/></text:span>можливі наслідки подається:</text:p>
      <text:list text:style-name="LFO6" text:continue-numbering="true">
        <text:list-item>
          <text:list>
            <text:list-item>
              <text:p text:style-name="P330">1<text:s/><text:span text:style-name="T331">ДПРЗ</text:span><text:s/>ГУ<text:s/><text:span text:style-name="T332">ДСНС в області;</text:span></text:p>
              <text:soft-page-break/>
              <text:list text:continue-numbering="true">
                <text:list-item>
                  <text:p text:style-name="P333"><text:span text:style-name="T334">черговим Кризового центру Хмельницької облдержадміністрації</text:span><text:span text:style-name="T335"><text:s/>у встановленому порядку взаємодії;</text:span></text:p>
                </text:list-item>
              </text:list>
            </text:list-item>
          </text:list>
        </text:list-item>
      </text:list>
      <text:list text:style-name="LFO7" text:continue-numbering="true">
        <text:list-item>
          <text:p text:style-name="P336"><text:span text:style-name="T337">оперативно-</text:span><text:span text:style-name="T338">черговими<text:s/></text:span><text:span text:style-name="T339">(диспетчерськими) службами територіальних органів управління</text:span><text:span text:style-name="T340">,<text:s/></text:span><text:span text:style-name="T341">підприємств,</text:span><text:span text:style-name="T342"><text:s/>установ та<text:s/></text:span><text:span text:style-name="T343">організацій, незалежно від форми власності i<text:s/></text:span><text:span text:style-name="T344">господарювання, у порядку і терміни, які визначаються спільними наказами<text:s/></text:span><text:span text:style-name="T345">про взаємоінформування.</text:span></text:p>
        </text:list-item>
      </text:list>
      <text:p text:style-name="P346"><text:span text:style-name="T347">Термін передачі інформ</text:span><text:span text:style-name="T348">ації д</text:span><text:span text:style-name="T349">о ОКЦ ГУ ДСНС<text:s/></text:span>у Хмельницькій області, від оперативно-чергової (диспетчерської) служби територіального органу управління<text:span text:style-name="T350">, підприємства, установи та організації в<text:s/></text:span><text:span text:style-name="T351">разі загрози або виникнення НС не повинен</text:span><text:span text:style-name="T352"><text:s/></text:span><text:span text:style-name="T353">перевищувати 5 хвилин.<text:s/></text:span><text:span text:style-name="T354">Відповідальність за своєчасне,</text:span><text:span text:style-name="T355"><text:s/>повне та об'єктивне інформування про загрозу<text:s/></text:span><text:span text:style-name="T356">або виникнення НС покладається на керівників структурних та підпорядкованих підрозділів ГУ ДСНС України у Хмельницькій області</text:span><text:span text:style-name="T357"><text:s/>або<text:s/></text:span><text:span text:style-name="T358">територіальних<text:s/></text:span><text:span text:style-name="T359">підрозділів центральних органів виконавчої влади</text:span><text:span text:style-name="T360"><text:s/>(Головне управл</text:span><text:span text:style-name="T361">іння Держпродспоживслужби в Хмельницькій області, Управління Державної пенітенціарної служби України у Хмельницькій області, Головне управління Національної поліції <text:s/>в Хмельницькій області,</text:span><text:s/><text:span text:style-name="T362">Хмельницький обласний центр з гідрометеорології,</text:span><text:s/><text:span text:style-name="T363">Управління Укртра</text:span><text:span text:style-name="T364">нсбезпеки у Хмельницькій області, Управління Служби безпеки України в<text:s/></text:span><text:span text:style-name="T365">Хмельницькій о</text:span><text:span text:style-name="T366">бласті)</text:span><text:span text:style-name="T367">, підприємств,<text:s/></text:span><text:span text:style-name="T368">установ та організацій, незалежно від форми власності і господарювання.</text:span></text:p>
      <text:p text:style-name="P369"><text:span text:style-name="T370">Черговий ОКЦ ГУ ДСНС у Хмельницькій області<text:s/></text:span><text:span text:style-name="T371">інформує про загрозу або виникнення НС і заходи</text:span><text:span text:style-name="T372">, що<text:s/></text:span><text:span text:style-name="T373">здійснюються і плануються:</text:span></text:p>
      <text:list text:style-name="LFO8" text:continue-numbering="true">
        <text:list-item>
          <text:list>
            <text:list-item>
              <text:list>
                <text:list-item>
                  <text:list>
                    <text:list-item>
                      <text:p text:style-name="P374"><text:span text:style-name="T375">суб'єктів господарювання<text:s/></text:span><text:span text:style-name="T376">та<text:s/></text:span>посадових осіб ГУ ДСНС – негайно; <text:s/></text:p>
                    </text:list-item>
                    <text:list-item>
                      <text:p text:style-name="P377"><text:span text:style-name="T378"><text:s/></text:span>чергового Кризового центру Хмельницької ОДА у<text:s/><text:span text:style-name="T379">порядку взаємодії з метою подальшого оповіщення керівного складу та<text:s/></text:span>чергових служб місцевого органу <text:s/>влади, комісії з питань ТЕБ та НС<text:s/><text:span text:style-name="T380">і населення<text:s/></text:span><text:span text:style-name="T381">-</text:span><text:span text:style-name="T382"><text:s/>протягом 5 хвилин</text:span><text:span text:style-name="T383">.</text:span></text:p>
                    </text:list-item>
                  </text:list>
                </text:list-item>
              </text:list>
            </text:list-item>
          </text:list>
        </text:list-item>
      </text:list>
      <text:p text:style-name="P384">Оперативна інформація, що подається поділяється <text:s/>на первинну та уточнену:</text:p>
      <text:p text:style-name="P385"><text:span text:style-name="T386"><text:s text:c="8"/>первинна інформація подається усно протягом 5 хвилин</text:span><text:span text:style-name="T387">,</text:span><text:span text:style-name="T388"><text:s/>уточнена<text:s/></text:span><text:span text:style-name="T389">-</text:span><text:span text:style-name="T390"><text:s/>письмово протягом 1 години ( по технічних засобах<text:s/></text:span><text:span text:style-name="T391">зв’язку – факсограмою, телеграмою, електронною поштою) з моменту надходження до ОКЦ Головного управління офіційного повідомлення про надзвичайну подію від<text:s/></text:span><text:span text:style-name="T392">відділу управління міським господарством</text:span><text:span text:style-name="T393">, державних підприємств та установ, диспетчерських служб<text:s/></text:span><text:span text:style-name="T394">потенційно-небезпечних об’єктів або від підпорядкованих органів управління та підрозділів, що знаходяться на місці події.</text:span></text:p>
      <text:p text:style-name="P395"/>
      <text:p text:style-name="P396"><text:span text:style-name="T397"><text:s text:c="18"/></text:span><text:span text:style-name="T398"><text:s/></text:span><text:span text:style-name="T399">Взаємодія органів управління та сил цивільного захисту</text:span></text:p>
      <text:p text:style-name="P400">У міській ланці територіальної підсистеми ЄДС ЦЗ, з метою своєчасного запобігання і ефективного реагування на надзвичайні ситуації, організовується взаємодія з питань:</text:p>
      <text:p text:style-name="P401">- <text:s text:c="2"/>визначення органів управління, які безпосередньо залучаються до ліквідації наслідків надзвичайних ситуацій, склад і кількість сил (засобів) реагування на них;</text:p>
      <text:p text:style-name="P402">- <text:s/>погодження порядку здійснення спільних дій сил цивільного захисту під час ліквідації наслідків надзвичайних ситуацій з визначенням основних завдань, місця, часу і способів їх виконання;</text:p>
      <text:p text:style-name="P403"><text:span text:style-name="T404">- <text:s/></text:span><text:span text:style-name="T405">організації управління спільними діями органів у</text:span><text:span text:style-name="T406">правління та сил цивільного захисту під час виконання завдань за призначенням;</text:span></text:p>
      <text:p text:style-name="P407">- всебічного забезпечення спільних заходів, що здійснюватимуться органами управління та підпорядкованими їм силами цивільного захисту, в тому числі взаємного<text:s/><text:soft-page-break/>надання допомоги транспортними, інженерними, матеріальними, технічними та іншими засобами.</text:p>
      <text:p text:style-name="P408"><text:span text:style-name="T409">Залежно від обставин, масштабу, характеру та можливого розвитку надзвичайної ситуації взаємодія організовується:</text:span></text:p>
      <text:p text:style-name="P410"><text:span text:style-name="T411">на місцевому та об’єктовому рівні – між<text:s/></text:span><text:span text:style-name="T412">виконавчими органами міської ра</text:span><text:span text:style-name="T413">ди</text:span><text:span text:style-name="T414">, їх силами, а також суб’єктами господарювання.</text:span></text:p>
      <text:p text:style-name="P415"><text:span text:style-name="T416">З метою запобігання виникненню надзвичайних ситуацій, мінімізації їх можливих наслідків, організації узгодженого реагування сил цивільного захисту на небезпечні події та надзвичайні ситуації між оперативно<text:s/></text:span><text:span text:style-name="T417">- черговими (черговими, диспетчерськими) службами органів виконавчої влади всіх рівнів, підприємств, установ та організацій усіх форм власності (у разі їх створення), <text:s/>Головного управління Державної служби України з надзвичайних ситуацій у Хмельницькій обл</text:span><text:span text:style-name="T418">асті організовується обмін інформацією про загрозу виникнення або виникнення надзвичайної ситуації та хід ліквідації її наслідків у сфері відповідальності відповідної чергової служби.</text:span></text:p>
      <text:p text:style-name="P419"><text:span text:style-name="T420">Взаємодія під час здійснення заходів щодо запобігання виникненню надзвич</text:span><text:span text:style-name="T421">айних ситуацій та/або ліквідації їх наслідків організовується через спеціально призначені оперативні групи або представників міської ради, які залучаються до здійснення таких заходів.</text:span><text:span text:style-name="T422"><text:s/></text:span><text:span text:style-name="T423">Повноваження зазначених оперативних груп або представників визначаються<text:s/></text:span><text:span text:style-name="T424">керівником</text:span><text:span text:style-name="T425"><text:s/></text:span><text:span text:style-name="T426">міської ланки територіальної підсистеми ЄДС ЦЗ.</text:span></text:p>
      <text:p text:style-name="P427"><text:span text:style-name="T428">Оперативні групи, які <text:s/>розташовані в зоні НС, підпорядковуються керівнику робіт з ліквідації наслідків НС та входять до складу штабу з ліквідації наслідків НС, а також повинні бути забезпечені<text:s/></text:span><text:span text:style-name="T429">засобами пересування, зв’язку, автоматизації та матеріально-технічними засобами для автономної роботи. Порядок роботи кожної оперативної групи, місце розгортання і пересування пунктів управління узгоджується з керівником робіт з ліквідації наслідків НС.</text:span></text:p>
      <text:p text:style-name="P430"><text:span text:style-name="T431">Вз</text:span><text:span text:style-name="T432">аємодія органів управління і сил ЦЗ у режимі підвищеної готовності та у<text:s/></text:span><text:span text:style-name="T433">режимі НС, організовується керівником робіт з ліквідації наслідків НС та його органом<text:s/></text:span><text:span text:style-name="T434">управління - штабом з ліквідації наслідків НС.</text:span></text:p>
      <text:p text:style-name="P435">Для організації взаємодії необхідно:</text:p>
      <text:p text:style-name="P436"><text:span text:style-name="T437"><text:s/>визначити вза</text:span><text:span text:style-name="T438">ємодіючі органи<text:s/></text:span><text:span text:style-name="T439">управління і сили;</text:span></text:p>
      <text:p text:style-name="P440">організувати порядок взаємодії та надійний зв'язок;</text:p>
      <text:p text:style-name="P441"><text:span text:style-name="T442">забезпечити взаємний обмін оперативною інформацією про обстановку, що<text:s/></text:span><text:span text:style-name="T443">склалася, і подальші дії суб'єктів реагування на НС;</text:span></text:p>
      <text:p text:style-name="P444"><text:span text:style-name="T445">визначити порядок<text:s/></text:span><text:span text:style-name="T446">всебічного забезпечення<text:s/></text:span><text:span text:style-name="T447">спільних заходів та взаємного надання допомоги<text:s/></text:span><text:span text:style-name="T448">транспортними, інженерними, матеріальними, технічними та іншими засобами;</text:span></text:p>
      <text:p text:style-name="P449">уточнити план взаємодії;</text:p>
      <text:p text:style-name="P450"><text:span text:style-name="T451">довести до підлеглих і взаємодіючих органів<text:s/></text:span><text:span text:style-name="T452">управління і сил вказівки щодо порядку оповіщення, управління, зв'</text:span><text:span text:style-name="T453">язку та<text:s/></text:span><text:span text:style-name="T454">обміну інформацією;</text:span></text:p>
      <text:p text:style-name="P455"><text:span text:style-name="T456">установити відповідальність керівників підпорядкованих<text:s/></text:span><text:span text:style-name="T457">структурних підрозділів (</text:span><text:span text:style-name="T458">оперативних груп</text:span><text:span text:style-name="T459">) за організацію взаємодії у процесі розв'язання<text:s/></text:span><text:span text:style-name="T460">ними конкретних зав дань;</text:span></text:p>
      <text:p text:style-name="P461"><text:span text:style-name="T462">вжити усіх можливих заходів для підтримання<text:s/></text:span><text:span text:style-name="T463">безперервної<text:s/></text:span><text:span text:style-name="T464">взаємодії з підпорядкованими і взаємодіючими органами<text:s/></text:span><text:span text:style-name="T465">управління і силами, негайно відновлювати взаємодію у разі її втрати.</text:span></text:p>
      <text:p text:style-name="P466"><text:span text:style-name="T467">У подальшому при зміні обстановки та необхідності виконання нових<text:s/></text:span><text:span text:style-name="T468">завдань порядок взаємодії додатково уточнюється або визначається з</text:span><text:span text:style-name="T469">аново.</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vps2" style:display-name="rvps2" style:family="paragraph" style:parent-style-name="Standard">
      <style:paragraph-properties fo:margin-top="0.1944in" fo:margin-bottom="0.1944in"/>
      <style:text-properties fo:language="ru" fo:country="RU" fo:hyphenate="false"/>
    </style:style>
    <style:style style:name="rvps7" style:display-name="rvps7" style:family="paragraph" style:parent-style-name="Standard">
      <style:paragraph-properties fo:margin-top="0.1944in" fo:margin-bottom="0.1944in"/>
      <style:text-properties fo:language="ru" fo:country="RU"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text-align="justify" fo:text-indent="0.25in"/>
      <style:text-properties style:font-size-complex="10pt" fo:hyphenate="false"/>
    </style:style>
    <style:style style:name="Основнойшрифтабзаца" style:display-name="Основной шрифт абзаца" style:family="text"/>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rvts15" style:display-name="rvts15" style:family="text" style:parent-style-name="Основнойшрифтабзаца"/>
    <style:style style:name="Виділення" style:display-name="Виділення" style:family="text" style:parent-style-name="Основнойшрифтабзаца">
      <style:text-properties fo:font-style="italic" style:font-style-asian="italic" style:font-style-complex="italic"/>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4z0" style:display-name="WW8Num4z0" style:family="text"/>
    <style:style style:name="WW8Num4z1" style:display-name="WW8Num4z1" style:family="text"/>
    <style:style style:name="WW8Num4z2" style:display-name="WW8Num4z2" style:family="text">
      <style:text-properties fo:font-weight="normal" style:font-weight-asian="normal" style:font-weight-complex="normal" fo:font-style="normal" style:font-style-asian="normal" fo:text-transform="none" fo:font-variant="normal" style:text-line-through-type="none" fo:color="#000000" fo:letter-spacing="normal" fo:font-size="12pt" style:font-size-asian="12pt" style:font-size-complex="12p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BulletSymbols" style:display-name="Bullet Symbols" style:family="text">
      <style:text-properties style:font-name="OpenSymbol" style:font-name-asian="OpenSymbol" style:font-name-complex="OpenSymbol"/>
    </style:style>
    <style:style style:name="FontStyle12" style:display-name="Font Style12" style:family="text" style:parent-style-name="Шрифтабзацузапромовчанням">
      <style:text-properties style:font-name="Times New Roman" style:font-name-complex="Times New Roman" fo:font-size="13pt" style:font-size-asian="13pt" style:font-size-complex="13pt"/>
    </style:style>
    <style:style style:name="Текстувиносці" style:display-name="Текст у виносці" style:family="paragraph" style:parent-style-name="Звичайний">
      <style:text-properties style:font-name="Tahoma" fo:font-size="8pt" style:font-size-asian="8pt" style:font-size-complex="8pt" fo:hyphenate="false"/>
    </style:style>
    <style:style style:name="ТекстувиносціЗнак" style:display-name="Текст у виносці Знак" style:family="text" style:parent-style-name="Шрифтабзацузапромовчанням">
      <style:text-properties style:font-name="Tahoma" fo:font-size="8pt" style:font-size-asian="8pt" style:font-size-complex="8pt"/>
    </style: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1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3" style:family="text">
      <style:text-properties fo:font-weight="normal" style:font-weight-asian="normal" style:font-weight-complex="normal" fo:font-style="normal" style:font-style-asian="normal" fo:text-transform="none" fo:font-variant="normal" style:text-line-through-type="none" fo:color="#000000" fo:letter-spacing="normal" fo:font-size="12pt" style:font-size-asian="12pt" style:font-size-complex="12pt"/>
    </style: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3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84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риндюк Анатолій Дмитрович</meta:initial-creator>
    <dc:creator>Триндюк Анатолій Дмитрович</dc:creator>
    <meta:creation-date>2018-04-02T13:24:00Z</meta:creation-date>
    <dc:date>2018-05-02T13:21:00Z</dc:date>
    <meta:print-date>2018-04-27T08:17:00Z</meta:print-date>
    <meta:template xlink:href="Normal" xlink:type="simple"/>
    <meta:editing-cycles>11</meta:editing-cycles>
    <meta:editing-duration>PT15240S</meta:editing-duration>
    <meta:user-defined meta:name="Info 1"/>
    <meta:user-defined meta:name="Info 2"/>
    <meta:user-defined meta:name="Info 3"/>
    <meta:user-defined meta:name="Info 4"/>
    <meta:document-statistic meta:page-count="10" meta:paragraph-count="66" meta:word-count="21122" meta:character-count="33096" meta:row-count="100" meta:non-whitespace-character-count="12040"/>
  </office:meta>
</office:document-meta>
</file>