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18" style:family="paragraph" style:parent-style-name="Standard" style:master-page-name="">
      <style:paragraph-properties style:page-number="auto"/>
      <style:text-properties fo:language="uk" fo:country="UA"/>
    </style:style>
    <style:style style:name="P19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language="uk" fo:country="UA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21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3" style:family="paragraph" style:parent-style-name="Standard">
      <style:text-properties style:font-name="Times New Roman1" fo:font-size="12pt" fo:language="uk" fo:country="UA"/>
    </style:style>
    <style:style style:name="T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uk" fo:country="UA"/>
    </style:style>
    <style:style style:name="T7" style:family="text">
      <style:text-properties fo:language="uk" fo:country="UA" fo:background-color="transparen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11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12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2">ХМЕЛЬНИЦЬКА МІСЬКА РАДА</text:p>
      <text:p text:style-name="P13">ВИКОНАВЧИЙ КОМІТЕТ</text:p>
      <text:p text:style-name="P14">РІШЕННЯ</text:p>
      <text:p text:style-name="P1">від ____________________№_____________</text:p>
      <text:p text:style-name="P3">Про <text:s/>внесення <text:s/>на <text:s text:c="2"/>розгляд <text:s/>сесії <text:s/>міської <text:s text:c="2"/>ради</text:p>
      <text:p text:style-name="P3">пропозицій <text:s text:c="3"/>про <text:s text:c="3"/>зміну <text:s text:c="3"/>розміру <text:s text:c="2"/>статутного </text:p>
      <text:p text:style-name="P3">капіталу міського <text:s/>комунального <text:s text:c="2"/>підприємства </text:p>
      <text:p text:style-name="P3">«Хмельницькводоканал» та затвердження нової</text:p>
      <text:p text:style-name="P3">редакції <text:s text:c="5"/>статуту <text:s text:c="5"/>міського <text:s text:c="4"/>комунального </text:p>
      <text:p text:style-name="P3">підприємства <text:s text:c="3"/>«Хмельницькводоканал»</text:p>
      <text:p text:style-name="P3"/>
      <text:p text:style-name="P3"/>
      <text:p text:style-name="P4"><text:tab/>Розглянувши клопотання міського комунального підприємства «Хмельницькводоканал», враховуючи рішення <text:span text:style-name="T8">тридцять </text:span>п'ятої <text:s/>сесії <text:span text:style-name="T1">Хмельницької міської ради <text:s/>від <text:s/>11.12.2019 <text:s/>№12 <text:s/></text:span><text:span text:style-name="T3">«</text:span><text:span text:style-name="T4">Про <text:s/>здійснення запозичень <text:s/>для <text:s/>фінансування інвестиційного проекту» <text:s text:c="2"/>та рішення <text:s/>сорок п'ятої <text:s/>сесії </text:span><text:span text:style-name="T1">Хмельницької міської ради <text:s/>від <text:s/>25.09.2020 <text:s/>№7 </text:span><text:span text:style-name="T2">«</text:span><text:span text:style-name="T1">Про затвердження договору про грант з НЕФКО для фінансування інвестиційного проекту</text:span><text:span text:style-name="T3">»,</text:span> <text:s text:c="2"/>рішення сорок п'ятої<text:span text:style-name="T8"> </text:span><text:s/>сесії <text:span text:style-name="T1">Хмельницької міської ради <text:s/>від <text:s/>17.10.2024 <text:s/>№3 </text:span><text:span text:style-name="T2">«Про внесення змін до бюджету Хмельницької міської територіальної громади на 2024 рік», </text:span>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4"/>
      <text:p text:style-name="P4">ВИРІШИВ:</text:p>
      <text:p text:style-name="P4"/>
      <text:p text:style-name="P6"><text:span text:style-name="T6"><text:tab/></text:span><text:span text:style-name="T5">1. </text:span><text:span text:style-name="T6">Внести на розгляд сесії міської ради пропозиції:</text:span></text:p>
      <text:p text:style-name="P9"><text:span text:style-name="T6"><text:tab/>1.1. про зменшення <text:s/>розміру статутного капіталу міського комунального підприємства «Хмельницькводоканал» на суму <text:s/></text:span><text:span text:style-name="T7"><text:s/>810 295,00 ( вісімсот десять тисяч двісті дев'яносто п'ять <text:s/>гривень, 00 копійок</text:span><text:span text:style-name="T6">);</text:span></text:p>
      <text:p text:style-name="P6"><text:span text:style-name="T6"><text:tab/>1.2. про збільшення розміру статутного капіталу міського комунального підприємства «Хмельницькводоканал»</text:span> <text:span text:style-name="T6">на суму </text:span><text:span text:style-name="T9"><text:s/></text:span><text:span text:style-name="T7">17 153 386,49 грн <text:s/>(сімнадцять <text:s/>мільйонів сто п'ятдесят <text:s text:c="2"/>три тисячі <text:s/>триста вісімдесят шість <text:s/>гривень, <text:s/>49 копійок);</text:span></text:p>
      <text:p text:style-name="P16">1.3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17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17"/>
      <text:p text:style-name="P17"/>
      <text:p text:style-name="P17"/>
      <text:p text:style-name="P5"/>
      <text:p text:style-name="P6"><text:s/><text:span text:style-name="T6">М</text:span>іськ<text:span text:style-name="T6">ий</text:span> голов<text:span text:style-name="T6">а</text:span><text:tab/><text:tab/><text:tab/><text:tab/><text:tab/><text:tab/><text:tab/> <text:s text:c="3"/><text:span text:style-name="T6">Олександр СИМЧИШИН</text:span></text:p>
      <text:p text:style-name="P18"/>
      <text:p text:style-name="P18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5cm" fo:margin-bottom="2cm" fo:margin-left="3.094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1T10:07:53.33</meta:creation-date>
    <dc:date>2025-03-12T16:23:25.74</dc:date>
    <meta:editing-duration>PT2H23M59S</meta:editing-duration>
    <meta:editing-cycles>8</meta:editing-cycles>
    <meta:generator>OpenOffice/4.1.11$Win32 OpenOffice.org_project/4111m1$Build-9808</meta:generator>
    <meta:print-date>2024-12-09T14:27:58.12</meta:print-date>
    <meta:document-statistic meta:table-count="0" meta:image-count="1" meta:object-count="0" meta:page-count="1" meta:paragraph-count="19" meta:word-count="238" meta:character-count="2113"/>
  </office:meta>
</office:document-meta>
</file>