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 fo:text-align="center"/>
    </style:style>
    <style:style style:name="P2" style:parent-style-name="Звичайний" style:family="paragraph">
      <style:paragraph-properties fo:text-align="center"/>
    </style:style>
    <style:style style:name="T3" style:parent-style-name="Шрифтабзацузапромовчанням" style:family="text">
      <style:text-properties style:font-name="Times New Roman CYR" style:font-name-asian="Times New Roman CYR" style:font-name-complex="Times New Roman CYR" fo:font-weight="bold" style:font-weight-asian="bold" fo:font-size="18pt" style:font-size-asian="18pt"/>
    </style:style>
    <style:style style:name="P4" style:parent-style-name="Звичайний" style:family="paragraph">
      <style:paragraph-properties fo:text-align="center"/>
    </style:style>
    <style:style style:name="T5" style:parent-style-name="Шрифтабзацузапромовчанням" style:family="text">
      <style:text-properties style:font-name="Times New Roman CYR" style:font-name-asian="Times New Roman CYR" style:font-name-complex="Times New Roman CYR" fo:font-weight="bold" style:font-weight-asian="bold" fo:font-size="20pt" style:font-size-asian="20pt"/>
    </style:style>
    <style:style style:name="P6" style:parent-style-name="Звичайний" style:family="paragraph">
      <style:paragraph-properties fo:text-align="center"/>
    </style:style>
    <style:style style:name="T7" style:parent-style-name="Шрифтабзацузапромовчанням" style:family="text">
      <style:text-properties style:font-name="Times New Roman CYR" style:font-name-asian="Times New Roman CYR" style:font-name-complex="Times New Roman CYR" fo:font-weight="bold" style:font-weight-asian="bold" fo:font-size="20pt" style:font-size-asian="20pt"/>
    </style:style>
    <style:style style:name="P8" style:parent-style-name="Звичайний" style:family="paragraph">
      <style:paragraph-properties fo:text-align="center" fo:text-indent="0.3937in"/>
    </style:style>
    <style:style style:name="P9" style:parent-style-name="Звичайний" style:family="paragraph">
      <style:paragraph-properties fo:text-align="justify"/>
    </style:style>
    <style:style style:name="T10" style:parent-style-name="Шрифтабзацузапромовчанням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11" style:parent-style-name="Шрифтабзацузапромовчанням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12" style:parent-style-name="Шрифтабзацузапромовчанням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13" style:parent-style-name="Шрифтабзацузапромовчанням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14" style:parent-style-name="Шрифтабзацузапромовчанням" style:family="text">
      <style:text-properties style:font-name="Times New Roman CYR" style:font-name-asian="Times New Roman CYR" style:font-name-complex="Times New Roman CYR" fo:font-size="12pt" style:font-size-asian="12pt"/>
    </style:style>
    <style:style style:name="P15" style:parent-style-name="Звичайний" style:family="paragraph">
      <style:paragraph-properties fo:text-align="justify" fo:margin-right="3.5437in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Звичайний" style:family="paragraph">
      <style:paragraph-properties fo:text-align="justify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Звичайний" style:family="paragraph">
      <style:paragraph-properties fo:text-align="justify"/>
    </style:style>
    <style:style style:name="P43" style:parent-style-name="Звичайний" style:family="paragraph">
      <style:paragraph-properties fo:text-align="justify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Звичайний" style:family="paragraph">
      <style:paragraph-properties fo:text-align="justify"/>
    </style:style>
    <style:style style:name="T4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Звичайний" style:family="paragraph">
      <style:paragraph-properties fo:text-align="justify" fo:text-indent="0.3937in"/>
    </style:style>
    <style:style style:name="T4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Звичайний" style:family="paragraph">
      <style:paragraph-properties fo:text-align="justify" fo:text-indent="0.3937in"/>
    </style:style>
    <style:style style:name="T6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Звичайний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Звичайний" style:family="paragraph">
      <style:paragraph-properties fo:text-align="justify" fo:text-indent="0.3937in"/>
    </style:style>
    <style:style style:name="T9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Звичайний" style:family="paragraph">
      <style:paragraph-properties fo:text-align="justify" fo:text-indent="0.3937in"/>
    </style:style>
    <style:style style:name="T9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Звичайний" style:family="paragraph">
      <style:paragraph-properties fo:text-align="justify"/>
    </style:style>
    <style:style style:name="P95" style:parent-style-name="Звичайний" style:family="paragraph">
      <style:paragraph-properties fo:text-align="justify"/>
    </style:style>
    <style:style style:name="P96" style:parent-style-name="Звичайний" style:family="paragraph">
      <style:paragraph-properties fo:text-align="justify"/>
    </style:style>
    <style:style style:name="T9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Звичайний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5in" svg:height="0.66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ХМЕЛЬНИЦЬКА МІСЬКА РАДА</text:span></text:p>
      <text:p text:style-name="P4"><text:span text:style-name="T5">РІШЕННЯ</text:span></text:p>
      <text:p text:style-name="P6"><text:span text:style-name="T7">_______________________________</text:span></text:p>
      <text:p text:style-name="P8"/>
      <text:p text:style-name="P9"><text:span text:style-name="T10">від _______________________ №_____________</text:span><text:span text:style-name="T11"><text:tab/></text:span><text:span text:style-name="T12"><text:tab/></text:span><text:span text:style-name="T13"><text:tab/><text:s text:c="10"/></text:span><text:span text:style-name="T14">м.Хмельницький</text:span></text:p>
      <text:p text:style-name="P15"><text:span text:style-name="T16">Про</text:span><text:span text:style-name="T17"><text:s/>зміну</text:span><text:span text:style-name="T18"><text:s/>розміру<text:s/></text:span><text:span text:style-name="T19">статутного<text:s/></text:span><text:span text:style-name="T20">капіталу</text:span><text:span text:style-name="T21"><text:s/>міського</text:span><text:span text:style-name="T22"><text:s/></text:span><text:span text:style-name="T23">комунального <text:s/>підприємства «</text:span><text:span text:style-name="T24">Хмельницькводоканал»</text:span><text:span text:style-name="T25"><text:s/></text:span><text:span text:style-name="T26">та<text:s/></text:span><text:span text:style-name="T27">затвердження</text:span><text:span text:style-name="T28"><text:s/>нової</text:span><text:span text:style-name="T29"><text:s/>редакції<text:s/></text:span><text:span text:style-name="T30">статуту<text:s/></text:span><text:span text:style-name="T31">міського</text:span><text:span text:style-name="T32"><text:s/></text:span><text:span text:style-name="T33">комунального підприємства<text:s/></text:span><text:span text:style-name="T34">«Хмельницькводоканал»</text:span></text:p>
      <text:p text:style-name="Звичайний"/>
      <text:p text:style-name="P35"><text:span text:style-name="T36"><text:tab/>Розглянувши <text:s/>пропозицію <text:s/>виконавчого комітету, враховуючи рішення тридцять п'ятої <text:s/>сесії Хмельницької міської ради <text:s/>від <text:s/>11</text:span><text:span text:style-name="T37">.12.2019 <text:s/>№12 <text:s/>«Про <text:s/>здійснення запозичень <text:s/>для <text:s/>фінансування інвестиційного проекту» <text:s text:c="2"/>та рішення <text:s/>сорок п'ятої <text:s/>сесії Хмельницької міської ради <text:s/>від <text:s/>25.09.2020 <text:s/>№7 «Про затвердження договору про грант з НЕФКО для фінансування інвестиційного проекту»,</text:span><text:span text:style-name="T38"><text:s/></text:span><text:span text:style-name="T39">рішення сорок п'ятої <text:s/>сесії Хмельницької міської ради <text:s/>від<text:s/></text:span><text:span text:style-name="T40">17.10.2024 <text:s/>№3 «Про внесення змін до бюджету Хмельницької міської територіальної громади на 2024 рік», керуючись Положенням про порядок збільшення (зменшення) розміру статутного капіталу комунальн</text:span><text:span text:style-name="T41">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<text:s/>міська рада</text:span></text:p>
      <text:p text:style-name="P42"/>
      <text:p text:style-name="P43"><text:span text:style-name="T44">ВИРІШИЛА:</text:span></text:p>
      <text:p text:style-name="P45"><text:span text:style-name="T46"><text:tab/></text:span></text:p>
      <text:p text:style-name="P47"><text:span text:style-name="T48">1. Зменшити</text:span><text:span text:style-name="T49"><text:s/>розмір<text:s/></text:span><text:span text:style-name="T50">статутного</text:span><text:span text:style-name="T51"><text:s/>капіталу<text:s/></text:span><text:span text:style-name="T52">міського</text:span><text:span text:style-name="T53"><text:s/></text:span><text:span text:style-name="T54">комунального</text:span><text:span text:style-name="T55"><text:s/>підприємства «Хмельницькводоканал»<text:s/></text:span><text:span text:style-name="T56">на суму</text:span><text:span text:style-name="T57"><text:s/>810 295,00</text:span><text:span text:style-name="T58"><text:s/>( вісімсот десять</text:span><text:span text:style-name="T59"><text:s/>тисяч двісті дев'яносто п'ять<text:s/></text:span><text:span text:style-name="T60">гривень, 00 копійок).</text:span></text:p>
      <text:p text:style-name="P61"><text:span text:style-name="T62">2. Збільшити</text:span><text:span text:style-name="T63"><text:s/>розмір<text:s/></text:span><text:span text:style-name="T64">ст</text:span><text:span text:style-name="T65">атутного капіталу міського<text:s/></text:span><text:span text:style-name="T66">комунального<text:s/></text:span><text:span text:style-name="T67">підприємства «Хмельницькводоканал»<text:s/></text:span><text:span text:style-name="T68">на <text:s/>суму</text:span><text:span text:style-name="T69"><text:s/>17 153 386,49 грн <text:s/>(сімнадцять</text:span><text:span text:style-name="T70"><text:s text:c="3"/>мільйонів сто <text:s/>п'ятдесят<text:s/></text:span><text:span text:style-name="T71">три тисячі <text:s/>триста вісімдесят шість <text:s/>гривень, <text:s/>49 копійок).</text:span></text:p>
      <text:p text:style-name="P72"><text:span text:style-name="T73">3. Затвердити<text:s/></text:span><text:span text:style-name="T74">нову</text:span><text:span text:style-name="T75"><text:s/>редакцію</text:span><text:span text:style-name="T76"><text:s/>статуту<text:s/></text:span><text:span text:style-name="T77">міського</text:span><text:span text:style-name="T78"><text:s/>комунального</text:span><text:span text:style-name="T79"><text:s/></text:span><text:span text:style-name="T80">підприємства «Хмельницькводоканал»,<text:s/></text:span><text:span text:style-name="T81">який</text:span><text:span text:style-name="T82"><text:s/></text:span><text:span text:style-name="T83">доручити</text:span><text:span text:style-name="T84"><text:s/>підписати</text:span><text:span text:style-name="T85"><text:s/>директору</text:span><text:span text:style-name="T86"><text:s/>міського<text:s/></text:span><text:span text:style-name="T87">комунального підприємства «Хмельницькводоканал»<text:s/></text:span><text:span text:style-name="T88">О. Надольному.</text:span></text:p>
      <text:p text:style-name="P89"><text:span text:style-name="T90">3. Відповідальність за виконання рішення покласти на заступника <text:s/>міського голови - директора департаменту інфраструктури міста В.Новачка та міськ</text:span><text:span text:style-name="T91">е комунальне підприємство «Хмельницькводоканал».</text:span></text:p>
      <text:p text:style-name="P92"><text:span text:style-name="T93">4. Контроль за виконанням рішення покласти на постійну комісію з питань роботи житлово-комунального господарства, приватизації і використання майна територіальної громади.</text:span></text:p>
      <text:p text:style-name="P94"/>
      <text:p text:style-name="P95"/>
      <text:p text:style-name="P96"/>
      <text:p text:style-name="Звичайний"><text:span text:style-name="T97"><text:s/>Міський голова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7"/></text:span><text:span text:style-name="T105"><text:s text:c="2"/>Олександр СИМЧИШИН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ульба Вікторія Миколаївна</dc:creator>
    <meta:creation-date>2025-03-17T15:03:00Z</meta:creation-date>
    <dc:date>2025-03-17T15:09:00Z</dc:date>
    <meta:template xlink:href="Normal" xlink:type="simple"/>
    <meta:editing-cycles>3</meta:editing-cycles>
    <meta:editing-duration>PT360S</meta:editing-duration>
    <meta:document-statistic meta:page-count="1" meta:paragraph-count="4" meta:word-count="1408" meta:character-count="2207" meta:row-count="6" meta:non-whitespace-character-count="803"/>
  </office:meta>
</office:document-meta>
</file>