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margin-left="-0.079cm" fo:margin-right="0cm" fo:text-indent="0cm" style:auto-text-indent="false"/>
    </style:style>
    <style:style style:name="P14" style:family="paragraph" style:parent-style-name="Standard">
      <style:paragraph-properties fo:margin-left="-0.079cm" fo:margin-right="0cm" fo:text-indent="0cm" style:auto-text-indent="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16"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0"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2"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3"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4"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P25" style:family="paragraph" style:parent-style-name="Standard" style:list-style-name="WW8Num2" style:master-page-name="">
      <style:paragraph-properties fo:margin-left="0.672cm" fo:margin-right="0cm" fo:text-align="justify" style:justify-single-word="false" fo:text-indent="0cm" style:auto-text-indent="false" style:page-number="auto">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2" style:family="text">
      <style:text-properties style:use-window-font-color="true" fo:font-size="14pt" fo:language="en" fo:country="US"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6pt" fo:language="ru" fo:country="RU"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4" style:family="text">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3pt" fo:language="uk" fo:country="UA" fo:font-weight="normal" style:font-name-asian="Lucida Sans Unicode" style:font-size-asian="13pt" style:language-asian="ru" style:country-asian="RU" style:font-weight-asian="normal" style:font-name-complex="Tahoma" style:font-size-complex="13pt" style:language-complex="ru" style:country-complex="RU" style:font-weight-complex="normal"/>
    </style:style>
    <style:style style:name="T16" style:family="text">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T17" style:family="text">
      <style:text-properties style:use-window-font-color="true" fo:language="uk" fo:country="UA" fo:font-weight="normal" style:font-name-asian="Lucida Sans Unicode" style:language-asian="ru" style:country-asian="RU" style:font-weight-asian="normal" style:font-name-complex="Tahoma" style:language-complex="ru" style:country-complex="RU" style:font-weight-complex="normal"/>
    </style:style>
    <style:style style:name="T18" style:family="text">
      <style:text-properties style:use-window-font-color="true" fo:language="ru" fo:country="RU" fo:font-weight="normal" style:font-name-asian="Lucida Sans Unicode" style:language-asian="ru" style:country-asian="RU" style:font-weight-asian="normal" style:font-name-complex="Tahoma" style:language-complex="ru" style:country-complex="RU" style:font-weight-complex="normal"/>
    </style:style>
    <style:style style:name="T19" style:family="text">
      <style:text-properties style:use-window-font-color="true" fo:language="en" fo:country="US" fo:font-weight="normal" style:font-name-asian="Lucida Sans Unicode" style:language-asian="ru" style:country-asian="RU" style:font-weight-asian="normal" style:font-name-complex="Tahoma" style:language-complex="ru" style:country-complex="RU" style:font-weight-complex="normal"/>
    </style:style>
    <style:style style:name="T20"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7"/><text:tab/><text:tab/><text:tab/><text:tab/><text:tab/><text:tab/><text:tab/><text:tab/> <text:s text:c="8"/><text:tab/><text:tab/>Додаток до рішення </text:p>
      <text:p text:style-name="P14"><text:tab/><text:tab/><text:tab/><text:tab/><text:tab/><text:tab/><text:tab/><text:tab/> <text:s text:c="8"/><text:tab/><text:tab/>виконавчого комітету <text:s/></text:p>
      <text:p text:style-name="P13"><text:span text:style-name="T2"><text:s text:c="15"/><text:tab/> <text:s text:c="60"/><text:tab/> <text:s text:c="8"/><text:tab/><text:tab/>від <text:s/></text:span><text:span text:style-name="T7">25.07.2024 </text:span><text:span text:style-name="T2">№ 1224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3">М</text:span><text:span text:style-name="T14">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4 р.</text:p>
      <text:p text:style-name="P9"><text:soft-page-break/>1. Загальні положення.</text:p>
      <text:p text:style-name="P11"><text:span text:style-name="T15"><text:tab/></text:span><text:span text:style-name="T2">1.1. Міське <text:s/>комунальне <text:s/>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7"><text:tab/></text:span><text:span text:style-name="T18">1.2.Власником </text:span><text:span text:style-name="T17">Підприємства</text:span><text:span text:style-name="T18"> </text:span><text:span text:style-name="T17">є</text:span><text:span text:style-name="T18"> </text:span><text:span text:style-name="T17">Хмельницька міська </text:span><text:span text:style-name="T18">терито</text:span><text:span text:style-name="T17">ріальна громада, в особі Хмельницької міської ради, ідентифікаційний код - 33332218, місцезнаходження: Україна, 29013, Хмельницька область, м. Хмельницький, вул. Героїв Маріуполя,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7"><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19">обов'язки</text:span><text:span text:style-name="T17">,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7">(МКП «Х</text:span><text:span text:style-name="T18">МЕЛЬНИЦЬКВОДОКАНАЛ</text:span><text:span text:style-name="T17">»</text:span><text:span text:style-name="T18">)</text:span></text:p>
      <text:p text:style-name="P12"><text:span text:style-name="T18"><text:tab/>1.6.</text:span><text:span text:style-name="T17">Місце знаходження Підприємства: Україна, 29000, Хмельницька обл., м.Хмельницький, вул.Водопровідна, буд.75.</text:span></text:p>
      <text:p text:style-name="P12"><text:span text:style-name="T17"><text:tab/>1.7.Підприємство не несе відповідальності за </text:span><text:span text:style-name="T19">зобов'язання</text:span><text:span text:style-name="T17"> Власника та виконавчого комітету Хмельницької міської ради.</text:span></text:p>
      <text:p text:style-name="P11"><text:span text:style-name="T16"><text:tab/><text:tab/><text:tab/></text:span><text:span text:style-name="T11">2. Мета та предмет діяльності Підприємства.</text:span></text:p>
      <text:p text:style-name="P2">Метою створення і діяльності Підприємства є:</text:p>
      <text:p text:style-name="P12"><text:span text:style-name="T17">господарська діяльність для досягнення економічних і соціальних результаті</text:span><text:span text:style-name="T18">в</text:span><text:span text:style-name="T17"> з метою отримання прибутку:</text:span></text:p>
      <text:list xml:id="list2721146175702319864" text:style-name="WW8Num1">
        <text:list-item>
          <text:p text:style-name="P22">забезпечення споживачів якісною питною водою в обсягах, необхідних для забезпечення їх фізіологічних потреб;</text:p>
        </text:list-item>
        <text:list-item>
          <text:p text:style-name="P22">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2">відпуск води, як сировини для виробництва гарячої води із теплоносія для підприємств, виробників гарячої води і тепла;</text:p>
        </text:list-item>
        <text:list-item>
          <text:p text:style-name="P22">приймання до комунальної каналізації господарсько-побутових, виробничих та поверхневих вод, їх відведення та очищення;</text:p>
        </text:list-item>
        <text:list-item>
          <text:p text:style-name="P22">здійснення контролю за раціональним водоспоживанням.</text:p>
        </text:list-item>
      </text:list>
      <text:p text:style-name="P2"><text:tab/>2.1.Предметом господарської діяльності Підприємства для реалізації зазначеної <text:s text:c="19"/>мети є:</text:p>
      <text:list xml:id="list8549121499891130449" text:style-name="WW8Num2">
        <text:list-item>
          <text:p text:style-name="P23">добування та очищення холодної води, її транспортування до межі розподілу мереж між підприємством та споживачами;</text:p>
        </text:list-item>
        <text:list-item>
          <text:p text:style-name="P23">забір води з джерел питного водопостачання та доведення її якості до вимог про питну воду;</text:p>
        </text:list-item>
        <text:list-item>
          <text:p text:style-name="P24"><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3"><text:soft-page-break/>експлуатація родовищ підземних вод;</text:p>
        </text:list-item>
        <text:list-item>
          <text:p text:style-name="P24"><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3">ремонт, повірка, встановлення та обслуговування засобів обліку холодної води;</text:p>
        </text:list-item>
        <text:list-item>
          <text:p text:style-name="P23">надання платних послуг по виконанню досліджень якості питної води та стічних вод для населення та інших замовників;</text:p>
        </text:list-item>
        <text:list-item>
          <text:p text:style-name="P23">надання платних послуг з питань водокористування;</text:p>
        </text:list-item>
        <text:list-item>
          <text:p text:style-name="P23">перекачка і очистка <text:s/>господарсько-побутових, виробничих та поверхневих стічних вод;</text:p>
        </text:list-item>
        <text:list-item>
          <text:p text:style-name="P23">утримання в належному стані систем водопостачання і водовідведення, забезпечення їх розвитку та вдосконалення;</text:p>
        </text:list-item>
        <text:list-item>
          <text:p text:style-name="P23">здійснення внутрішніх і міжнародних перевезень вантажів автомобільним транспортом;</text:p>
        </text:list-item>
        <text:list-item>
          <text:p text:style-name="P25">здійснення реалізації та придбання матеріальних цінностей на основі прямих угод;</text:p>
          <text:p text:style-name="P16"><text:s text:c="3"/><text:span text:style-name="T20">-</text:span>експлуатація <text:span text:style-name="T20">об'єктів</text:span> водопроводу і каналізації, які належать іншим власникам на договірних умовах;торговельна діяльність;</text:p>
        </text:list-item>
        <text:list-item>
          <text:p text:style-name="P23">провадження господарської діяльності з обігу прекурсорів;</text:p>
        </text:list-item>
        <text:list-item>
          <text:p text:style-name="P23">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5365251868388946250" text:style-name="WW8Num3">
        <text:list-item>
          <text:p text:style-name="P21">майно, передане Підприємству Власником;</text:p>
        </text:list-item>
        <text:list-item>
          <text:p text:style-name="P21">доходи, одержані від господарської діяльності;</text:p>
        </text:list-item>
        <text:list-item>
          <text:p text:style-name="P21">кредити банків та інших кредиторів;</text:p>
        </text:list-item>
        <text:list-item>
          <text:p text:style-name="P21">придбане, згідно з чинним законодавством України, майно інших підприємств, організацій;</text:p>
        </text:list-item>
        <text:list-item>
          <text:p text:style-name="P21">амортизаційні відрахування;</text:p>
        </text:list-item>
        <text:list-item>
          <text:p text:style-name="P21">прибуток від позареалізаційних операцій;</text:p>
        </text:list-item>
        <text:list-item>
          <text:p text:style-name="P21">кошти, одержані з бюджету Хмельницької міської територіальної громади на використання <text:soft-page-break/>державних або комунальних програм, затверджених міською радою;</text:p>
        </text:list-item>
        <text:list-item>
          <text:p text:style-name="P21">інші джерела, не заборонені чинним законодавством України.</text:p>
        </text:list-item>
      </text:list>
      <text:p text:style-name="P11"><text:span text:style-name="T4"><text:tab/></text:span><text:span text:style-name="T10">3.7.</text:span><text:span text:style-name="T4">Статутний капітал Підприємства утворюється Власником, та становить <text:s/>595 428 784,97</text:span><text:span text:style-name="T8"> </text:span><text:span text:style-name="T10">грн </text:span><text:span text:style-name="T8">(</text:span><text:span text:style-name="T10">п</text:span><text:span text:style-name="T4">'ятсот дев'яносто п'ять мільйонів чотириста двадцять вісім тисяч сімсот вісімдесят чотири гривні 97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6"><text:tab/><text:tab/><text:tab/><text:tab/></text:span><text:span text:style-name="T12">4</text:span><text:span text:style-name="T11">. Управління <text:s/>Підприємством.</text:span></text:p>
      <text:p text:style-name="P11"><text:span text:style-name="T15"><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2"><text:soft-page-break/><text:tab/>4.9.До виняткової компетенції Власника належить:</text:p>
      <text:list xml:id="list8316100840827364708" text:style-name="WW8Num4">
        <text:list-item>
          <text:p text:style-name="P17">прийняття рішення щодо відчуження основних засобів та нерухомого майна Підприємства, які є комунальною власністю Хмельницької міської територіальної громади;</text:p>
        </text:list-item>
      </text:list>
      <text:list xml:id="list6941729553029067069" text:style-name="WW8Num8">
        <text:list-item>
          <text:p text:style-name="P18">прийняття рішення про ліквідацію Підприємства, затвердження складу ліквідаційної комісії та ліквідаційного балансу;</text:p>
        </text:list-item>
        <text:list-item>
          <text:p text:style-name="P18">прийняття рішення про реорганізацію Підприємства та <text:s/>затвердження передавального або розподільчого балансу (акту);</text:p>
        </text:list-item>
        <text:list-item>
          <text:p text:style-name="P18">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8">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633226227801081477" text:style-name="WW8Num5">
        <text:list-item>
          <text:list>
            <text:list-item>
              <text:p text:style-name="P19">затверджує штатний розклад і визначає кількість працівників Підприємства, його структуру;</text:p>
            </text:list-item>
            <text:list-item>
              <text:p text:style-name="P19">приймає на роботу, звільняє, заохочує <text:s/>працівників Підприємства і накладає стягнення;</text:p>
            </text:list-item>
            <text:list-item>
              <text:p text:style-name="P19">укладає угоди, видає доручення, відкриває в установах банків поточні та інші рахунки Підприємства;</text:p>
            </text:list-item>
            <text:list-item>
              <text:p text:style-name="P19">у межах своєї компетенції видає накази, що стосуються діяльності Підприємства;</text:p>
            </text:list-item>
            <text:list-item>
              <text:p text:style-name="P19">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1">. Зовнішньоекономічна діяльність підприємства.</text:span></text:p>
      <text:p text:style-name="P11"><text:span text:style-name="T11"><text:tab/></text:span><text:span text:style-name="T2">6.1.Підприємство здійснює зовнішньоекономічну діяльність згідно з чинним законодавством України, враховуючи мету і напрямки діяльності Підприємства.</text:span></text:p>
      <text:p text:style-name="P2"><text:soft-page-break/><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1"><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1"><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відділу планування діяльності та стратегічного розвитку комунальних підприємств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1"><text:tab/>9. Порядок внесення змін та доповнень до Статуту.</text:span></text:p>
      <text:p text:style-name="P11"><text:span text:style-name="T11"><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1">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1"><text:soft-page-break/><text:span text:style-name="T2"><text:tab/>10.6.При перетворенні підприємства (зміни його організаційно-правової форми) в 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4861534303308838140" text:style-name="WW8Num6">
        <text:list-item>
          <text:p text:style-name="P20">при визнанні Підприємства банкрутом, крім випадків, встановлених законом;</text:p>
        </text:list-item>
        <text:list-item>
          <text:p text:style-name="P20">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
      <text:p text:style-name="P1">Керуючий справами виконавчого комітету<text:tab/><text:tab/><text:tab/><text:tab/> <text:s text:c="3"/>Юлія САБІЙ</text:p>
      <text:p text:style-name="P1"/>
      <text:p text:style-name="P1"/>
      <text:p text:style-name="P1"/>
      <text:p text:style-name="P1"/>
      <text:p text:style-name="P1">В.о. директора <text:s/>МКП <text:span text:style-name="T1">«</text:span>Хмельницькводоканал<text:span text:style-name="T1">»</text:span> <text:s text:c="31"/><text:tab/> <text:s text:c="3"/>Олексій <text:s/>ЛУНКІ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cm" fo:page-height="29.7cm" style:num-format="1" style:print-orientation="portrait" fo:margin-top="2cm" fo:margin-bottom="2cm" fo:margin-left="2.87cm" fo:margin-right="1.0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2T13:47:47.05</meta:creation-date>
    <dc:date>2024-07-30T15:38:24.41</dc:date>
    <meta:editing-duration>PT8H53M25S</meta:editing-duration>
    <meta:editing-cycles>12</meta:editing-cycles>
    <meta:generator>OpenOffice/4.1.11$Win32 OpenOffice.org_project/4111m1$Build-9808</meta:generator>
    <meta:print-date>2024-07-17T09:50:36.61</meta:print-date>
    <meta:document-statistic meta:table-count="0" meta:image-count="0" meta:object-count="0" meta:page-count="7" meta:paragraph-count="138" meta:word-count="2134" meta:character-count="18454"/>
  </office:meta>
</office:document-meta>
</file>