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00000040E00000582376340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2" style:family="paragraph" style:parent-style-name="Standard">
      <style:text-properties style:font-name="Times New Roman CYR" fo:font-size="12pt" fo:language="uk" fo:country="UA" fo:font-weight="bold" style:font-size-asian="12pt" style:font-weight-asian="bold" style:font-name-complex="Times New Roman CYR1" style:font-size-complex="12pt" style:font-weight-complex="bold"/>
    </style:style>
    <style:style style:name="P3" style:family="paragraph" style:parent-style-name="Standard">
      <style:text-properties fo:language="uk" fo:country="UA"/>
    </style:style>
    <style:style style:name="P4" style:family="paragraph" style:parent-style-name="Standard">
      <style:paragraph-properties fo:text-align="justify" style:justify-single-word="false"/>
      <style:text-properties fo:language="uk" fo:country="U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uk" fo:country="U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fo:font-size="12pt" fo:language="uk" fo:country="UA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 style:page-number="auto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6pt" fo:letter-spacing="0.042cm" fo:language="uk" fo:country="UA" fo:font-weight="bold" style:font-size-asian="16pt" style:font-weight-asian="bold" style:font-name-complex="Times New Roman CYR1" style:font-size-complex="16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8pt" fo:letter-spacing="0.042cm" fo:language="uk" fo:country="UA" style:font-size-asian="18pt" style:font-name-complex="Times New Roman CYR1" style:font-size-complex="18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24pt" fo:letter-spacing="0.042cm" fo:language="uk" fo:country="UA" fo:font-weight="bold" style:font-size-asian="24pt" style:font-weight-asian="bold" style:font-name-complex="Times New Roman CYR1" style:font-size-complex="2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fo:language="uk" fo:country="UA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1" fo:font-size="12pt" fo:language="uk" fo:country="UA"/>
    </style:style>
    <style:style style:name="P17" style:family="paragraph" style:parent-style-name="Standard" style:master-page-name="">
      <style:paragraph-properties style:page-number="auto"/>
      <style:text-properties fo:language="uk" fo:country="UA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language="en" fo:country="US"/>
    </style:style>
    <style:style style:name="P19" style:family="paragraph" style:parent-style-name="Standard" style:master-page-name="">
      <style:paragraph-properties fo:margin-left="0.977cm" fo:margin-right="0cm" fo:text-indent="0cm" style:auto-text-indent="false" style:page-number="auto"/>
      <style:text-properties fo:language="uk" fo:country="UA"/>
    </style:style>
    <style:style style:name="P20" style:family="paragraph" style:parent-style-name="Standard">
      <style:paragraph-properties fo:margin-left="0.977cm" fo:margin-right="0cm" fo:text-indent="0cm" style:auto-text-indent="false"/>
      <style:text-properties fo:language="uk" fo:country="UA"/>
    </style:style>
    <style:style style:name="P21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-1.111cm" fo:text-align="start" style:justify-single-word="false" fo:text-indent="0cm" style:auto-text-indent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23" style:family="paragraph" style:parent-style-name="Standard">
      <style:paragraph-properties fo:margin-left="0cm" fo:margin-right="-0.556cm" fo:text-align="justify" style:justify-single-word="false" fo:text-indent="0cm" style:auto-text-indent="false"/>
      <style:text-properties style:font-name="Times New Roman1" fo:font-size="12pt" fo:language="uk" fo:country="UA" fo:font-weight="normal" style:font-name-asian="Tahoma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2" style:family="text">
      <style:text-properties style:font-name="Times New Roman" fo:font-size="12pt" fo:language="en" fo:country="US" fo:font-weight="normal" style:font-size-asian="12pt" style:font-weight-asian="normal" style:font-size-complex="12pt" style:language-complex="zxx" style:country-complex="none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uk" fo:country="UA"/>
    </style:style>
    <style:style style:name="T5" style:family="text">
      <style:text-properties fo:language="uk" fo:country="UA" fo:background-color="transparent"/>
    </style:style>
    <style:style style:name="T6" style:family="text">
      <style:text-properties fo:language="ru" fo:country="RU"/>
    </style:style>
    <style:style style:name="T7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 Cyr" style:language-complex="ru" style:country-complex="RU" style:font-style-complex="normal" style:font-weight-complex="normal"/>
    </style:style>
    <style:style style:name="T8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9" style:family="text">
      <style:text-properties style:font-name="Times New Roman CYR" fo:font-weight="bold" style:font-weight-asian="bold" style:font-name-complex="Times New Roman CYR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draw:frame draw:style-name="fr1" draw:name="1" text:anchor-type="as-char" svg:width="1.27cm" svg:height="1.693cm" draw:z-index="0"><draw:image xlink:href="Pictures/200000100000040E00000582376340AE.wmf" xlink:type="simple" xlink:show="embed" xlink:actuate="onLoad"/></draw:frame></text:p>
      <text:p text:style-name="P11">ХМЕЛЬНИЦЬКА МІСЬКА РАДА</text:p>
      <text:p text:style-name="P12">ВИКОНАВЧИЙ КОМІТЕТ</text:p>
      <text:p text:style-name="P13">РІШЕННЯ</text:p>
      <text:p text:style-name="P1">від ____________________№_____________</text:p>
      <text:p text:style-name="P3">Про <text:s/>внесення <text:s/>на <text:s text:c="2"/>розгляд <text:s/>сесії <text:s/>міської <text:s text:c="2"/>ради</text:p>
      <text:p text:style-name="P3">пропозицій <text:s text:c="3"/>про <text:s text:c="3"/>зміну <text:s text:c="3"/>розміру <text:s text:c="2"/>статутного </text:p>
      <text:p text:style-name="P3">капіталу міського <text:s/>комунального <text:s/>підприємства </text:p>
      <text:p text:style-name="P3">«Хмельницькводоканал» та затвердження нової</text:p>
      <text:p text:style-name="P3">редакції <text:s text:c="5"/>статуту <text:s text:c="5"/>міського <text:s text:c="4"/>комунального </text:p>
      <text:p text:style-name="P3">підприємства <text:s text:c="3"/>«Хмельницькводоканал»</text:p>
      <text:p text:style-name="P3"/>
      <text:p text:style-name="P3"/>
      <text:p text:style-name="P4"><text:tab/>Розглянувши клопотання міського комунального підприємства «Хмельницькводоканал», враховуючи рішення <text:span text:style-name="T1"><text:s/>позачергової сесії <text:s/>Хмельницької міської ради <text:s/>від </text:span><text:span text:style-name="T2">13.03</text:span><text:span text:style-name="T1">.2024 року № 13 </text:span><text:span text:style-name="T2"><text:s/></text:span><text:span text:style-name="T1">«Про внесення змін до бюджету Хмельницької міської територіальної громади на 2024 рік», рішення 40-ї сесії Хмельницької міської ради від 22.05.2024 року №6 </text:span><text:span text:style-name="T2"><text:s/></text:span><text:span text:style-name="T1">«Про внесення змін до бюджету Хмельницької міської територіальної громади на 2024 рік»,</text:span> 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<text:s/>міської ради від 30.05.2007 №1 та Законом України «Про місцеве самоврядування в Україні», виконавчий комітет міської ради</text:p>
      <text:p text:style-name="P4"/>
      <text:p text:style-name="P4">ВИРІШИВ:</text:p>
      <text:p text:style-name="P4"/>
      <text:p text:style-name="P4"><text:tab/><text:span text:style-name="T3">1. </text:span>Внести на розгляд сесії міської ради пропозиції:</text:p>
      <text:p text:style-name="P14"><text:span text:style-name="T4">1.1. про збільшення розміру статутного капіталу міського комунального підприємства «Хмельницькводоканал»</text:span> <text:span text:style-name="T4">на суму </text:span><text:span text:style-name="T5">10 773 106,99 грн. (десять мільйонів сімсот сімдесят три тисячі <text:s/>сто шість гривень, <text:s/>99 копійок);</text:span></text:p>
      <text:p text:style-name="P15">1.2. про затвердження нової редакції статуту міського комунального підприємства «Хмельницькводоканал», який доручити підписати директору міського комунального підприємства «Хмельницькводоканал» <text:s/>О. Надольному.</text:p>
      <text:p text:style-name="P16"><text:tab/>2. Контроль за виконанням рішення покласти на заступника міського голови - директора департаменту інфраструктури <text:s/>міста <text:s/>В. Новачка.</text:p>
      <text:p text:style-name="P16"/>
      <text:p text:style-name="P16"/>
      <text:p text:style-name="P5"/>
      <text:p text:style-name="P6"><text:s/><text:span text:style-name="T4">М</text:span>іськ<text:span text:style-name="T4">ий</text:span> голов<text:span text:style-name="T4">а</text:span><text:tab/><text:tab/><text:tab/><text:tab/><text:tab/><text:tab/><text:tab/><text:span text:style-name="T4">Олександр СИМЧИШИН</text:span></text:p>
      <text:p text:style-name="P17"/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17T09:35:46.64</meta:creation-date>
    <dc:date>2024-07-24T13:35:00.72</dc:date>
    <meta:editing-duration>PT52S</meta:editing-duration>
    <meta:editing-cycles>2</meta:editing-cycles>
    <meta:generator>OpenOffice/4.1.11$Win32 OpenOffice.org_project/4111m1$Build-9808</meta:generator>
    <meta:document-statistic meta:table-count="0" meta:image-count="1" meta:object-count="0" meta:page-count="1" meta:paragraph-count="18" meta:word-count="197" meta:character-count="1732"/>
  </office:meta>
</office:document-meta>
</file>