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2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justify" style:justify-single-word="false"/>
      <style:text-properties fo:language="uk" fo:country="U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0" style:family="paragraph" style:parent-style-name="Standard" style:master-page-name="">
      <style:paragraph-properties style:page-number="auto"/>
      <style:text-properties fo:language="uk" fo:country="UA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page-number="auto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20" style:family="paragraph" style:parent-style-name="Standard">
      <style:paragraph-properties fo:margin-left="0cm" fo:margin-right="-0.556cm" fo:text-align="justify" style:justify-single-word="false" fo:text-indent="0cm" style:auto-text-indent="false"/>
      <style:text-properties fo:language="uk" fo:country="UA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en" fo:country="US"/>
    </style:style>
    <style:style style:name="P22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4" style:family="paragraph" style:parent-style-name="Standard" style:master-page-name="">
      <style:paragraph-properties style:page-number="auto"/>
      <style:text-properties style:font-name="Times New Roman1" fo:font-size="12pt" fo:language="uk" fo:country="UA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language-complex="zxx" style:country-complex="none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uk" fo:country="UA"/>
    </style:style>
    <style:style style:name="T7" style:family="text">
      <style:text-properties fo:language="uk" fo:country="UA" fo:background-color="transparen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11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12" style:family="text">
      <style:text-properties style:font-name="Times New Roman CYR" fo:font-weight="bold" style:font-weight-asian="bold" style:font-name-complex="Times New Roman CYR1" style:font-weight-complex="bold"/>
    </style:style>
    <style:style style:name="T13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3">ХМЕЛЬНИЦЬКА МІСЬКА РАДА</text:p>
      <text:p text:style-name="P14">ВИКОНАВЧИЙ КОМІТЕТ</text:p>
      <text:p text:style-name="P15">РІШЕННЯ</text:p>
      <text:p text:style-name="P1">від ____________________№_____________</text:p>
      <text:p text:style-name="P3">Про <text:s/>внесення <text:s/>на <text:s text:c="2"/>розгляд <text:s/>сесії <text:s/>міської <text:s text:c="2"/>ради</text:p>
      <text:p text:style-name="P3">пропозицій <text:s text:c="3"/>про <text:s text:c="3"/>зміну <text:s text:c="3"/>розміру <text:s text:c="2"/>статутного </text:p>
      <text:p text:style-name="P3">капіталу міського <text:s/>комунального <text:s/>підприємства </text:p>
      <text:p text:style-name="P3">«Хмельницькводоканал» та затвердження нової</text:p>
      <text:p text:style-name="P3">редакції <text:s text:c="5"/>статуту <text:s text:c="5"/>міського <text:s text:c="4"/>комунального </text:p>
      <text:p text:style-name="P3">підприємства <text:s text:c="3"/>«Хмельницькводоканал»</text:p>
      <text:p text:style-name="P3"/>
      <text:p text:style-name="P3"/>
      <text:p text:style-name="P4"><text:tab/>Розглянувши клопотання міського комунального підприємства «Хмельницькводоканал», враховуючи рішення <text:span text:style-name="T3">Хмельницької міської ради <text:s/>від 10.11.2023 №5 </text:span><text:span text:style-name="T2">«</text:span><text:span text:style-name="T1">Про внесення змін до бюджету Хмельницької міської територіальної громади на 2023 рік</text:span><text:span text:style-name="T2">», </text:span><text:span text:style-name="T4"><text:s/></text:span><text:span text:style-name="T2">рішення виконавчого комітету від 14.12.2023 №1600 «Про надання дозволу комунальному підприємству по будівництву, ремонту та експлуатації доріг виконавчого комітету Хмельницької міської на передачу з балансу на баланс комунальних підприємств, установ, організацій, закладів, генераторів для забезпечення функціонування захисних споруд цивільного захисту»,</text:span>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, Господарським кодексом України <text:s/>та Законом України «Про місцеве самоврядування в Україні», виконавчий комітет міської ради</text:p>
      <text:p text:style-name="P4"/>
      <text:p text:style-name="P4">ВИРІШИВ:</text:p>
      <text:p text:style-name="P4"/>
      <text:p text:style-name="P4"><text:tab/><text:span text:style-name="T5">1. </text:span>Внести на розгляд сесії міської ради пропозиції:</text:p>
      <text:p text:style-name="P4"><text:tab/>1.1. про зменшення <text:s/>розміру статутного капіталу міського комунального підприємства «Хмельницькводоканал» на суму <text:s/>13<text:span text:style-name="T13"> 940 998,00 (тринадцять мільйонів дев'ятсот сорок тисяч дев'ятсот дев'яносто вісім <text:s/>гривень, 00 копійок</text:span>);</text:p>
      <text:p text:style-name="P17"><text:span text:style-name="T6">1.2. про збільшення розміру статутного капіталу міського комунального підприємства «Хмельницькводоканал»</text:span> <text:span text:style-name="T6">на суму </text:span><text:span text:style-name="T9">2 </text:span><text:span text:style-name="T7">296</text:span><text:span text:style-name="T9"> 3</text:span><text:span text:style-name="T7">65, 89 <text:s/>(два мільйони <text:s/>двісті дев'яносто шість тисяч <text:s/>триста шістдесят п'ять гривень, <text:s/>89 копійок);</text:span></text:p>
      <text:p text:style-name="P18">1.3. про затвердження нової редакції статуту міського комунального підприємства «Хмельницькводоканал», який доручити підписати директору міського комунального підприємства «Хмельницькводоканал» <text:s/>О. Надольному.</text:p>
      <text:p text:style-name="P19"><text:tab/>2. Контроль за виконанням рішення покласти на заступника міського голови - директора департаменту інфраструктури <text:s/>міста <text:s/>В. Новачка.</text:p>
      <text:p text:style-name="P19"/>
      <text:p text:style-name="P19"/>
      <text:p text:style-name="P5"/>
      <text:p text:style-name="P6"><text:s/><text:span text:style-name="T6">М</text:span>іськ<text:span text:style-name="T6">ий</text:span> голов<text:span text:style-name="T6">а</text:span><text:tab/><text:tab/><text:tab/><text:tab/><text:tab/><text:tab/><text:tab/><text:span text:style-name="T6">Олександр СИМЧИШИН</text:span></text:p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3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2T13:58:31.67</meta:creation-date>
    <dc:date>2024-02-21T16:36:06.42</dc:date>
    <meta:editing-duration>PT4H11M14S</meta:editing-duration>
    <meta:editing-cycles>11</meta:editing-cycles>
    <meta:generator>OpenOffice/4.1.11$Win32 OpenOffice.org_project/4111m1$Build-9808</meta:generator>
    <meta:print-date>2024-02-14T10:15:04.87</meta:print-date>
    <meta:document-statistic meta:table-count="0" meta:image-count="1" meta:object-count="0" meta:page-count="1" meta:paragraph-count="19" meta:word-count="241" meta:character-count="2166"/>
  </office:meta>
</office:document-meta>
</file>