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P2" style:family="paragraph" style:parent-style-name="Standard">
      <style:paragraph-properties fo:text-align="justify" style:justify-single-word="false"/>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3" style:family="paragraph" style:parent-style-name="Standard">
      <style:paragraph-properties fo:text-align="justify" style:justify-single-word="false"/>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4.5pt" style:language-complex="ru" style:country-complex="RU" style:font-weight-complex="normal"/>
    </style:style>
    <style:style style:name="P4" style:family="paragraph" style:parent-style-name="Standard">
      <style:text-properties style:use-window-font-color="true" fo:font-size="13pt" fo:language="uk" fo:country="UA" style:font-name-asian="Lucida Sans Unicode" style:font-size-asian="13pt" style:language-asian="ru" style:country-asian="RU" style:font-name-complex="Tahoma" style:font-size-complex="13pt" style:language-complex="ru" style:country-complex="RU"/>
    </style:style>
    <style:style style:name="P5" style:family="paragraph" style:parent-style-name="Standard">
      <style:paragraph-properties fo:text-align="center" style:justify-single-word="false"/>
      <style:text-properties style:use-window-font-color="true" fo:font-size="13pt" fo:language="uk" fo:country="UA" fo:font-weight="bold" style:font-name-asian="Lucida Sans Unicode" style:font-size-asian="13pt" style:language-asian="ru" style:country-asian="RU" style:font-weight-asian="bold" style:font-name-complex="Tahoma" style:font-size-complex="13pt" style:language-complex="ru" style:country-complex="RU" style:font-weight-complex="bold"/>
    </style:style>
    <style:style style:name="P6" style:family="paragraph" style:parent-style-name="Standard">
      <style:paragraph-properties fo:text-align="center" style:justify-single-word="false"/>
      <style:text-properties style:use-window-font-color="true" fo:font-size="13pt" fo:language="ru" fo:country="RU" fo:font-weight="bold" style:font-name-asian="Lucida Sans Unicode" style:font-size-asian="13pt" style:language-asian="ru" style:country-asian="RU" style:font-weight-asian="bold" style:font-name-complex="Tahoma" style:font-size-complex="13pt" style:language-complex="ru" style:country-complex="RU" style:font-weight-complex="bold"/>
    </style:style>
    <style:style style:name="P7" style:family="paragraph" style:parent-style-name="Standard">
      <style:paragraph-properties fo:text-align="center" style:justify-single-word="false"/>
      <style:text-properties style:use-window-font-color="true" fo:font-size="20pt" fo:language="ru" fo:country="RU" fo:font-weight="bold" style:font-name-asian="Lucida Sans Unicode" style:font-size-asian="20pt" style:language-asian="ru" style:country-asian="RU" style:font-weight-asian="bold" style:font-name-complex="Tahoma" style:font-size-complex="20pt" style:language-complex="ru" style:country-complex="RU" style:font-weight-complex="bold"/>
    </style:style>
    <style:style style:name="P8" style:family="paragraph" style:parent-style-name="Standard">
      <style:paragraph-properties fo:text-align="center" style:justify-single-word="false"/>
      <style:text-properties style:use-window-font-color="true" fo:font-size="16pt" fo:language="uk" fo:country="UA" fo:font-weight="bold" style:font-name-asian="Lucida Sans Unicode" style:font-size-asian="16pt" style:language-asian="ru" style:country-asian="RU" style:font-weight-asian="bold" style:font-name-complex="Tahoma" style:font-size-complex="16pt" style:language-complex="ru" style:country-complex="RU" style:font-weight-complex="bold"/>
    </style:style>
    <style:style style:name="P9" style:family="paragraph" style:parent-style-name="Standard">
      <style:paragraph-properties fo:text-align="center" style:justify-single-word="false"/>
      <style:text-properties style:use-window-font-color="true" fo:font-size="14pt" fo:language="uk" fo:country="UA" fo:font-weight="bold" style:font-name-asian="Lucida Sans Unicode" style:font-size-asian="14pt" style:language-asian="ru" style:country-asian="RU" style:font-weight-asian="bold" style:font-name-complex="Tahoma" style:font-size-complex="14pt" style:language-complex="ru" style:country-complex="RU"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master-page-name="Standard">
      <style:paragraph-properties fo:margin-left="-0.079cm" fo:margin-right="0cm" fo:text-indent="0cm" style:auto-text-indent="false" style:page-number="auto"/>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P14" style:family="paragraph" style:parent-style-name="Standard" style:list-style-name="WW8Num2">
      <style:paragraph-properties fo:text-align="justify" style:justify-single-word="false">
        <style:tab-stops>
          <style:tab-stop style:position="0.635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5" style:family="paragraph" style:parent-style-name="Standard" style:list-style-name="WW8Num4">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6" style:family="paragraph" style:parent-style-name="Standard" style:list-style-name="WW8Num8">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7" style:family="paragraph" style:parent-style-name="Standard" style:list-style-name="WW8Num5">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8" style:family="paragraph" style:parent-style-name="Standard" style:list-style-name="WW8Num6">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9" style:family="paragraph" style:parent-style-name="Standard" style:list-style-name="WW8Num3">
      <style:paragraph-properties fo:text-align="justify" style:justify-single-word="false">
        <style:tab-stops>
          <style:tab-stop style:position="0cm"/>
        </style:tab-stops>
      </style:paragraph-properties>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P20"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21"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22"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style>
    <style:style style:name="T1" style:family="text">
      <style:text-properties fo:font-weight="normal" style:font-weight-asian="normal" style:font-weight-complex="normal"/>
    </style:style>
    <style:style style:name="T2" style:family="text">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3" style:family="text">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4.5pt" style:language-complex="ru" style:country-complex="RU" style:font-weight-complex="normal"/>
    </style:style>
    <style:style style:name="T4" style:family="text">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T5" style:family="text">
      <style:text-properties style:use-window-font-color="true" fo:font-size="12pt" fo:language="uk" fo:country="UA" fo:font-weight="bold" style:font-name-asian="Lucida Sans Unicode" style:font-size-asian="12pt" style:language-asian="ru" style:country-asian="RU" style:font-weight-asian="bold" style:font-name-complex="Tahoma" style:font-size-complex="12pt" style:language-complex="ru" style:country-complex="RU" style:font-weight-complex="bold"/>
    </style:style>
    <style:style style:name="T6" style:family="text">
      <style:text-properties style:use-window-font-color="true" fo:font-size="12pt" fo:language="uk" fo:country="UA" fo:font-weight="bold" style:font-name-asian="Lucida Sans Unicode" style:font-size-asian="12pt" style:language-asian="ru" style:country-asian="RU" style:font-weight-asian="bold" style:font-name-complex="Tahoma" style:font-size-complex="14.5pt" style:language-complex="ru" style:country-complex="RU" style:font-weight-complex="bold"/>
    </style:style>
    <style:style style:name="T7" style:family="text">
      <style:text-properties style:use-window-font-color="true" fo:font-size="12pt" fo:language="en" fo:country="US"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8" style:family="text">
      <style:text-properties style:use-window-font-color="true" fo:font-size="12pt" fo:language="en" fo:country="US" style:font-name-asian="Lucida Sans Unicode" style:font-size-asian="12pt" style:language-asian="ru" style:country-asian="RU" style:font-name-complex="Tahoma" style:font-size-complex="12pt" style:language-complex="ru" style:country-complex="RU"/>
    </style:style>
    <style:style style:name="T9" style:family="text">
      <style:text-properties style:use-window-font-color="true" fo:font-size="12pt" fo:language="ru" fo:country="RU"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10" style:family="text">
      <style:text-properties style:use-window-font-color="true" fo:font-size="12pt" fo:language="ru" fo:country="RU" style:font-name-asian="Lucida Sans Unicode" style:font-size-asian="12pt" style:language-asian="ru" style:country-asian="RU" style:font-name-complex="Tahoma" style:font-size-complex="12pt" style:language-complex="ru" style:country-complex="RU"/>
    </style:style>
    <style:style style:name="T11" style:family="text">
      <style:text-properties style:use-window-font-color="true" fo:font-size="14pt" fo:language="uk" fo:country="UA" fo:font-weight="normal" style:font-name-asian="Lucida Sans Unicode" style:font-size-asian="14pt" style:language-asian="ru" style:country-asian="RU" style:font-weight-asian="normal" style:font-name-complex="Tahoma" style:font-size-complex="14pt" style:language-complex="ru" style:country-complex="RU" style:font-weight-complex="normal"/>
    </style:style>
    <style:style style:name="T12" style:family="text">
      <style:text-properties style:use-window-font-color="true" fo:font-size="14pt" fo:language="uk" fo:country="UA" fo:font-weight="bold" style:font-name-asian="Lucida Sans Unicode" style:font-size-asian="14pt" style:language-asian="ru" style:country-asian="RU" style:font-weight-asian="bold" style:font-name-complex="Tahoma" style:font-size-complex="14pt" style:language-complex="ru" style:country-complex="RU" style:font-weight-complex="bold"/>
    </style:style>
    <style:style style:name="T13" style:family="text">
      <style:text-properties style:use-window-font-color="true" fo:font-size="14pt" fo:language="en" fo:country="US" fo:font-weight="bold" style:font-name-asian="Lucida Sans Unicode" style:font-size-asian="14pt" style:language-asian="ru" style:country-asian="RU" style:font-weight-asian="bold" style:font-name-complex="Tahoma" style:font-size-complex="14pt" style:language-complex="ru" style:country-complex="RU" style:font-weight-complex="bold"/>
    </style:style>
    <style:style style:name="T14" style:family="text">
      <style:text-properties style:use-window-font-color="true" fo:font-size="16pt" fo:language="ru" fo:country="RU" fo:font-weight="bold" style:font-name-asian="Lucida Sans Unicode" style:font-size-asian="16pt" style:language-asian="ru" style:country-asian="RU" style:font-weight-asian="bold" style:font-name-complex="Tahoma" style:font-size-complex="16pt" style:language-complex="ru" style:country-complex="RU" style:font-weight-complex="bold"/>
    </style:style>
    <style:style style:name="T15" style:family="text">
      <style:text-properties style:use-window-font-color="true" fo:font-size="16pt" fo:language="uk" fo:country="UA" fo:font-weight="bold" style:font-name-asian="Lucida Sans Unicode" style:font-size-asian="16pt" style:language-asian="ru" style:country-asian="RU" style:font-weight-asian="bold" style:font-name-complex="Tahoma" style:font-size-complex="16pt" style:language-complex="ru" style:country-complex="RU" style:font-weight-complex="bold"/>
    </style:style>
    <style:style style:name="T16" style:family="text">
      <style:text-properties style:use-window-font-color="true" fo:font-size="13pt" fo:language="uk" fo:country="UA" fo:font-weight="normal" style:font-name-asian="Lucida Sans Unicode" style:font-size-asian="13pt" style:language-asian="ru" style:country-asian="RU" style:font-weight-asian="normal" style:font-name-complex="Tahoma" style:font-size-complex="13pt" style:language-complex="ru" style:country-complex="RU" style:font-weight-complex="normal"/>
    </style:style>
    <style:style style:name="T17" style:family="text">
      <style:text-properties style:use-window-font-color="true" fo:font-size="13pt" fo:language="uk" fo:country="UA" fo:font-weight="bold" style:font-name-asian="Lucida Sans Unicode" style:font-size-asian="13pt" style:language-asian="ru" style:country-asian="RU" style:font-weight-asian="bold" style:font-name-complex="Tahoma" style:font-size-complex="13pt" style:language-complex="ru" style:country-complex="RU" style:font-weight-complex="bold"/>
    </style:style>
    <style:style style:name="T18" style:family="text">
      <style:text-properties style:use-window-font-color="true" fo:language="uk" fo:country="UA" fo:font-weight="normal" style:font-name-asian="Lucida Sans Unicode" style:language-asian="ru" style:country-asian="RU" style:font-weight-asian="normal" style:font-name-complex="Tahoma" style:language-complex="ru" style:country-complex="RU" style:font-weight-complex="normal"/>
    </style:style>
    <style:style style:name="T19" style:family="text">
      <style:text-properties style:use-window-font-color="true" fo:language="ru" fo:country="RU" fo:font-weight="normal" style:font-name-asian="Lucida Sans Unicode" style:language-asian="ru" style:country-asian="RU" style:font-weight-asian="normal" style:font-name-complex="Tahoma" style:language-complex="ru" style:country-complex="RU" style:font-weight-complex="normal"/>
    </style:style>
    <style:style style:name="T20" style:family="text">
      <style:text-properties style:use-window-font-color="true" fo:language="en" fo:country="US" fo:font-weight="normal" style:font-name-asian="Lucida Sans Unicode" style:language-asian="ru" style:country-asian="RU" style:font-weight-asian="normal" style:font-name-complex="Tahoma" style:language-complex="ru" style:country-complex="RU" style:font-weight-complex="normal"/>
    </style:style>
    <style:style style:name="T21"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tab/><text:tab/><text:tab/><text:tab/><text:tab/><text:tab/><text:tab/><text:tab/> <text:s text:c="9"/>Додаток </text:p>
      <text:p text:style-name="Standard"><text:span text:style-name="T2"><text:tab/><text:tab/><text:tab/><text:tab/><text:tab/><text:tab/><text:tab/><text:tab/> <text:s text:c="8"/>до рішення <text:s/>виконавчого комітету <text:s text:c="5"/><text:tab/> <text:s text:c="91"/>від <text:s/></text:span><text:span text:style-name="T7">26.10.2023 </text:span><text:span text:style-name="T2">№ 1204 <text:s text:c="7"/></text:span><text:span text:style-name="T11"><text:tab/><text:tab/> <text:s text:c="6"/></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СТАТУТ </text:p>
      <text:p text:style-name="P6"/>
      <text:p text:style-name="P10"><text:span text:style-name="T14">М</text:span><text:span text:style-name="T15">ІСЬКОГО КОМУНАЛЬНОГО ПІДПРИЄМСТВА </text:span></text:p>
      <text:p text:style-name="P8">«ХМЕЛЬНИЦЬКВОДОКАНАЛ»</text:p>
      <text:p text:style-name="P8">(нова редакція)</text:p>
      <text:p text:style-name="P8"><text: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
      <text:p text:style-name="P5"/>
      <text:p text:style-name="P5">м. Хмельницький</text:p>
      <text:p text:style-name="P5"><text:soft-page-break/>2023 р.</text:p>
      <text:p text:style-name="P9">1. Загальні положення.</text:p>
      <text:p text:style-name="P11"><text:span text:style-name="T16"><text:tab/></text:span><text:span text:style-name="T2">1.1. Міське <text:s/>комунальне <text:s/>підприємство «Хмельницькводоканал» </text:span><text:span text:style-name="T7">(</text:span><text:span text:style-name="T2">далі - «Підприємство») є комунальним унітарним комерційним підприємством, створеним відповідно до розпорядження Представника Президента України <text:s/>від 7 вересня </text:span><text:span text:style-name="T9">1</text:span><text:span text:style-name="T7">993 </text:span><text:span text:style-name="T9">р.</text:span><text:span text:style-name="T2">№ 570 «Про розмежування державного майна області між власністю районів, міст обласного підпорядкування». </text:span></text:p>
      <text:p text:style-name="P12"><text:span text:style-name="T18"><text:tab/></text:span><text:span text:style-name="T19">1.2.Власником </text:span><text:span text:style-name="T18">Підприємства</text:span><text:span text:style-name="T19"> </text:span><text:span text:style-name="T18">є</text:span><text:span text:style-name="T19"> </text:span><text:span text:style-name="T18">Хмельницька міська </text:span><text:span text:style-name="T19">терито</text:span><text:span text:style-name="T18">ріальна громада, в особі Хмельницької міської ради, ідентифікаційний код - 33332218, місцезнаходження: Україна, 29013, Хмельницька область, м. Хмельницький, вул. Героїв Маріуполя, буд.3 (далі «Власник»).</text:span></text:p>
      <text:p text:style-name="P2"><text:tab/>1.3.Виконавчий комітет Хмельницької міської ради є органом, який виконує функції органу управління господарською діяльністю в межах та обсягах визначених Законом України «Про місцеве самоврядування в Україні».</text:p>
      <text:p text:style-name="P12"><text:span text:style-name="T18"><text:tab/>1.4.Підприємство є юридичною особою, має відокремлене майно, самостійний баланс, рахунки в установах банку, круглу печатку, кутовий та інші штампи зі своїм найменуванням та ідентифікаційним кодом. Підприємство набуває прав юридичної особи з дня його державної реєстрації у встановленому законом порядку. Підприємство від свого імені виступає у господарських, цивільних та адміністративних правовідносинах з юридичними та фізичними особами, набуває майнових прав та несе </text:span><text:span text:style-name="T20">обов'язки</text:span><text:span text:style-name="T18">, виступає позивачем та відповідачем у судах загальної юрисдикції, господарському та адміністративному судах, несе відповідальність за результати своєї господарської діяльності.</text:span></text:p>
      <text:p text:style-name="P2"><text:tab/>1.5.Підприємство не має у своєму складі інших юридичних осіб.</text:p>
      <text:p text:style-name="P2">Найменування Підприємства:</text:p>
      <text:p text:style-name="P2">українською мовою:</text:p>
      <text:p text:style-name="P2">МІСЬКЕ КОМУНАЛЬНЕ ПІДПРИЄМСТВО «ХМЕЛЬНИЦЬКВОДОКАНАЛ»</text:p>
      <text:p text:style-name="P12"><text:span text:style-name="T18">(МКП «Х</text:span><text:span text:style-name="T19">МЕЛЬНИЦЬКВОДОКАНАЛ</text:span><text:span text:style-name="T18">»</text:span><text:span text:style-name="T19">)</text:span></text:p>
      <text:p text:style-name="P12"><text:span text:style-name="T19"><text:tab/>1.6.</text:span><text:span text:style-name="T18">Місце знаходження Підприємства: Україна, 29000, Хмельницька обл., м.Хмельницький, вул.Водопровідна, буд.75.</text:span></text:p>
      <text:p text:style-name="P12"><text:span text:style-name="T18"><text:tab/>1.7.Підприємство не несе відповідальності за </text:span><text:span text:style-name="T20">зобов'язання</text:span><text:span text:style-name="T18"> Власника та виконавчого комітету Хмельницької міської ради.</text:span></text:p>
      <text:p text:style-name="P11"><text:span text:style-name="T17"><text:tab/><text:tab/><text:tab/></text:span><text:span text:style-name="T12">2. Мета та предмет діяльності Підприємства.</text:span></text:p>
      <text:p text:style-name="P2">Метою створення і діяльності Підприємства є:</text:p>
      <text:p text:style-name="P12"><text:span text:style-name="T18">господарська діяльність для досягнення економічних і соціальних результаті</text:span><text:span text:style-name="T19">в</text:span><text:span text:style-name="T18"> з метою отримання прибутку:</text:span></text:p>
      <text:list xml:id="list7594038053137187751" text:style-name="WW8Num1">
        <text:list-item>
          <text:p text:style-name="P20">забезпечення споживачів якісною питною водою в обсягах, необхідних для забезпечення їх фізіологічних потреб;</text:p>
        </text:list-item>
        <text:list-item>
          <text:p text:style-name="P20">забезпечення споживачів холодною водою для задоволення господарсько-побутових, технічних потреб та потреб пожежегасіння в обсягах, обумовлених діючими нормативами та передбаченими угодами;</text:p>
        </text:list-item>
        <text:list-item>
          <text:p text:style-name="P20">відпуск води, як сировини для виробництва гарячої води із теплоносія для підприємств, виробників гарячої води і тепла;</text:p>
        </text:list-item>
        <text:list-item>
          <text:p text:style-name="P20">приймання до комунальної каналізації господарсько-побутових, виробничих та поверхневих вод, їх відведення та очищення;</text:p>
        </text:list-item>
        <text:list-item>
          <text:p text:style-name="P20">здійснення контролю за раціональним водоспоживанням.</text:p>
        </text:list-item>
      </text:list>
      <text:p text:style-name="P2"><text:tab/>2.1.Предметом господарської діяльності Підприємства для реалізації зазначеної <text:s text:c="19"/>мети є:</text:p>
      <text:list xml:id="list9049859753974912424" text:style-name="WW8Num2">
        <text:list-item>
          <text:p text:style-name="P21">добування та очищення холодної води, її транспортування до межі розподілу мереж між підприємством та споживачами;</text:p>
        </text:list-item>
        <text:list-item>
          <text:p text:style-name="P21">забір води з джерел питного водопостачання та доведення її якості до вимог про питну воду;</text:p>
        </text:list-item>
        <text:list-item>
          <text:p text:style-name="P22"><text:span text:style-name="T2">експлуатація </text:span><text:span text:style-name="T7">об'єктів</text:span><text:span text:style-name="T2"> комунального централізованого питного водопостачання;</text:span></text:p>
        </text:list-item>
        <text:list-item>
          <text:p text:style-name="P21"><text:soft-page-break/>експлуатація родовищ підземних вод;</text:p>
        </text:list-item>
        <text:list-item>
          <text:p text:style-name="P22"><text:span text:style-name="T2">виконання будівельно-монтажних, <text:s/>проектних, пусконалагоджувальних та ремонтних робіт, в т.ч. на </text:span><text:span text:style-name="T7">об'єктах</text:span><text:span text:style-name="T2"> водопостачання та водовідведення;</text:span></text:p>
        </text:list-item>
        <text:list-item>
          <text:p text:style-name="P21">ремонт, повірка, встановлення та обслуговування засобів обліку холодної води;</text:p>
        </text:list-item>
        <text:list-item>
          <text:p text:style-name="P21">надання платних послуг по виконанню досліджень якості питної води та стічних вод для населення та інших замовників;</text:p>
        </text:list-item>
        <text:list-item>
          <text:p text:style-name="P21">надання платних послуг з питань водокористування;</text:p>
        </text:list-item>
        <text:list-item>
          <text:p text:style-name="P21">перекачка і очистка <text:s/>господарсько-побутових, виробничих та поверхневих стічних вод;</text:p>
        </text:list-item>
        <text:list-item>
          <text:p text:style-name="P21">утримання в належному стані систем водопостачання і водовідведення, забезпечення їх розвитку та вдосконалення;</text:p>
        </text:list-item>
        <text:list-item>
          <text:p text:style-name="P21">здійснення внутрішніх і міжнародних перевезень вантажів автомобільним транспортом;</text:p>
        </text:list-item>
        <text:list-item>
          <text:p text:style-name="P21">здійснення реалізації та придбання матеріальних цінностей на основі прямих угод;</text:p>
          <text:p text:style-name="P14"><text:s text:c="3"/><text:span text:style-name="T21">-</text:span>експлуатація <text:span text:style-name="T21">об'єктів</text:span> водопроводу і каналізації, які належать іншим власникам на договірних умовах;торговельна діяльність;</text:p>
        </text:list-item>
        <text:list-item>
          <text:p text:style-name="P21">провадження господарської діяльності з обігу прекурсорів;</text:p>
        </text:list-item>
        <text:list-item>
          <text:p text:style-name="P21">інші види діяльності, що не заборонені чинним законодавством України.</text:p>
        </text:list-item>
      </text:list>
      <text:p text:style-name="P11"><text:span text:style-name="T4"><text:tab/>2.2.Підприємство виробляє стратегію перспективного розвитку водопостачання міста в цілому і координує діяльність </text:span><text:span text:style-name="T8">об'єктів</text:span><text:span text:style-name="T4"> водопостачання і водовідведення незалежно від форм власності; проводить технічну політику; видає технічні умови на підключення споживачів до мереж водопостачання і водовідведення та контролює їх виконання.</text:span></text:p>
      <text:p text:style-name="P1"><text:tab/>2.3.Підприємство ефективно підвищує виробничий потенціал, проводить оновлення устаткування на передовій організаційній та технологічній основі з метою покращення використання виробничих потужностей, впроваджує енергозберігаючі технології, а також вживає заходи з метою покращення якості послуг з водопостачання і водовідведення, що надаються <text:s/>підприємством.</text:p>
      <text:p text:style-name="P9">3. Майно Підприємства.</text:p>
      <text:p text:style-name="P1"><text:tab/>3.1.Майно міського комунального підприємства знаходиться у комунальній власності і закріплене за підприємством на праві повного господарського відання.</text:p>
      <text:p text:style-name="P1"><text:tab/>3.2.Майно підприємства складають виробничі та невиробничі фонди та оборотні кошти, статутний капітал, а також інші цінності, вартість яких відображається в балансі Підприємства.</text:p>
      <text:p text:style-name="P1"><text:tab/>3.3.Власник майна, закріпленого за підприємством на праві повного господарського відання, здійснює контроль за належним використанням та збереженням майна безпосередньо або через уповноважений ним орган — виконавчий комітет міської ради відповідно до цього Статуту та законодавчих актів України.</text:p>
      <text:p text:style-name="P1"><text:tab/>3.4.Майно Підприємства, придбане ним у процесі здійснення господарської діяльності, належить на праві комунальної власності Хмельницькій міській територіальній громаді, в особі Хмельницької міської ради та перебуває на балансовому обліку Підприємства і закріплюється за підприємством на праві повного господарського відання на підставі відповідного рішення Власника.</text:p>
      <text:p text:style-name="P1"><text:tab/>3.5. Підприємство здійснює право повного господарського віддання закріпленим за ним майном. Володіє, користується та розпоряджається ним, а також вчиняє з дозволу власника <text:s/>будь-які дії, що не суперечать закону та цілям діяльності Підприємства.</text:p>
      <text:p text:style-name="P1"><text:tab/>3.6.Джерелами формування майна підприємства є:</text:p>
      <text:list xml:id="list2627683933981242382" text:style-name="WW8Num3">
        <text:list-item>
          <text:p text:style-name="P19">майно, передане Підприємству Власником;</text:p>
        </text:list-item>
        <text:list-item>
          <text:p text:style-name="P19">доходи, одержані від господарської діяльності;</text:p>
        </text:list-item>
        <text:list-item>
          <text:p text:style-name="P19">кредити банків та інших кредиторів;</text:p>
        </text:list-item>
        <text:list-item>
          <text:p text:style-name="P19">придбане, згідно з чинним законодавством України, майно інших підприємств, організацій;</text:p>
        </text:list-item>
        <text:list-item>
          <text:p text:style-name="P19">амортизаційні відрахування;</text:p>
        </text:list-item>
        <text:list-item>
          <text:p text:style-name="P19">прибуток від позареалізаційних операцій;</text:p>
        </text:list-item>
        <text:list-item>
          <text:p text:style-name="P19">кошти, одержані з бюджету Хмельницької міської територіальної громади на використання державних або комунальних програм, затверджених міською радою;</text:p>
        </text:list-item>
        <text:list-item>
          <text:p text:style-name="P19"><text:soft-page-break/>інші джерела, не заборонені чинним законодавством України.</text:p>
        </text:list-item>
      </text:list>
      <text:p text:style-name="P11"><text:span text:style-name="T4"><text:tab/></text:span><text:span text:style-name="T10">3.7.</text:span><text:span text:style-name="T4">Статутний капітал Підприємства утворюється Власником, та становить <text:s/></text:span><text:span text:style-name="T8">581 556 896,25 </text:span><text:span text:style-name="T10">грн </text:span><text:span text:style-name="T8">(</text:span><text:span text:style-name="T10">п</text:span><text:span text:style-name="T4">'ятсот вісімдесят один мільйон п'ятсот п'ятдесят шість тисяч <text:s/>вісімсот дев'яносто шість гривень 25 копійок). </text:span></text:p>
      <text:p text:style-name="P1"><text:tab/>3.8. Відчуження основних засобів та нерухомого майна, які є комунальною власністю <text:s text:c="2"/>Хмельницької міської <text:s/>територіальної <text:s/>громади, здійснюється за рішенням Власника тобто <text:s text:c="2"/>Хмельницької міської <text:s/>ради, за <text:s/>ініціативою та <text:s/>погодженням з <text:s/>органом, <text:s/>до <text:s/>сфери <text:s/>управління <text:s/>якого <text:s/>входить <text:s/>Підприємство, <text:s text:c="3"/>відповідно <text:s/>до <text:s/>порядку, <text:s/>встановленого <text:s/>чинним <text:s/>законодавством.</text:p>
      <text:p text:style-name="P1"><text:tab/>3.9.Підприємство має право здавати в оренду основні засоби підприємствам, організаціям, установам, відповідно до чинного законодавства. </text:p>
      <text:p text:style-name="P11"><text:span text:style-name="T4"><text:tab/>3.10.Передача під заставу майнових </text:span><text:span text:style-name="T8">об'єктів,</text:span><text:span text:style-name="T4"> що відносяться до основних фондів, <text:s/>підприємство має право лише за рішенням Власника — Хмельницької міської ради.</text:span></text:p>
      <text:p text:style-name="P1"><text:tab/>3.11.Списання з балансу неповністю амортизованих основних фондів, а також прискорена амортизація основних фондів Підприємства, проводяться згідно облікової політики Підприємства у відповідності до чинного законодавства України.</text:p>
      <text:p text:style-name="P1"><text:tab/>3.12.Розподіл прибутку Підприємства здійснюється за рішенням органу управління.</text:p>
      <text:p text:style-name="P1"><text:tab/>3.13.Розмір частки прибутку Підприємства, яка підлягає сплаті до бюджету Хмельницької міської територіальної громади, встановлюється за рішенням міської ради.</text:p>
      <text:p text:style-name="P11"><text:span text:style-name="T17"><text:tab/><text:tab/><text:tab/><text:tab/></text:span><text:span text:style-name="T13">4</text:span><text:span text:style-name="T12">. Управління <text:s/>Підприємством.</text:span></text:p>
      <text:p text:style-name="P11"><text:span text:style-name="T16"><text:tab/></text:span><text:span text:style-name="T2">4.1.Управління Підприємством здійснюється відповідно до Статуту на основі поєднання прав Власника щодо господарського використання свого майна та самоврядування трудового колективу Підприємства. Підприємство самостійно визначає структуру управління, встановлює чисельність штату, за погодженням з органом управління формує облікову політику.</text:span></text:p>
      <text:p text:style-name="P2"><text:tab/>4.2.Директор Підприємства призначається на посаду <text:s/>міським головою шляхом <text:s text:c="2"/>укладання контракту з подальшим виданням розпорядження та звільняється з посади розпорядженням міського голови.</text:p>
      <text:p text:style-name="P11"><text:span text:style-name="T2"><text:tab/>4.3.Функції, права та </text:span><text:span text:style-name="T7">обов'язки</text:span><text:span text:style-name="T2"> структурних підрозділів (цехів, дільниць) Підприємства визначаються положеннями про них, які затверджуються директором в порядку, встановленому цим Статутом.</text:span></text:p>
      <text:p text:style-name="P2"><text:tab/>Підприємство має право створити філії, представництва, відділення та інші відокремлені підрозділи, що не є юридичними особами, які діють на підставі затверджених Підприємством Положень про них.</text:p>
      <text:p text:style-name="P2"><text:tab/>4.4.Директор може бути звільнений з посади достроково з підстав, передбачених трудовим контрактом відповідно до законодавства.</text:p>
      <text:p text:style-name="P2"><text:tab/>4.5.Директор <text:s/>Підприємства <text:s/>без <text:s/>довіреності <text:s/>діє <text:s/>від <text:s/>імені Підприємства, представляє його інтереси в органах державної влади та органах місцевого самоврядування, інших організаціях, підприємствах, установах, закладах, судових органах усіх рівнів, у відношенні з юридичними <text:s/>особами <text:s/>та <text:s/>громадянами в <text:s/>межах <text:s/>та <text:s text:c="2"/>порядку, <text:s text:c="3"/>визначених <text:s text:c="2"/>цим <text:s text:c="2"/>Статутом. Директор самостійно вирішує питання господарської діяльності Підприємства.</text:p>
      <text:p text:style-name="P2"><text:tab/>4.6.Трудовий колектив Підприємства складають всі громадяни,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2"><text:tab/>4.7.Взаємовідносини <text:s/>директора <text:s/>з <text:s/>трудовим <text:s/>колективом, <text:s/>у т. ч. вирішення соціально-економічних питань, передбачаються у колективному договорі, який регулює виробничі, трудові та соціальні відносини трудового колективу з адміністрацією Підприємства.</text:p>
      <text:p text:style-name="P2"><text:tab/>4.8.Колективний договір приймається на загальних зборах трудового колективу Підприємства, і повинен відповідати вимогам чинного законодавства про колективні договори.</text:p>
      <text:p text:style-name="P2"><text:tab/>4.9.До виняткової компетенції Власника належить:</text:p>
      <text:list xml:id="list6000580958426620954" text:style-name="WW8Num4">
        <text:list-item>
          <text:p text:style-name="P15">прийняття рішення щодо відчуження основних засобів та нерухомого майна Підприємства, які є комунальною власністю Хмельницької міської територіальної громади;</text:p>
        </text:list-item>
      </text:list>
      <text:list xml:id="list8751533091506304491" text:style-name="WW8Num8">
        <text:list-item>
          <text:p text:style-name="P16"><text:soft-page-break/>прийняття рішення про ліквідацію Підприємства, затвердження складу ліквідаційної комісії та ліквідаційного балансу;</text:p>
        </text:list-item>
        <text:list-item>
          <text:p text:style-name="P16">прийняття рішення про реорганізацію Підприємства та <text:s/>затвердження передавального або розподільчого балансу (акту);</text:p>
        </text:list-item>
        <text:list-item>
          <text:p text:style-name="P16">прийняття рішення про створення філій, представництв, відділення та інших відокремлених підрозділів Підприємства, які не є юридичними особами;</text:p>
        </text:list-item>
        <text:list-item>
          <text:p text:style-name="P16">прийняття рішення про перепрофілювання Підприємства.</text:p>
        </text:list-item>
      </text:list>
      <text:p text:style-name="P2"><text:tab/>4.10.До компетенції директора Підприємства належить:</text:p>
      <text:p text:style-name="P2">- відповідно до чинного законодавства України організовує діяльність Підприємства, несе повну відповідальність за його діяльність;</text:p>
      <text:list xml:id="list6155301516989636053" text:style-name="WW8Num5">
        <text:list-item>
          <text:list>
            <text:list-item>
              <text:p text:style-name="P17">затверджує штатний розклад і визначає кількість працівників Підприємства, його структуру;</text:p>
            </text:list-item>
            <text:list-item>
              <text:p text:style-name="P17">приймає на роботу, звільняє, заохочує <text:s/>працівників Підприємства і накладає стягнення;</text:p>
            </text:list-item>
            <text:list-item>
              <text:p text:style-name="P17">укладає угоди, видає доручення, відкриває в установах банків поточні та інші рахунки Підприємства;</text:p>
            </text:list-item>
            <text:list-item>
              <text:p text:style-name="P17">у межах своєї компетенції видає накази, що стосуються діяльності Підприємства;</text:p>
            </text:list-item>
            <text:list-item>
              <text:p text:style-name="P17">залучає спеціалістів для роботи за сумісництвом, на умовах підряду, визначає порядок та розміри оплати їх праці.</text:p>
            </text:list-item>
          </text:list>
        </text:list-item>
      </text:list>
      <text:p text:style-name="P9"><text:tab/>5. Господарська діяльність Підприємства.</text:p>
      <text:p text:style-name="P2"><text:tab/>5.1.Основним узагальнюючим показником фінансових результатів господарської діяльності Підприємства є прибуток. </text:p>
      <text:p text:style-name="P11"><text:span text:style-name="T2"><text:tab/>5.2.Розподіл прибутку проводиться після відрахування відповідних податків та </text:span><text:span text:style-name="T7">обов'язкових</text:span><text:span text:style-name="T2"> платежів до бюджету.</text:span></text:p>
      <text:p text:style-name="P2"><text:tab/>5.3.Директор Підприємства самостійно встановлює форми, системи та розмір оплати праці, а також інші види доходів працівників згідно із чинним законодавством.</text:p>
      <text:p text:style-name="P2"><text:tab/>Заробітна плата працівників Підприємства визначається відповідно до чинного законодавства України, в залежності від професії, кваліфікації працівників, складності та умов робіт, що виконуються.</text:p>
      <text:p text:style-name="P11"><text:span text:style-name="T2"><text:tab/>5.4.При зміні директора Підприємства </text:span><text:span text:style-name="T7">обов'язковим</text:span><text:span text:style-name="T2"> є проведення ревізії фінансово-господарської діяльності Підприємства в порядку, передбаченому законом.</text:span></text:p>
      <text:p text:style-name="P2"><text:tab/>5.5.Підприємство щорічно планує діяльність і визначає перспективи розвитку, виходячи з попиту на послуги, які надає, та необхідності забезпечення виробничого і соціального розвитку Підприємства, підвищення прибутку.</text:p>
      <text:p text:style-name="P2"><text:tab/>5.6.Ціни на товари, які виготовляються Підприємством, та на послуги, які надаються Підприємством, встановлюються відповідно до чинного законодавства України.</text:p>
      <text:p text:style-name="P11"><text:span text:style-name="T2"><text:tab/>5.7.У всіх сферах своєї господарської діяльності відносини Підприємства із споживачами послуг здійснюються на підставі угод. Підприємство вільне у виборі предмета угоди, визначенні </text:span><text:span text:style-name="T7">зобов'язань</text:span><text:span text:style-name="T2">, будь-яких інших умов господарських взаємовідносин, що не суперечать чинному законодавству України.</text:span></text:p>
      <text:p text:style-name="P2"><text:tab/>5.8.Підприємство має право відкривати розрахунковий, поточний та інші рахунки для зберігання грошових коштів і здійснення всіх видів банківських та касових операцій.</text:p>
      <text:p text:style-name="P2"><text:tab/>5.9.Порядок використання виручки Підприємства в іноземній валюті визначається чинним законодавством України.</text:p>
      <text:p text:style-name="P11"><text:span text:style-name="T2"><text:tab/>5.10.По одержаних Підприємством кредитах Власник Підприємства не несе відповідальності, за винятком випадків прийняття Власником на себе відповідних </text:span><text:span text:style-name="T7">зобов'язань</text:span><text:span text:style-name="T2">.</text:span></text:p>
      <text:p text:style-name="P11"><text:span text:style-name="T2"><text:tab/><text:tab/><text:tab/></text:span><text:span text:style-name="T5">6</text:span><text:span text:style-name="T12">. Зовнішньоекономічна діяльність підприємства.</text:span></text:p>
      <text:p text:style-name="P11"><text:span text:style-name="T12"><text:tab/></text:span><text:span text:style-name="T2">6.1.Підприємство здійснює зовнішньоекономічну діяльність згідно з чинним законодавством України, враховуючи мету і напрямки діяльності Підприємства.</text:span></text:p>
      <text:p text:style-name="P2"><text:tab/>6.2.Підприємство має право самостійно укладати договори (контракти) із іноземними юридичними та фізичними особами.</text:p>
      <text:p text:style-name="P2"><text:tab/>6.3.Валютні надходження використовуються Підприємством відповідно до чинного законодавства України.</text:p>
      <text:p text:style-name="P11"><text:soft-page-break/><text:span text:style-name="T2"><text:tab/><text:tab/></text:span><text:span text:style-name="T12"><text:tab/>7. Трудовий колектив та його самоврядування.</text:span></text:p>
      <text:p text:style-name="P2"><text:tab/>7.1.Трудовий колектив формується з громадян,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2"><text:tab/>7.2.Виробничі і трудові відносини, включаючи питання реорганізації підприємства, найму і звільнення, режиму праці, відпочинку, гарантії і компенсації, регулюються згідно з чинним законодавством, цим Статутом, колективним договором, правилами внутрішнього розпорядку, а також трудовим договором.</text:p>
      <text:p text:style-name="P11"><text:span text:style-name="T2"><text:tab/><text:tab/></text:span><text:span text:style-name="T12"><text:tab/><text:tab/><text:tab/>8. Облік і звітність.</text:span></text:p>
      <text:p text:style-name="P2"><text:tab/>8.1.Облік і звітність Підприємства здійснюються відповідно до вимог статті 19 Господарського кодексу України, Закону України «Про бухгалтерський облік та фінансову звітність в Україні» та інших нормативно-правових актів.</text:p>
      <text:p text:style-name="P2"><text:tab/>8.2.Підприємство здійснює оперативний бухгалтерський облік результатів своєї діяльності, веде та подає статистичну звітність, несе відповідальність за її достовірність.</text:p>
      <text:p text:style-name="P2"><text:s/><text:tab/>8.3.Питання організації бухгалтерського обліку на Підприємстві регулюються відповідно до чинного законодавства України та установчих документів.<text:tab/></text:p>
      <text:p text:style-name="P2"><text:tab/>8.4.Для забезпечення ведення бухгалтерського обліку Підприємство самостійно обирає форми його організації.</text:p>
      <text:p text:style-name="P2"><text:tab/>8.5.Забезпечення дотримання на Підприємстві встановлених єдиних методологічних стандартів бухгалтерського обліку покладається на головного бухгалтера.</text:p>
      <text:p text:style-name="P11"><text:span text:style-name="T2"><text:tab/>8.6.Підприємство </text:span><text:span text:style-name="T7">зобов'язане</text:span><text:span text:style-name="T2"> подавати до управління економіки міської ради завірені копії фінансової звітності у строки встановлені органом управління. Фінансові результати діяльності Підприємства розглядаються комісією по розгляду підсумків фінансово-господарської діяльності. За результатами засідання комісії надаються пропозиції виконавчому комітету міської ради для прийняття рішень.<text:tab/></text:span></text:p>
      <text:p text:style-name="P11"><text:span text:style-name="T2"><text:tab/></text:span><text:span text:style-name="T12"><text:tab/>9. Порядок внесення змін та доповнень до Статуту.</text:span></text:p>
      <text:p text:style-name="P11"><text:span text:style-name="T12"><text:tab/></text:span><text:span text:style-name="T3">9.1.Зміни і доповнення до Статуту Підприємства вносяться за рішенням Хмельницької міської ради за поданням органу, до сфери оперативного управління якого входить Підприємство.</text:span></text:p>
      <text:p text:style-name="P3"><text:tab/>9.2.Зміни і доповнення набувають чинності з моменту їх державної реєстрації та внесення відповідного запису про це до Єдиного державного реєстру. </text:p>
      <text:p text:style-name="P11"><text:span text:style-name="T3"><text:tab/><text:tab/><text:tab/></text:span><text:span text:style-name="T12">10. Припинення діяльності Підприємства.</text:span></text:p>
      <text:p text:style-name="P11"><text:span text:style-name="T6"><text:tab/></text:span><text:span text:style-name="T3">10.1.Припинення діяльності Підприємства здійснюється шляхом його реорганізації (злиття, приєднання, поділу, перетворення) або шляхом ліквідації за рішенням Власника -Хмельницької міської ради, суду, та в інших випадках, встановлених законодавством.</text:span></text:p>
      <text:p text:style-name="P11"><text:span text:style-name="T2"><text:tab/>10.2.При злитті підприємства з іншим (іншими) </text:span><text:span text:style-name="T7">суб'єктами</text:span><text:span text:style-name="T2"> господарювання всі майнові права та </text:span><text:span text:style-name="T7">обов'язки</text:span><text:span text:style-name="T2"> кожного з них переходять до </text:span><text:span text:style-name="T7">суб'єкта</text:span><text:span text:style-name="T2"> господарювання, що утворюються внаслідок злиття.</text:span></text:p>
      <text:p text:style-name="P11"><text:span text:style-name="T2"><text:tab/>10.3.При приєднанні Підприємства до іншого </text:span><text:span text:style-name="T7">суб'єкта</text:span><text:span text:style-name="T2"> господарювання, до останнього </text:span><text:span text:style-name="T7">суб'єкта</text:span><text:span text:style-name="T2"> переходять всі майнові права та </text:span><text:span text:style-name="T7">обов'язки</text:span><text:span text:style-name="T2"> Підприємства, що приєдналося до нього.</text:span></text:p>
      <text:p text:style-name="P11"><text:span text:style-name="T2"><text:tab/>10.4.При поділі Підприємства на два або більше підприємств, всі його майнові права та </text:span><text:span text:style-name="T7">обов'язки</text:span><text:span text:style-name="T2"> переходять за розподільчим балансом у відповідних частках до кожного з нових </text:span><text:span text:style-name="T7">суб'єктів</text:span><text:span text:style-name="T2"> господарювання, що створилися внаслідок поділу Підприємства.</text:span></text:p>
      <text:p text:style-name="P11"><text:span text:style-name="T2"><text:tab/>10.5.При виділені одного або декількох нових </text:span><text:span text:style-name="T7">суб'єктів</text:span><text:span text:style-name="T2"> господарювання з Підприємства, до кожного з них переходять за розподільчим балансом у відповідних частках майнові права та </text:span><text:span text:style-name="T7">обов'язки</text:span><text:span text:style-name="T2"> реорганізованого Підприємства.</text:span></text:p>
      <text:p text:style-name="P11"><text:span text:style-name="T2"><text:tab/>10.6.При перетворенні підприємства (зміни його організаційно-правової форми) в інший </text:span><text:span text:style-name="T7">суб'єкт</text:span><text:span text:style-name="T2"> господарювання до новоствореного </text:span><text:span text:style-name="T7">суб'єкта</text:span><text:span text:style-name="T2"> господарювання за передавальним балансом переходять всі майнові права та </text:span><text:span text:style-name="T7">обов'язки</text:span><text:span text:style-name="T2"> попереднього Підприємства, що перетворюється.</text:span></text:p>
      <text:p text:style-name="P2"><text:tab/>10.7.Підприємство ліквідується за рішенням Власника у випадках:</text:p>
      <text:list xml:id="list5823416088498679476" text:style-name="WW8Num6">
        <text:list-item>
          <text:p text:style-name="P18">при визнанні Підприємства банкрутом, крім випадків, встановлених законом;</text:p>
        </text:list-item>
        <text:list-item>
          <text:p text:style-name="P18"><text:soft-page-break/>в інших випадках, встановлених чинним законодавством.</text:p>
        </text:list-item>
      </text:list>
      <text:p text:style-name="P2"><text:tab/>10.8.При реорганізації та ліквідації Підприємства працівникам, які звільняються, гарантується дотримання їх прав та інтересів відповідно до чинного законодавства України та колективного договору.</text:p>
      <text:p text:style-name="P2"><text:tab/>10.9.Ліквідація Підприємства здійснюється ліквідаційною комісією, яка створюється Власником або ліквідатором за рішенням суду.</text:p>
      <text:p text:style-name="P2"><text:tab/>10.10.Претензії кредиторів до Підприємства, що ліквідується, задовольняються згідно з чинним законодавством України.</text:p>
      <text:p text:style-name="P2"><text:tab/>10.11.Майно, яке залишилося після задоволення претензій кредиторів, розрахунків з членами трудового колективу по оплаті праці та бюджетом, використовується за рішенням Власника. </text:p>
      <text:p text:style-name="P2"/>
      <text:p text:style-name="P2"/>
      <text:p text:style-name="P2"/>
      <text:p text:style-name="P2">Керуючий справами виконавчого комітету<text:tab/><text:tab/><text:tab/><text:tab/> Юлія САБІЙ</text:p>
      <text:p text:style-name="P2"/>
      <text:p text:style-name="P2"/>
      <text:p text:style-name="P1">В.о. директора <text:s/>МКП <text:span text:style-name="T1">«</text:span>Хмельницькводоканал<text:span text:style-name="T1">»</text:span> <text:s text:c="39"/>Олексій ЛУНКІ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Arial Unicode M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style:font-name-complex="OpenSymbol"/>
    </style:style>
    <style:style style:name="WW8Num2z0" style:family="text">
      <style:text-properties style:font-name="Symbol" fo:language="uk" fo:country="UA"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8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9cm" fo:margin-bottom="1.857cm" fo:margin-left="2.951cm" fo:margin-right="0.98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04T11:00:11.82</meta:creation-date>
    <dc:date>2023-10-31T14:30:02.06</dc:date>
    <meta:editing-duration>PT16M11S</meta:editing-duration>
    <meta:editing-cycles>2</meta:editing-cycles>
    <meta:generator>OpenOffice/4.1.11$Win32 OpenOffice.org_project/4111m1$Build-9808</meta:generator>
    <meta:document-statistic meta:table-count="0" meta:image-count="0" meta:object-count="0" meta:page-count="7" meta:paragraph-count="137" meta:word-count="2128" meta:character-count="18411"/>
  </office:meta>
</office:document-meta>
</file>