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2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justify" style:justify-single-word="false"/>
      <style:text-properties fo:language="uk" fo:country="U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page-number="auto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19" style:family="paragraph" style:parent-style-name="Standard" style:master-page-name="">
      <style:paragraph-properties style:page-number="auto"/>
      <style:text-properties fo:language="uk" fo:country="UA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en" fo:country="US"/>
    </style:style>
    <style:style style:name="P21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3" style:family="paragraph" style:parent-style-name="Standard">
      <style:paragraph-properties fo:margin-left="0cm" fo:margin-right="-0.556cm" fo:text-align="justify" style:justify-single-word="false" fo:text-indent="0cm" style:auto-text-indent="false"/>
      <style:text-properties style:font-name="Times New Roman1" fo:font-size="12pt" fo:language="uk" fo:country="UA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uk" fo:country="UA"/>
    </style:style>
    <style:style style:name="T5" style:family="text">
      <style:text-properties fo:language="ru" fo:country="RU"/>
    </style:style>
    <style:style style:name="T6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7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8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2">ХМЕЛЬНИЦЬКА МІСЬКА РАДА</text:p>
      <text:p text:style-name="P13">ВИКОНАВЧИЙ КОМІТЕТ</text:p>
      <text:p text:style-name="P14">РІШЕННЯ</text:p>
      <text:p text:style-name="P1">від ____________________№_____________</text:p>
      <text:p text:style-name="P3">Про <text:s/>внесення <text:s/>на <text:s text:c="2"/>розгляд <text:s/>сесії <text:s/>міської <text:s text:c="2"/>ради</text:p>
      <text:p text:style-name="P3">пропозицій <text:s text:c="3"/>про <text:s text:c="3"/>зміну <text:s text:c="3"/>розміру <text:s text:c="2"/>статутного </text:p>
      <text:p text:style-name="P3">капіталу міського <text:s/>комунального <text:s/>підприємства </text:p>
      <text:p text:style-name="P3">«Хмельницькводоканал» та затвердження нової</text:p>
      <text:p text:style-name="P3">редакції <text:s text:c="5"/>статуту <text:s text:c="5"/>міського <text:s text:c="4"/>комунального </text:p>
      <text:p text:style-name="P3">підприємства <text:s text:c="3"/>«Хмельницькводоканал»</text:p>
      <text:p text:style-name="P3"/>
      <text:p text:style-name="P3"/>
      <text:p text:style-name="P4"><text:tab/>Розглянувши клопотання міського комунального підприємства «Хмельницькводоканал», враховуючи рішення <text:span text:style-name="T1"><text:s/>позачергової 31-ї сесії <text:s/>Хмельницької міської ради <text:s/>від 28.07.2023 №7 </text:span><text:span text:style-name="T2">«</text:span><text:span text:style-name="T1">Про внесення змін до бюджету Хмельницької міської територіальної громади на 2023 рік</text:span><text:span text:style-name="T2">»,</text:span>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виконавчий комітет міської ради</text:p>
      <text:p text:style-name="P4"/>
      <text:p text:style-name="P4">ВИРІШИВ:</text:p>
      <text:p text:style-name="P4"/>
      <text:p text:style-name="P4"><text:tab/><text:span text:style-name="T3">1. </text:span>Внести на розгляд сесії міської ради пропозиції:</text:p>
      <text:p text:style-name="P4"><text:tab/>1.1. про зменшення <text:s/>розміру статутного капіталу міського комунального підприємства «Хмельницькводоканал» на суму <text:s/>12 183 055,84 (дванадцять мільйонів сто вісімдесят три <text:s/>тисячі п'ятдесят п'ять гривень 84 копійки);</text:p>
      <text:p text:style-name="P16"><text:span text:style-name="T4">1.2. про збільшення розміру статутного капіталу міського комунального підприємства «Хмельницькводоканал»</text:span> <text:span text:style-name="T4">на суму </text:span><text:span text:style-name="T5">25 007 492</text:span><text:span text:style-name="T4">, 00 <text:s/>(двадцять </text:span><text:span text:style-name="T5">п</text:span><text:span text:style-name="T4">'ять мільйонів <text:s/>сім тисяч <text:s/>чотириста дев'яносто дві гривні, <text:s/>00 копійок);</text:span></text:p>
      <text:p text:style-name="P17">1.3. про затвердження нової редакції статуту міського комунального підприємства «Хмельницькводоканал», який доручити підписати виконуючому обов'язки директора міського комунального підприємства «Хмельницькводоканал» <text:s/>О.Новосаду.</text:p>
      <text:p text:style-name="P18"><text:tab/>2. Контроль <text:s/>за виконанням рішення покласти на заступника міського голови - директора департаменту інфраструктури міста В. Новачка.</text:p>
      <text:p text:style-name="P18"/>
      <text:p text:style-name="P18"/>
      <text:p text:style-name="P5"/>
      <text:p text:style-name="P6"><text:s/><text:span text:style-name="T4">М</text:span>іськ<text:span text:style-name="T4">ий</text:span> голов<text:span text:style-name="T4">а</text:span><text:tab/><text:tab/><text:tab/><text:tab/><text:tab/><text:tab/><text:tab/><text:span text:style-name="T4">Олександр СИМЧИШИН</text:span></text:p>
      <text:p text:style-name="P19"/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9cm" fo:margin-bottom="2cm" fo:margin-left="3.09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3T16:15:46.09</meta:creation-date>
    <dc:date>2023-10-26T10:17:21.31</dc:date>
    <meta:editing-duration>PT20M38S</meta:editing-duration>
    <meta:editing-cycles>4</meta:editing-cycles>
    <meta:generator>OpenOffice/4.1.11$Win32 OpenOffice.org_project/4111m1$Build-9808</meta:generator>
    <meta:print-date>2023-10-04T10:32:06.03</meta:print-date>
    <meta:document-statistic meta:table-count="0" meta:image-count="1" meta:object-count="0" meta:page-count="1" meta:paragraph-count="19" meta:word-count="201" meta:character-count="1807"/>
  </office:meta>
</office:document-meta>
</file>