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5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6" style:family="paragraph" style:parent-style-name="Standard">
      <style:text-properties fo:font-size="12pt" fo:language="uk" fo:country="U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/>
      <style:text-properties style:font-name="Times New Roman CYR" fo:language="uk" fo:country="UA" style:font-name-complex="Times New Roman CYR1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13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14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5" style:family="paragraph" style:parent-style-name="Standard" style:master-page-name="">
      <style:paragraph-properties fo:margin-left="0cm" fo:margin-right="-0.556cm" fo:text-indent="0cm" style:auto-text-indent="false" style:page-number="auto"/>
      <style:text-properties fo:language="uk" fo:country="UA"/>
    </style:style>
    <style:style style:name="P16" style:family="paragraph" style:parent-style-name="Standard">
      <style:paragraph-properties fo:margin-left="0cm" fo:margin-right="-0.556cm" fo:text-indent="0cm" style:auto-text-indent="false"/>
      <style:text-properties fo:language="uk" fo:country="UA"/>
    </style:style>
    <style:style style:name="P17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556cm" fo:text-indent="0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style:font-name="Times New Roman CYR" fo:font-weight="bold" style:font-weight-asian="bold" style:font-name-complex="Times New Roman CYR1" style:font-weight-complex="bold"/>
    </style:style>
    <style:style style:name="T4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8">ХМЕЛЬНИЦЬКА МІСЬКА РАДА</text:p>
      <text:p text:style-name="P9">ВИКОНАВЧИЙ КОМІТЕТ</text:p>
      <text:p text:style-name="P10">РІШЕННЯ</text:p>
      <text:p text:style-name="P14">від ____________________№_____________</text:p>
      <text:p text:style-name="P7"/>
      <text:p text:style-name="Standard">Про <text:s text:c="2"/>внесення <text:s/>на <text:s text:c="2"/>розгляд <text:s/>сесії <text:s/>міської <text:s/>ради</text:p>
      <text:p text:style-name="Standard">пропозиції про <text:span text:style-name="T1">надання </text:span>місько<text:span text:style-name="T1">му</text:span> комунально<text:span text:style-name="T1">му</text:span> </text:p>
      <text:p text:style-name="P13">підприємства <text:s/>«Хмельницькводоканал» <text:s/><text:span text:style-name="T1">дозволу</text:span></text:p>
      <text:p text:style-name="P3">на списання майна шляхом ліквідації</text:p>
      <text:p text:style-name="Standard"/>
      <text:p text:style-name="Standard"/>
      <text:p text:style-name="P1"><text:tab/>Розглянувши клопотання міського комунального підприємства «Хмельницькводоканал», <text:span text:style-name="T1">керуючись Положенням <text:s/>про порядок списання майна, що є комунальною власністю Хмельницької міської територіальної громади і перебуває на балансі комунальних підприємств, бюджетних установ, організацій, закладів, засновником яких є Хмельницька міська рада, затвердженим рішенням тринадцятої сесії Хмельницької міської ради від 14.12.2011 №4, <text:s/>із змінами, та </text:span><text:s/>Закон<text:span text:style-name="T1">ом</text:span> України «Про місцеве самоврядування в Україні», <text:s/>виконавчий комітет міської ради</text:p>
      <text:p text:style-name="P1"/>
      <text:p text:style-name="Standard">ВИРІШИВ: </text:p>
      <text:p text:style-name="Standard"/>
      <text:p text:style-name="P2"><text:tab/>1. Внести на розгляд сесії міської ради <text:s/>пропозицію про <text:span text:style-name="T1">надання дозволу <text:s/>міському комунальному <text:s/></text:span>підприємств<text:span text:style-name="T1">у</text:span> «Хмельницькводоканал» <text:span text:style-name="T1"><text:s/>на списання майна шляхом ліквідації, як непридатного для подальшого <text:s/>використання згідно з додатком</text:span>.</text:p>
      <text:p text:style-name="P2"><text:tab/>2. Контроль <text:s/>за виконанням рішення покласти на заступника міського голови<text:span text:style-name="T1">- директора департаменту інфраструктури міста В. Новачка.</text:span></text:p>
      <text:p text:style-name="P2"/>
      <text:p text:style-name="P2"/>
      <text:p text:style-name="P2"/>
      <text:p text:style-name="P2"/>
      <text:p text:style-name="P15">Міський голова <text:tab/><text:tab/><text:tab/><text:tab/><text:tab/> <text:tab/> <text:s text:c="6"/><text:tab/> <text:s text:c="5"/>Олександр СИМЧИШИН</text:p>
      <text:p text:style-name="P16"/>
      <text:p text:style-name="P16"/>
      <text:p text:style-name="P16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3.016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4T09:49:15.66</meta:creation-date>
    <dc:date>2023-10-26T10:17:00.76</dc:date>
    <meta:editing-duration>PT8H1M42S</meta:editing-duration>
    <meta:editing-cycles>8</meta:editing-cycles>
    <meta:generator>OpenOffice/4.1.11$Win32 OpenOffice.org_project/4111m1$Build-9808</meta:generator>
    <meta:print-date>2023-08-17T14:11:40.44</meta:print-date>
    <meta:document-statistic meta:table-count="0" meta:image-count="1" meta:object-count="0" meta:page-count="1" meta:paragraph-count="14" meta:word-count="137" meta:character-count="1216"/>
  </office:meta>
</office:document-meta>
</file>