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fo:font-weight="normal" style:font-name-asian="Tahoma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4" style:family="paragraph" style:parent-style-name="Standard">
      <style:text-properties style:font-name="Times New Roman CYR" fo:font-size="12pt" fo:language="uk" fo:country="UA" fo:font-weight="bold" style:font-size-asian="12pt" style:font-weight-asian="bold" style:font-name-complex="Times New Roman CYR1" style:font-size-complex="12pt" style:font-weight-complex="bold"/>
    </style:style>
    <style:style style:name="P5" style:family="paragraph" style:parent-style-name="Standard">
      <style:text-properties fo:language="uk" fo:country="UA"/>
    </style:style>
    <style:style style:name="P6" style:family="paragraph" style:parent-style-name="Standard">
      <style:paragraph-properties fo:text-align="justify" style:justify-single-word="false"/>
      <style:text-properties fo:language="uk" fo:country="U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uk" fo:country="U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fo:language="uk" fo:country="UA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language="uk" fo:country="UA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fo:language="uk" fo:country="UA"/>
    </style:style>
    <style:style style:name="P18" style:family="paragraph" style:parent-style-name="Standard" style:master-page-name="">
      <style:paragraph-properties style:page-number="auto"/>
      <style:text-properties fo:language="uk" fo:country="UA"/>
    </style:style>
    <style:style style:name="P19" style:family="paragraph" style:parent-style-name="Standard">
      <style:paragraph-properties fo:margin-left="0cm" fo:margin-right="-0.556cm" fo:text-align="justify" style:justify-single-word="false" fo:text-indent="0cm" style:auto-text-indent="false"/>
      <style:text-properties fo:language="uk" fo:country="UA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language="en" fo:country="US"/>
    </style:style>
    <style:style style:name="P21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-1.111cm" fo:text-align="start" style:justify-single-word="false" fo:text-indent="0cm" style:auto-text-indent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23" style:family="paragraph" style:parent-style-name="Standard">
      <style:text-properties style:font-name="Times New Roman1" fo:font-size="12pt" fo:language="uk" fo:country="UA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uk" fo:country="UA"/>
    </style:style>
    <style:style style:name="T5" style:family="text">
      <style:text-properties fo:language="ru" fo:country="RU"/>
    </style:style>
    <style:style style:name="T6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 Cyr" style:language-complex="ru" style:country-complex="RU" style:font-style-complex="normal" style:font-weight-complex="normal"/>
    </style:style>
    <style:style style:name="T7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8" style:family="text">
      <style:text-properties style:font-name="Times New Roman CYR" fo:font-weight="bold" style:font-weight-asian="bold" style:font-name-complex="Times New Roman CYR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11">ХМЕЛЬНИЦЬКА МІСЬКА РАДА</text:p>
      <text:p text:style-name="P12">ВИКОНАВЧИЙ КОМІТЕТ</text:p>
      <text:p text:style-name="P13">РІШЕННЯ</text:p>
      <text:p text:style-name="P3">від ____________________№_____________</text:p>
      <text:p text:style-name="P5">Про <text:s/>внесення <text:s/>на <text:s text:c="2"/>розгляд <text:s/>сесії <text:s/>міської <text:s text:c="2"/>ради</text:p>
      <text:p text:style-name="P5">пропозицій <text:s text:c="3"/>про <text:s text:c="3"/>зміну <text:s text:c="3"/>розміру <text:s text:c="2"/>статутного </text:p>
      <text:p text:style-name="P5">капіталу міського <text:s/>комунального <text:s/>підприємства </text:p>
      <text:p text:style-name="P5">«Хмельницькводоканал» та затвердження нової</text:p>
      <text:p text:style-name="P5">редакції <text:s text:c="5"/>статуту <text:s text:c="5"/>міського <text:s text:c="4"/>комунального </text:p>
      <text:p text:style-name="P5">підприємства <text:s text:c="3"/>«Хмельницькводоканал»</text:p>
      <text:p text:style-name="P5"/>
      <text:p text:style-name="P5"/>
      <text:p text:style-name="P6"><text:tab/>Розглянувши клопотання міського комунального підприємства «Хмельницькводоканал», враховуючи рішення <text:span text:style-name="T1">тридцять п'ятої </text:span><text:s/><text:span text:style-name="T1">сесії</text:span> <text:s/>Хмельницької міської ради <text:span text:style-name="T1"><text:s/>від 11.12.2019 <text:s text:c="2"/>№12 «Про здійснення запозичення для <text:s/>фінансування <text:s/>інвестиційного проекту»,</text:span> <text:s/><text:span text:style-name="T1">рішення позачергової сорок п'ятої</text:span><text:span text:style-name="T2"> </text:span><text:span text:style-name="T1">сесії <text:s/>Хмельницької міської ради <text:s text:c="2"/>від <text:s/>25.09.2020 </text:span><text:s/><text:span text:style-name="T1">№7</text:span> <text:s/>«Про затвердження договору про грант з НЕФКО для фінасування <text:s/>інвестиційного проекту»,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<text:s/>міської ради від 30.05.2007 №1 та Законом України «Про місцеве самоврядування в Україні», виконавчий комітет міської ради</text:p>
      <text:p text:style-name="P6"/>
      <text:p text:style-name="P6">ВИРІШИВ:</text:p>
      <text:p text:style-name="P6"/>
      <text:p text:style-name="P6"><text:tab/><text:span text:style-name="T3">1. </text:span>Внести на розгляд сесії міської ради пропозиції:</text:p>
      <text:p text:style-name="P6"><text:tab/>1.1. про зменшення <text:s/>розміру статутного капіталу міського комунального підприємства «Хмельницькводоканал» на суму <text:s/>77 583,22 (сімдесят сім тисяч п'ятсот вісімдесят три гривні 22 копійки);</text:p>
      <text:p text:style-name="P15"><text:span text:style-name="T4">1.2. про збільшення розміру статутного капіталу міського комунального підприємства «Хмельницькводоканал»</text:span> <text:span text:style-name="T4">на суму 4 141 983,20 <text:s/>(чотири мільйони <text:s/>сто сорок одна тисяча <text:s/>дев'ятсот вісімдесят три гривні <text:s/>20 копійок);</text:span></text:p>
      <text:p text:style-name="P16">1.3. про затвердження нової редакції статуту міського комунального підприємства «Хмельницькводоканал», який доручити підписати виконуючому обов'язки директора міського комунального підприємства «Хмельницькводоканал» <text:s/>О.Новосаду .</text:p>
      <text:p text:style-name="P17"><text:tab/>2. Контроль <text:s/>за виконанням рішення покласти на заступника міського голови - директора департаменту інфраструктури міста В. Новачка.</text:p>
      <text:p text:style-name="P17"/>
      <text:p text:style-name="P17"/>
      <text:p text:style-name="P7"/>
      <text:p text:style-name="P8"><text:s/><text:span text:style-name="T4">М</text:span>іськ<text:span text:style-name="T4">ий</text:span> голов<text:span text:style-name="T4">а</text:span><text:tab/><text:tab/><text:tab/><text:tab/><text:tab/><text:tab/><text:tab/><text:span text:style-name="T4">Олександр СИМЧИШИН</text:span></text:p>
      <text:p text:style-name="P18"/>
      <text:p text:style-name="P18"/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3.175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6T14:58:16.93</meta:creation-date>
    <dc:date>2023-07-26T15:11:18.94</dc:date>
    <meta:editing-duration>PT1H28M47S</meta:editing-duration>
    <meta:editing-cycles>5</meta:editing-cycles>
    <meta:generator>OpenOffice/4.1.11$Win32 OpenOffice.org_project/4111m1$Build-9808</meta:generator>
    <meta:print-date>2023-06-30T08:46:26.78</meta:print-date>
    <meta:document-statistic meta:table-count="0" meta:image-count="1" meta:object-count="0" meta:page-count="1" meta:paragraph-count="19" meta:word-count="216" meta:character-count="1944"/>
  </office:meta>
</office:document-meta>
</file>