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8" style:family="paragraph" style:parent-style-name="Standard"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025cm"/>
        </style:tab-stops>
      </style:paragraph-properties>
      <style:text-properties style:font-name="Times New Roman CYR" fo:language="uk" fo:country="UA" fo:font-weight="normal" style:font-weight-asian="normal" style:font-name-complex="Times New Roman CYR1" style:font-weight-complex="normal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normal" style:font-weight-asian="normal" style:font-name-complex="Times New Roman CYR1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fo:orphans="0" fo:widows="0">
        <style:tab-stops>
          <style:tab-stop style:position="7.502cm"/>
        </style:tab-stops>
      </style:paragraph-properties>
      <style:text-properties style:font-name="Times New Roman1" fo:font-size="12pt" fo:language="uk" fo:country="UA" fo:font-weight="normal" style:font-weight-asian="normal" style:font-name-complex="Times New Roman CYR1" style:font-weight-complex="normal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1" fo:font-size="12pt" fo:language="uk" fo:country="UA" style:font-name-asian="Times New Roman Cyr" style:font-name-complex="Times New Roman Cy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2pt" fo:language="uk" fo:country="UA" style:font-name-asian="Times New Roman Cyr" style:font-name-complex="Times New Roman Cyr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20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7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1" fo:font-size="12pt" fo:language="uk" fo:country="UA"/>
    </style:style>
    <style:style style:name="P23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1" fo:font-size="12pt" fo:language="uk" fo:country="UA" fo:font-weight="bold" style:font-weight-asian="bold" style:font-name-complex="Times New Roman CYR1" style:font-weight-complex="bold"/>
    </style:style>
    <style:style style:name="T1" style:family="text">
      <style:text-properties style:font-name="Times New Roman1" fo:font-size="12pt" fo:language="uk" fo:country="UA" style:font-name-asian="Times New Roman Cyr" style:font-name-complex="Times New Roman Cyr"/>
    </style:style>
    <style:style style:name="T2" style:family="text">
      <style:text-properties style:font-name="Times New Roman1" fo:font-size="12pt" style:font-name-asian="Times New Roman Cyr" style:font-name-complex="Times New Roman Cyr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 Cyr" fo:language="uk" fo:country="UA" style:font-name-asian="Times New Roman Cyr" style:font-name-complex="Times New Roman Cyr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style:font-name="Times New Roman Cyr" fo:font-size="12pt" fo:language="uk" fo:country="UA" style:font-name-asian="Times New Roman Cyr" style:font-name-complex="Times New Roman Cyr"/>
    </style:style>
    <style:style style:name="T7" style:family="text">
      <style:text-properties style:font-name="Times New Roman Cyr" fo:font-size="12pt" fo:language="uk" fo:country="UA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8" style:family="text">
      <style:text-properties style:font-name="Times New Roman Cyr" fo:font-size="12pt" fo:language="uk" fo:country="UA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style:font-name="Times New Roman Cyr" fo:font-size="12pt" fo:language="uk" fo:country="UA" fo:font-weight="normal" fo:background-color="#ffffff" style:font-name-asian="Tahoma" style:font-weight-asian="normal" style:font-name-complex="Times New Roman" style:font-weight-complex="bold"/>
    </style:style>
    <style:style style:name="T10" style:family="text">
      <style:text-properties style:font-name="Times New Roman Cyr" fo:font-size="12pt" fo:language="en" fo:country="US" fo:font-weight="normal" fo:background-color="#ffffff" style:font-name-asian="Tahoma" style:font-weight-asian="normal" style:font-name-complex="Times New Roman" style:font-weight-complex="bold"/>
    </style:style>
    <style:style style:name="T11" style:family="text">
      <style:text-properties style:font-name="Times New Roman Cyr" fo:font-size="12pt" style:font-name-asian="Times New Roman Cyr" style:font-name-complex="Times New Roman Cyr"/>
    </style:style>
    <style:style style:name="T12" style:family="text">
      <style:text-properties fo:language="uk" fo:country="UA"/>
    </style:style>
    <style:style style:name="T13" style:family="text">
      <style:text-properties fo:language="ru" fo:country="RU"/>
    </style:style>
    <style:style style:name="T14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15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16" style:family="text">
      <style:text-properties fo:color="#1c1c1c" style:text-outline="false" style:text-line-through-style="none" style:font-name="Times New Roman Cyr" fo:font-size="12pt" fo:font-style="normal" fo:text-shadow="none" style:text-underline-style="none" fo:font-weight="normal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7" style:family="text">
      <style:text-properties fo:color="#1c1c1c" style:text-outline="false" style:text-line-through-style="none" style:font-name="Times New Roman Cyr" fo:font-size="12pt" fo:language="ru" fo:country="RU" fo:font-style="normal" fo:text-shadow="none" style:text-underline-style="none" fo:font-weight="normal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18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7">ХМЕЛЬНИЦЬКА МІСЬКА РАДА</text:p>
      <text:p text:style-name="P18">ВИКОНАВЧИЙ КОМІТЕТ</text:p>
      <text:p text:style-name="P19">РІШЕННЯ</text:p>
      <text:p text:style-name="P9">від ____________________№_____________</text:p>
      <text:p text:style-name="P3">Про внесення на розгляд сесії міської</text:p>
      <text:p text:style-name="P3">ради пропозиції про внесення <text:s/>змін <text:s/>в</text:p>
      <text:p text:style-name="P3">рішення <text:s/>Хмельницької <text:s/>міської <text:s/>ради </text:p>
      <text:p text:style-name="P3">від 17.06.2022 р. №30</text:p>
      <text:p text:style-name="P4"/>
      <text:p text:style-name="P4"/>
      <text:p text:style-name="P4"/>
      <text:p text:style-name="P10"><text:span text:style-name="T5"><text:tab/><text:tab/>Розглянувши клопотання міського комунального підприємства «Хмельницькводоканал», на виконання р</text:span><text:span text:style-name="Strong_20_Emphasis"><text:span text:style-name="T16">ішення адміністративної колегії Південно-західного міжобласного територіального відділення Антимонопольного комітету України від 30.06.2023 р.</text:span></text:span><text:span text:style-name="Strong_20_Emphasis"><text:span text:style-name="T17"> </text:span></text:span><text:span text:style-name="Strong_20_Emphasis"><text:span text:style-name="T16">по справі </text:span></text:span><text:span text:style-name="Strong_20_Emphasis"><text:span text:style-name="T17">№</text:span></text:span><text:span text:style-name="Strong_20_Emphasis"><text:span text:style-name="T16">72/23-23</text:span></text:span><text:span text:style-name="T5">, керуючись Законом України </text:span><text:span text:style-name="T11">«</text:span><text:span text:style-name="T5">Про захист економічної конкуренції</text:span><text:span text:style-name="T11">»,</text:span><text:span text:style-name="T5"> Законом України «Про місцеве самоврядування в Україні», </text:span><text:span text:style-name="T2">виконавчий комітет міської ради</text:span></text:p>
      <text:p text:style-name="P9"/>
      <text:p text:style-name="P16"><text:span text:style-name="T3">В И Р І Ш И В :</text:span><text:tab/><text:tab/><text:tab/><text:tab/> <text:s text:c="13"/></text:p>
      <text:p text:style-name="P2"/>
      <text:p text:style-name="P5"><text:span text:style-name="T12"><text:tab/><text:tab/>1. Внести на розгляд сесії міської ради </text:span><text:span text:style-name="T1">пропозицію про внесення змін в рішення </text:span><text:span text:style-name="T6"><text:s/>позачергової сімнадцятої сесії міської ради від 17.06.2022 р. №30 </text:span><text:span text:style-name="T8">«</text:span><text:span text:style-name="T6">Про затвердження </text:span><text:span text:style-name="T4">Правил приймання стічних вод до системи централізованого водовідведення м.</text:span><text:span text:style-name="T6"> Хмельницького</text:span><text:span text:style-name="T8">», а саме:</text:span></text:p>
      <text:p text:style-name="P5"><text:span text:style-name="T8"><text:tab/><text:tab/>1.1. в</text:span><text:span text:style-name="T9"> додатку до рішення:</text:span></text:p>
      <text:p text:style-name="P5"><text:span text:style-name="T9"><text:tab/><text:tab/> - підпункт 17 пункту 3 розділу </text:span><text:span text:style-name="T10">V </text:span><text:span text:style-name="T9">виключити;</text:span></text:p>
      <text:p text:style-name="P5"><text:span text:style-name="T9"><text:s text:c="13"/>- підпункт 18 пункту 3 розділу </text:span><text:span text:style-name="T10">V </text:span><text:span text:style-name="T9">вважати підпунктом 17.</text:span></text:p>
      <text:p text:style-name="P6"><text:span text:style-name="T7"><text:tab/></text:span><text:span text:style-name="T1">2. Контроль за виконанням рішення покласти на заступника міського голови - директора департаменту інфраструктури міста В.Новачка та міське комунальне підприємство </text:span><text:span text:style-name="T8">«Хмельницькводоканал».</text:span></text:p>
      <text:p text:style-name="P15"/>
      <text:p text:style-name="P22"/>
      <text:p text:style-name="P22"/>
      <text:p text:style-name="P22"/>
      <text:p text:style-name="P22"/>
      <text:p text:style-name="P12">Міський голова<text:tab/><text:tab/><text:tab/> <text:s text:c="6"/><text:tab/><text:tab/> <text:s text:c="7"/>Олександр СИМЧИШИН</text:p>
      <text:p text:style-name="P11"/>
      <text:p text:style-name="P9"/>
      <text:p text:style-name="P9"/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2.016cm" fo:margin-left="3.103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1T15:59:36.31</meta:creation-date>
    <dc:date>2023-07-26T15:22:40.16</dc:date>
    <meta:editing-duration>PT5H37M40S</meta:editing-duration>
    <meta:editing-cycles>19</meta:editing-cycles>
    <meta:generator>OpenOffice/4.1.11$Win32 OpenOffice.org_project/4111m1$Build-9808</meta:generator>
    <meta:print-date>2023-07-25T11:26:33.40</meta:print-date>
    <meta:document-statistic meta:table-count="0" meta:image-count="1" meta:object-count="0" meta:page-count="1" meta:paragraph-count="17" meta:word-count="162" meta:character-count="1309"/>
  </office:meta>
</office:document-meta>
</file>