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/>
      <style:text-properties style:font-name="Times New Roman CYR" fo:language="uk" fo:country="UA" style:font-name-complex="Times New Roman CYR1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3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4" style:family="paragraph" style:parent-style-name="Standard">
      <style:text-properties fo:language="uk" fo:country="UA"/>
    </style:style>
    <style:style style:name="P5" style:family="paragraph" style:parent-style-name="Standard">
      <style:paragraph-properties fo:text-align="justify" style:justify-single-word="false"/>
      <style:text-properties fo:language="uk" fo:country="U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uk" fo:country="U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1" fo:font-size="12pt" fo:language="uk" fo:country="UA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language="uk" fo:country="UA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fo:language="uk" fo:country="UA"/>
    </style:style>
    <style:style style:name="P15" style:family="paragraph" style:parent-style-name="Standard" style:master-page-name="">
      <style:paragraph-properties style:page-number="auto"/>
      <style:text-properties fo:language="uk" fo:country="UA"/>
    </style:style>
    <style:style style:name="P16" style:family="paragraph" style:parent-style-name="Standard">
      <style:paragraph-properties fo:margin-left="0cm" fo:margin-right="-0.556cm" fo:text-align="justify" style:justify-single-word="false" fo:text-indent="0cm" style:auto-text-indent="false"/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9">ХМЕЛЬНИЦЬКА МІСЬКА РАДА</text:p>
      <text:p text:style-name="P10">ВИКОНАВЧИЙ КОМІТЕТ</text:p>
      <text:p text:style-name="P11">РІШЕННЯ</text:p>
      <text:p text:style-name="P3">від ____________________№_____________</text:p>
      <text:p text:style-name="P4">Про <text:s/>внесення <text:s/>на <text:s/>розгляд <text:s/>сесії <text:s/>міської <text:s text:c="2"/>ради</text:p>
      <text:p text:style-name="P4">пропозицій <text:s text:c="3"/>про <text:s text:c="3"/>зміну <text:s text:c="2"/>розміру <text:s text:c="2"/>статутного </text:p>
      <text:p text:style-name="P4">капіталу міського <text:s/>комунального <text:s/>підприємства </text:p>
      <text:p text:style-name="P4">«Хмельницькводоканал» та затвердження нової</text:p>
      <text:p text:style-name="P4">редакції <text:s text:c="4"/>статуту <text:s text:c="5"/>міського <text:s text:c="4"/>комунального </text:p>
      <text:p text:style-name="P4">підприємства <text:s text:c="3"/>«Хмельницькводоканал»</text:p>
      <text:p text:style-name="P4"/>
      <text:p text:style-name="P4"/>
      <text:p text:style-name="P5"><text:tab/>Розглянувши клопотання міського комунального підприємства «Хмельницькводоканал», враховуючи рішення <text:span text:style-name="T2">позачергової</text:span> двадцять першої <text:span text:style-name="T2">сесії</text:span> <text:s/>Хмельницької міської ради <text:span text:style-name="T2"><text:s text:c="3"/>від 25.11.2022 №1 «Про внесення змін до бюджету Хмельницької міської територіальної громади на 2022 рік»,</text:span> <text:s/><text:span text:style-name="T2">рішення позачергової двадцять другої</text:span><text:span text:style-name="T3"> </text:span><text:span text:style-name="T2">сесії <text:s/>Хмельницької міської ради <text:s text:c="2"/>від 21.12.2022 </text:span><text:s/><text:span text:style-name="T2">№12</text:span> <text:s/>«Про бюджет Хмельницької міської територіальної громади на 2023 рік», та рішення позачергової двадцять п'ятої<text:span text:style-name="T2"> сесії Хмельницької міської ради від 28.03.2023</text:span> <text:span text:style-name="T2">№8</text:span> «Про внесення змін до бюджету Хмельницької міської територіальної громади на 2023 рік»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<text:s/>міської ради від 30.05.2007 №1 та Законом України «Про місцеве самоврядування в Україні», виконавчий комітет міської ради</text:p>
      <text:p text:style-name="P5"/>
      <text:p text:style-name="P5">ВИРІШИВ:</text:p>
      <text:p text:style-name="P5"/>
      <text:p text:style-name="P5"><text:tab/>1. Внести на розгляд сесії міської ради пропозиції:</text:p>
      <text:p text:style-name="P5"><text:tab/>1.1 про зменшення <text:s/>розміру статутного капіталу міського комунального підприємства «Хмельницькводоканал» на суму <text:s/>2 960 622,91 (два мільйони дев'ятсот шістдесят тисяч шістсот двадцять дві гривні 91 копійка);</text:p>
      <text:p text:style-name="P12"><text:span text:style-name="T1">1.2. про збільшення розміру статутного капіталу міського комунального підприємства «Хмельницькводоканал»</text:span> <text:span text:style-name="T1">на суму 123 463 332,74 (сто дванадцять три мільйони <text:s/>чотириста шістдесят три тисячі <text:s/>триста тридцять дві гривні <text:s/>74 копійки);</text:span></text:p>
      <text:p text:style-name="P13">1.3. про затвердження нової редакції статуту міського комунального підприємства «Хмельницькводоканал», який доручити підписати виконуючому обов'язки директора міського комунального підприємства «Хмельницькводоканал» <text:s/>О.Новосаду .</text:p>
      <text:p text:style-name="P14"><text:tab/>2. Контроль <text:s/>за виконанням рішення покласти на заступника міського голови - директора департаменту інфраструктури міста В. Новачка.</text:p>
      <text:p text:style-name="P14"/>
      <text:p text:style-name="P14"/>
      <text:p text:style-name="P6"/>
      <text:p text:style-name="P7"><text:s/><text:span text:style-name="T1">М</text:span>іськ<text:span text:style-name="T1">ий</text:span> голов<text:span text:style-name="T1">а</text:span><text:tab/><text:tab/><text:tab/><text:tab/><text:tab/><text:tab/><text:tab/><text:span text:style-name="T1">Олександр СИМЧИШИН</text:span></text:p>
      <text:p text:style-name="P15"/>
      <text:p text:style-name="P15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4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4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4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4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4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4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4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4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.99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1T14:58:37.17</meta:creation-date>
    <dc:date>2023-05-30T11:06:16.19</dc:date>
    <meta:editing-duration>PT1H51M49S</meta:editing-duration>
    <meta:editing-cycles>9</meta:editing-cycles>
    <meta:generator>OpenOffice/4.1.11$Win32 OpenOffice.org_project/4111m1$Build-9808</meta:generator>
    <meta:print-date>2023-04-20T14:27:50.95</meta:print-date>
    <meta:document-statistic meta:table-count="0" meta:image-count="1" meta:object-count="0" meta:page-count="1" meta:paragraph-count="19" meta:word-count="249" meta:character-count="2169"/>
  </office:meta>
</office:document-meta>
</file>