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letter-spacing="0.0166in" fo:font-size="16pt" style:font-size-asian="16pt" style:font-size-complex="16pt" fo:language="uk" fo:country="UA"/>
    </style:style>
    <style:style style:name="P4" style:parent-style-name="Standard" style:family="paragraph">
      <style:paragraph-properties fo:text-align="center" fo:text-indent="0.3937in"/>
      <style:text-properties style:font-name="Times New Roman CYR" style:font-name-complex="Times New Roman CYR" fo:letter-spacing="0.0166in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letter-spacing="0.0166in" fo:font-size="24pt" style:font-size-asian="24pt" style:font-size-complex="24pt" fo:language="uk" fo:country="UA"/>
    </style:style>
    <style:style style:name="P6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P7" style:parent-style-name="Standard" style:family="paragraph">
      <style:paragraph-properties fo:text-align="justify"/>
      <style:text-properties fo:language="uk" fo:country="UA"/>
    </style:style>
    <style:style style:name="P8" style:parent-style-name="Standard" style:family="paragraph">
      <style:paragraph-properties fo:text-align="justify"/>
      <style:text-properties fo:language="uk" fo:country="UA"/>
    </style:style>
    <style:style style:name="P9" style:parent-style-name="Standard" style:family="paragraph">
      <style:paragraph-properties fo:text-align="justify"/>
    </style:style>
    <style:style style:name="T10" style:parent-style-name="Шрифтабзацузапромовчанням" style:family="text">
      <style:text-properties fo:language="uk" fo:country="UA"/>
    </style:style>
    <style:style style:name="T11" style:parent-style-name="Шрифтабзацузапромовчанням" style:family="text">
      <style:text-properties fo:language="uk" fo:country="UA" style:language-asian="uk" style:country-asian="UA"/>
    </style:style>
    <style:style style:name="P12" style:parent-style-name="Standard" style:family="paragraph">
      <style:paragraph-properties fo:text-align="justify"/>
    </style:style>
    <style:style style:name="T13" style:parent-style-name="Шрифтабзацузапромовчанням" style:family="text">
      <style:text-properties fo:language="uk" fo:country="UA" style:language-asian="uk" style:country-asian="UA"/>
    </style:style>
    <style:style style:name="T14" style:parent-style-name="Шрифтабзацузапромовчанням" style:family="text">
      <style:text-properties fo:language="uk" fo:country="UA"/>
    </style:style>
    <style:style style:name="T15" style:parent-style-name="Шрифтабзацузапромовчанням" style:family="text">
      <style:text-properties fo:language="uk" fo:country="UA"/>
    </style:style>
    <style:style style:name="P16" style:parent-style-name="Standard" style:family="paragraph">
      <style:paragraph-properties fo:text-align="justify"/>
      <style:text-properties fo:language="uk" fo:country="UA"/>
    </style:style>
    <style:style style:name="P17" style:parent-style-name="Standard" style:family="paragraph">
      <style:paragraph-properties fo:text-align="justify"/>
      <style:text-properties fo:language="uk" fo:country="UA"/>
    </style:style>
    <style:style style:name="P18" style:parent-style-name="Standard" style:family="paragraph">
      <style:paragraph-properties fo:text-align="justify"/>
      <style:text-properties fo:language="uk" fo:country="UA"/>
    </style:style>
    <style:style style:name="P19" style:parent-style-name="Standard" style:family="paragraph">
      <style:paragraph-properties fo:text-align="justify"/>
      <style:text-properties fo:language="uk" fo:country="UA"/>
    </style:style>
    <style:style style:name="P20" style:parent-style-name="Standard" style:family="paragraph">
      <style:paragraph-properties fo:text-align="justify"/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paragraph-properties fo:text-align="justify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27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style:font-name-asian="Microsoft YaHei" style:font-name-complex="Times New Roman" fo:language="uk" fo:country="UA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uk" fo:country="UA"/>
    </style:style>
    <style:style style:name="P35" style:parent-style-name="Standard" style:family="paragraph">
      <style:paragraph-properties fo:text-align="justify"/>
      <style:text-properties fo:language="uk" fo:country="UA"/>
    </style:style>
    <style:style style:name="P36" style:parent-style-name="Standard" style:family="paragraph">
      <style:text-properties fo:language="uk" fo:country="UA"/>
    </style:style>
    <style:style style:name="P37" style:parent-style-name="Standard" style:family="paragraph">
      <style:text-properties fo:language="uk" fo:country="UA"/>
    </style:style>
    <style:style style:name="P38" style:parent-style-name="Standard" style:family="paragraph">
      <style:paragraph-properties fo:text-align="justify"/>
    </style:style>
    <style:style style:name="T39" style:parent-style-name="Шрифтабзацузапромовчанням" style:family="text">
      <style:text-properties fo:language="uk" fo:country="UA"/>
    </style:style>
    <style:style style:name="T40" style:parent-style-name="Шрифтабзацузапромовчанням" style:family="text">
      <style:text-properties fo:language="uk" fo:country="UA"/>
    </style:style>
    <style:style style:name="T41" style:parent-style-name="Шрифтабзацузапромовчанням" style:family="text">
      <style:text-properties fo:language="uk" fo:country="UA"/>
    </style:style>
    <style:style style:name="T42" style:parent-style-name="Шрифтабзацузапромовчанням" style:family="text">
      <style:text-properties fo:language="uk" fo:country="UA" style:language-asian="uk" style:country-asian="UA"/>
    </style:style>
    <style:style style:name="T43" style:parent-style-name="Шрифтабзацузапромовчанням" style:family="text">
      <style:text-properties fo:language="uk" fo:country="UA"/>
    </style:style>
    <style:style style:name="T44" style:parent-style-name="Шрифтабзацузапромовчанням" style:family="text">
      <style:text-properties fo:language="uk" fo:country="UA"/>
    </style:style>
    <style:style style:name="T45" style:parent-style-name="Шрифтабзацузапромовчанням" style:family="text">
      <style:text-properties fo:language="uk" fo:country="UA"/>
    </style:style>
    <style:style style:name="T46" style:parent-style-name="Шрифтабзацузапромовчанням" style:family="text">
      <style:text-properties fo:language="uk" fo:country="UA"/>
    </style:style>
    <style:style style:name="P47" style:parent-style-name="Standard" style:family="paragraph">
      <style:paragraph-properties fo:text-align="justify"/>
      <style:text-properties fo:language="uk" fo:country="UA"/>
    </style:style>
    <style:style style:name="P48" style:parent-style-name="Standard" style:family="paragraph">
      <style:paragraph-properties fo:text-align="justify"/>
      <style:text-properties fo:language="uk" fo:country="UA"/>
    </style:style>
    <style:style style:name="P49" style:parent-style-name="Standard" style:family="paragraph">
      <style:paragraph-properties fo:text-align="justify"/>
      <style:text-properties fo:language="uk" fo:country="UA"/>
    </style:style>
    <style:style style:name="P50" style:parent-style-name="Standard" style:family="paragraph">
      <style:paragraph-properties fo:text-align="justify"/>
      <style:text-properties fo:language="uk" fo:country="UA"/>
    </style:style>
    <style:style style:name="P51" style:parent-style-name="Standard" style:family="paragraph">
      <style:paragraph-properties fo:text-align="justify"/>
      <style:text-properties fo:language="uk" fo:country="UA"/>
    </style:style>
    <style:style style:name="P52" style:parent-style-name="Standard" style:family="paragraph">
      <style:paragraph-properties fo:margin-right="-0.2187in"/>
      <style:text-properties fo:language="uk" fo:country="UA"/>
    </style:style>
    <style:style style:name="P53" style:parent-style-name="Standard" style:family="paragraph">
      <style:paragraph-properties fo:margin-right="-0.2187in"/>
      <style:text-properties fo:language="uk" fo:country="UA"/>
    </style:style>
    <style:style style:name="P54" style:parent-style-name="Standard" style:family="paragraph">
      <style:paragraph-properties fo:margin-right="-0.2187in"/>
      <style:text-properties fo:language="uk" fo:country="UA"/>
    </style:style>
    <style:style style:name="P55" style:parent-style-name="Standard" style:family="paragraph">
      <style:paragraph-properties fo:margin-right="-0.2187in"/>
      <style:text-properties fo:language="uk" fo:country="UA"/>
    </style:style>
    <style:style style:name="P56" style:parent-style-name="Standard" style:family="paragraph">
      <style:paragraph-properties fo:margin-right="-0.2187in"/>
      <style:text-properties style:font-name="Times New Roman CYR" style:font-name-complex="Times New Roman CYR" fo:font-weight="bold" style:font-weight-asian="bold" style:font-weight-complex="bold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3">ХМЕЛЬНИЦЬКА МІСЬКА РАДА</text:p>
      <text:p text:style-name="P4">ВИКОНАВЧИЙ КОМІТЕТ</text:p>
      <text:p text:style-name="P5">РІШЕННЯ</text:p>
      <text:p text:style-name="P6">від ____________________№_____________</text:p>
      <text:p text:style-name="P7">Про внесення на розгляд сесії міської ради</text:p>
      <text:p text:style-name="P8">пропозиції про погодження<text:s/>плану розвитку</text:p>
      <text:p text:style-name="P9"><text:span text:style-name="T10">(довгострокова <text:s/>інвестиційна <text:s/>програма)<text:s/></text:span><text:span text:style-name="T11">на</text:span></text:p>
      <text:p text:style-name="P12"><text:span text:style-name="T13">2023-2027 роки</text:span><text:span text:style-name="T14"><text:s/>та і</text:span><text:span text:style-name="T15">нвестиційної <text:s/>програми <text:s text:c="4"/></text:span></text:p>
      <text:p text:style-name="P16">міського <text:s text:c="6"/>комунального <text:s text:c="5"/>підприємства <text:s text:c="5"/></text:p>
      <text:p text:style-name="P17">«Хмельницькводоканал» <text:s text:c="5"/>на <text:s text:c="4"/>плановий</text:p>
      <text:p text:style-name="P18">період (2023<text:s/>р.)</text:p>
      <text:p text:style-name="P19"/>
      <text:p text:style-name="P20"/>
      <text:p text:style-name="P21"/>
      <text:p text:style-name="P22"><text:span text:style-name="T23"><text:tab/>Розглянувши клопотання міського комунального підприємства «Хмельницькводоканал», з метою забезпечення еко</text:span><text:span text:style-name="T24">номічної діяльності та господарської необхідності проектування і будівництва нових, розширення та модернізації діючих мереж з водопостачання та водовідведення,<text:s/></text:span><text:span text:style-name="T25">н</text:span><text:span text:style-name="T26">а виконання постанови Національної комісії, що здійснює державне регулювання у сферах енергетик</text:span><text:span text:style-name="T27">и та комунальних послуг «Про затвердження Порядку розроблення, погодження та затвердження інвестиційних програм суб'єктів господарювання у сфері централізованого водопостачання та водовідведення» від 14.09.2017 № 1131 із змінами</text:span><text:span text:style-name="T28">, керуючись Законом України<text:s/></text:span><text:span text:style-name="T29">«Про місцеве самоврядування в Україні», враховуючи постанову<text:s/></text:span><text:span text:style-name="T30">Національної комісії, що здійснює державне регулювання у сферах енергетики та комунальних послуг</text:span><text:span text:style-name="T31"><text:s/>від<text:s/></text:span><text:span text:style-name="T32">10.05.2022 №466 «Про врегулювання окремих питань щодо <text:s/>подання заяв <text:s/>для встановлення тарифів<text:s/></text:span><text:span text:style-name="T33">і схвалення інвестиційних програм (планів розвитку) у сфері централізованого водопостачання та/або централізованого водовідведення»,<text:s/></text:span><text:span text:style-name="T34"><text:s/>виконавчий комітет міської ради</text:span></text:p>
      <text:p text:style-name="P35"/>
      <text:p text:style-name="P36">ВИРІШИВ:</text:p>
      <text:p text:style-name="P37"/>
      <text:p text:style-name="P38"><text:span text:style-name="T39"><text:tab/>1. Внести на розгляд сесії міської ради <text:s/>пропозицію про погодження <text:s/></text:span><text:span text:style-name="T40">плану<text:s/></text:span><text:span text:style-name="T41">розвитку (довгострокова інвестиційна програма)<text:s/></text:span><text:span text:style-name="T42">на 2023-2027 роки<text:s/></text:span><text:span text:style-name="T43">та і</text:span><text:span text:style-name="T44">нвестиційної програми міського комунального підприємства «Хмельницькводоканал» на <text:s/>плановий період (20</text:span><text:span text:style-name="T45">23</text:span><text:span text:style-name="T46"><text:s/>р.) <text:s/>(додається).</text:span></text:p>
      <text:p text:style-name="P47"><text:tab/>2. Контроль <text:s/>за виконанням рішення покласти на заступника міського голови- директора департаменту інфраструктури міста В.Новачка.</text:p>
      <text:p text:style-name="P48"/>
      <text:p text:style-name="P49"/>
      <text:p text:style-name="P50"/>
      <text:p text:style-name="P51"/>
      <text:p text:style-name="P52">Міський голова<text:s/><text:tab/><text:tab/><text:tab/><text:tab/><text:tab/><text:s/><text:tab/><text:s text:c="7"/><text:tab/><text:s text:c="7"/>Олександр СИМЧИШИН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1.2187in" fo:margin-bottom="0.787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ірічук Оксана Володимирівна</dc:creator>
    <meta:creation-date>2023-04-13T11:22:00Z</meta:creation-date>
    <dc:date>2023-05-02T12:12:00Z</dc:date>
    <meta:print-date>2023-04-19T11:37:00Z</meta:print-date>
    <meta:template xlink:href="Normal" xlink:type="simple"/>
    <meta:editing-cycles>7</meta:editing-cycles>
    <meta:editing-duration>PT11640S</meta:editing-duration>
    <meta:document-statistic meta:page-count="1" meta:paragraph-count="3" meta:word-count="1207" meta:character-count="1892" meta:row-count="5" meta:non-whitespace-character-count="688"/>
  </office:meta>
</office:document-meta>
</file>