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10550000163A718550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use-window-font-color="true" style:font-name="Times New Roman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 fo:background-color="transparent">
        <style:background-image/>
      </style:paragraph-properties>
      <style:text-properties style:use-window-font-color="true" style:font-name="Times New Roman"/>
    </style:style>
    <style:style style:name="P5" style:family="paragraph" style:parent-style-name="Standard" style:master-page-name="">
      <style:paragraph-properties fo:margin-left="0cm" fo:margin-right="8.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 fo:background-color="transparent">
        <style:background-image/>
      </style:paragraph-properties>
      <style:text-properties style:use-window-font-color="true" style:font-name="Times New Roman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101cm" style:auto-text-indent="false" style:page-number="auto" fo:background-color="transparent">
        <style:background-image/>
      </style:paragraph-properties>
      <style:text-properties style:use-window-font-color="true"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style:font-name="Times New Roman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 fo:background-color="transparent">
        <style:background-image/>
      </style:paragraph-properties>
      <style:text-properties style:use-window-font-color="true" style:font-name="Times New Roman"/>
    </style:style>
    <style:style style:name="T1" style:family="text">
      <style:text-properties fo:language="uk" fo:country="UA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language="uk" fo:country="UA"/>
    </style:style>
    <style:style style:name="T4" style:family="text">
      <style:text-properties fo:font-size="12pt" style:font-size-asian="12pt" style:language-asian="zh" style:country-asian="CN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.475cm" svg:height="2.006cm" draw:z-index="0"><draw:image xlink:href="Pictures/2000000A000010550000163A7185506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ХМЕЛЬНИЦЬКА МІСЬКА РАДА</text:p>
      <text:p text:style-name="P1">ВИКОНАВЧИЙ КОМІТЕТ</text:p>
      <text:p text:style-name="P2">РІШЕННЯ</text:p>
      <text:p text:style-name="P2"/>
      <text:p text:style-name="Standard"><text:s text:c="3"/>від ____________________№_____________</text:p>
      <text:p text:style-name="Standard"/>
      <text:p text:style-name="P5">П<text:span text:style-name="T2">ро внесення на розгляд сесії міської ради пропозиції про затвердження передавального акту міського комунального аварійно-технічного підприємства </text:span><text:span text:style-name="T3">житлово</text:span><text:span text:style-name="T3">-</text:span><text:span text:style-name="T3">комунального</text:span><text:span text:style-name="T2"> господарства та затвердження Статуту комунального підприємства «Управляюча муніципальна компанія «Центральна» Хмельницької міської ради</text:span></text:p>
      <text:p text:style-name="P3"/>
      <text:p text:style-name="P3"/>
      <text:p text:style-name="P4">Відповідно до ст. 107 Цивільного кодексу України, Закону України «Про державну реєстрацію юридичних осіб, фізичних осіб-підприємців та громадських формувань», <text:s/>Закону України «Про місцеве самоврядування в Україні», на виконання рішення позачергової шістнадцятої сесії Хмельницької міської ради від 28.04.2022р. № 16 «<text:span text:style-name="T4">Про </text:span><text:span text:style-name="T5">припинення міського комунального аварійно-технічного підприємства житлово-комунального господарства шляхом приєднання до комунального підприємства «Управляюча муніципальна компанія «Центральна» Хмельницької міської ради», </text:span>виконавчий комітет міської ради</text:p>
      <text:p text:style-name="P3"/>
      <text:p text:style-name="P3">ВИРІШИВ:</text:p>
      <text:p text:style-name="P3"/>
      <text:p text:style-name="P6">1. Внести на розгляд сесії міської ради пропозиці<text:span text:style-name="T1">ї:</text:span></text:p>
      <text:p text:style-name="P8">1..1. про затвердження <text:s/>передавального акту міського комунального аварійно-технічного підприємства житлово-комунального господарства <text:span text:style-name="T1">(додається).</text:span></text:p>
      <text:p text:style-name="P6">1.2. про <text:s/>затвердження Статуту комунального підприємства «Управляюча муніципальна компанія «Центральна» Хмельницької міської <text:span text:style-name="T1">ради, який доручити підписати директору підприємства Білокриницькому Ігорю Петровичу, згідно з додатком.</text:span></text:p>
      <text:p text:style-name="P7"><text:span text:style-name="T1">2</text:span>. Контроль за виконанням рішення покласти на заступника міського голови – директора департаменту інфраструктури міста В.Новачка <text:span text:style-name="T1">та</text:span> управління житлової політики і майна.</text:p>
      <text:p text:style-name="P3"/>
      <text:p text:style-name="P3"/>
      <text:p text:style-name="P3"/>
      <text:p text:style-name="P3">Міський голова<text:tab/><text:tab/><text:tab/><text:tab/><text:tab/><text:tab/><text:tab/><text:tab/>О. СИМЧИШИН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2.54cm" fo:margin-right="1.5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9S</meta:editing-duration>
    <meta:editing-cycles>7</meta:editing-cycles>
    <meta:generator>OpenOffice/4.1.11$Win32 OpenOffice.org_project/4111m1$Build-9808</meta:generator>
    <dc:date>2023-02-15T10:58:08.43</dc:date>
    <meta:print-date>2023-02-03T10:57:40.369000000</meta:print-date>
    <meta:document-statistic meta:table-count="0" meta:image-count="1" meta:object-count="0" meta:page-count="1" meta:paragraph-count="12" meta:word-count="172" meta:character-count="1600"/>
    <meta:user-defined meta:name="Info 1"/>
    <meta:user-defined meta:name="Info 2"/>
    <meta:user-defined meta:name="Info 3"/>
    <meta:user-defined meta:name="Info 4"/>
  </office:meta>
</office:document-meta>
</file>