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00000040E00000582376340A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Standard">
      <style:text-properties fo:language="uk" fo:country="UA"/>
    </style:style>
    <style:style style:name="P2" style:family="paragraph" style:parent-style-name="Standard">
      <style:paragraph-properties fo:text-align="justify" style:justify-single-word="false"/>
      <style:text-properties fo:language="uk" fo:country="UA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language="uk" fo:country="UA"/>
    </style:style>
    <style:style style:name="P4" style:family="paragraph" style:parent-style-name="Standard">
      <style:text-properties style:font-name="Times New Roman CYR" fo:language="uk" fo:country="UA" fo:font-weight="bold" style:font-weight-asian="bold" style:font-name-complex="Times New Roman CYR1" style:font-weight-complex="bold"/>
    </style:style>
    <style:style style:name="P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language="en" fo:country="US"/>
    </style:style>
    <style:style style:name="P6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language="uk" fo:country="UA"/>
    </style:style>
    <style:style style:name="P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1" fo:font-size="12pt" fo:language="uk" fo:country="UA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27cm"/>
        </style:tab-stops>
      </style:paragraph-properties>
      <style:text-properties fo:language="uk" fo:country="UA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reak-before="page"/>
      <style:text-properties style:font-name="Times New Roman CYR" fo:language="uk" fo:country="UA" style:font-name-complex="Times New Roman CYR1"/>
    </style:style>
    <style:style style:name="P11" style:family="paragraph" style:parent-style-name="Standard">
      <style:paragraph-properties fo:margin-left="0cm" fo:margin-right="0cm" fo:margin-top="0cm" fo:margin-bottom="0cm" fo:line-height="150%" fo:text-align="center" style:justify-single-word="false" fo:orphans="0" fo:widows="0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2pt" fo:language="uk" fo:country="UA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1cm" style:auto-text-indent="false"/>
      <style:text-properties style:font-name="Times New Roman CYR" fo:font-size="16pt" fo:letter-spacing="0.042cm" fo:language="uk" fo:country="UA" fo:font-weight="bold" style:font-size-asian="16pt" style:font-weight-asian="bold" style:font-name-complex="Times New Roman CYR1" style:font-size-complex="16pt" style:font-weight-complex="bold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1cm" style:auto-text-indent="false"/>
      <style:text-properties style:font-name="Times New Roman CYR" fo:font-size="18pt" fo:letter-spacing="0.042cm" fo:language="uk" fo:country="UA" style:font-size-asian="18pt" style:font-name-complex="Times New Roman CYR1" style:font-size-complex="18pt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1cm" style:auto-text-indent="false"/>
      <style:text-properties style:font-name="Times New Roman CYR" fo:font-size="24pt" fo:letter-spacing="0.042cm" fo:language="uk" fo:country="UA" fo:font-weight="bold" style:font-size-asian="24pt" style:font-weight-asian="bold" style:font-name-complex="Times New Roman CYR1" style:font-size-complex="24pt" style:font-weight-complex="bold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Times New Roman1" fo:font-size="12pt" fo:language="uk" fo:country="UA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2" fo:font-size="12pt" fo:language="uk" fo:country="UA"/>
    </style:style>
    <style:style style:name="P19" style:family="paragraph" style:parent-style-name="Standard" style:list-style-name="WW8Num14">
      <style:paragraph-properties fo:text-align="justify" style:justify-single-word="false"/>
      <style:text-properties fo:language="uk" fo:country="UA"/>
    </style:style>
    <style:style style:name="T1" style:family="text">
      <style:text-properties fo:language="uk" fo:country="UA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1"><text:s/><draw:frame draw:style-name="fr1" draw:name="1" text:anchor-type="as-char" svg:width="1.27cm" svg:height="1.693cm" draw:z-index="0"><draw:image xlink:href="Pictures/200000100000040E00000582376340AE.wmf" xlink:type="simple" xlink:show="embed" xlink:actuate="onLoad"/></draw:frame></text:p>
      <text:p text:style-name="P14">ХМЕЛЬНИЦЬКА МІСЬКА РАДА</text:p>
      <text:p text:style-name="P15">ВИКОНАВЧИЙ КОМІТЕТ</text:p>
      <text:p text:style-name="P16">РІШЕННЯ</text:p>
      <text:p text:style-name="P4">від ____________________№_____________</text:p>
      <text:p text:style-name="P1">Про <text:s/>внесення <text:s/>на <text:s/>розгляд <text:s/>сесії <text:s/>міської <text:s text:c="2"/>ради</text:p>
      <text:p text:style-name="P1">пропозицій про збільшення <text:s/>розміру статутного </text:p>
      <text:p text:style-name="P1">капіталу міського <text:s/>комунального <text:s/>підприємства </text:p>
      <text:p text:style-name="P1">«Хмельницькводоканал» та затвердження нової</text:p>
      <text:p text:style-name="P1">редакції <text:s text:c="4"/>статуту <text:s text:c="5"/>міського <text:s text:c="4"/>комунального </text:p>
      <text:p text:style-name="P1">підприємства <text:s text:c="3"/>«Хмельницькводоканал»</text:p>
      <text:p text:style-name="P1"/>
      <text:p text:style-name="P1"/>
      <text:p text:style-name="P2"><text:tab/>Розглянувши клопотання міського комунального підприємства «Хмельницькводоканал», враховуючи рішення <text:s/>виконавчого комітету <text:s/>Хмельницької міської ради від 22.09.2022 № 681 <text:s text:c="2"/>«Про внесення змін до бюджету Хмельницької міської територіальної громади на 2022 рік», та рішення виконавчого комітету <text:s/>Хмельницької міської ради від 13.10.2022 <text:s/>№ 705 <text:s text:c="2"/>«Про внесення змін до бюджету Хмельницької міської територіальної громади на 2022 рік», керуючись Положенням про порядок збільшення (зменшення) розміру статутного капіталу комунального унітарного підприємства Хмельницької міської ради, затвердженим рішенням <text:s/>міської ради від 30.05.2007 №1 та Законом України «Про місцеве самоврядування в Україні», виконавчий комітет міської ради</text:p>
      <text:p text:style-name="P2"/>
      <text:p text:style-name="P2">ВИРІШИВ:</text:p>
      <text:p text:style-name="P2"/>
      <text:list xml:id="list1630141774143989873" text:style-name="WW8Num14">
        <text:list-item>
          <text:p text:style-name="P19">Внести на розгляд сесії міської ради пропозиції:</text:p>
        </text:list-item>
      </text:list>
      <text:p text:style-name="P8"><text:span text:style-name="T1">1.1. про збільшення розміру статутного капіталу міського комунального підприємства «Хмельницькводоканал»</text:span> <text:span text:style-name="T1">на суму 12 984 001,00 (дванадцять мільйонів дев'ятсот вісімдесят чотири тисячі одна гривня <text:s/>00 копійок);</text:span></text:p>
      <text:p text:style-name="P9">1.2. про затвердження нової редакції статуту міського комунального підприємства «Хмельницькводоканал», який доручити підписати виконуючому обов'язки директора міського комунального підприємства «Хмельницькводоканал» <text:s/>О.Новосаду .</text:p>
      <text:p text:style-name="P17"><text:tab/>2. Контроль <text:s/>за виконанням рішення покласти на заступника міського голови - директора департаменту інфраструктури міста В. Новачка.</text:p>
      <text:p text:style-name="P17"/>
      <text:p text:style-name="P17"/>
      <text:p text:style-name="P3"/>
      <text:p text:style-name="P6"/>
      <text:p text:style-name="P18">Заступник міського голови                                                             М. КРИВАК</text:p>
      <text:p text:style-name="P12"/>
      <text:p text:style-name="P13"> </text:p>
      <text:p text:style-name="P5"/>
      <text:p text:style-name="P5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4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4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4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14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14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14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14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14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94cm" fo:margin-bottom="2cm" fo:margin-left="3.12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20T10:38:39.09</meta:creation-date>
    <dc:date>2022-11-16T13:13:32.27</dc:date>
    <meta:editing-duration>PT1H40M54S</meta:editing-duration>
    <meta:editing-cycles>9</meta:editing-cycles>
    <meta:generator>OpenOffice/4.1.11$Win32 OpenOffice.org_project/4111m1$Build-9808</meta:generator>
    <meta:print-date>2022-10-24T15:43:24.73</meta:print-date>
    <meta:document-statistic meta:table-count="0" meta:image-count="1" meta:object-count="0" meta:page-count="1" meta:paragraph-count="19" meta:word-count="198" meta:character-count="1809"/>
  </office:meta>
</office:document-meta>
</file>