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00000040E00000582376340A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orphans="0" fo:widows="0" fo:text-indent="1cm" style:auto-text-indent="false"/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16pt" fo:letter-spacing="0.042cm" fo:language="uk" fo:country="UA" fo:font-weight="bold" style:font-size-asian="16pt" style:font-weight-asian="bold" style:font-name-complex="Times New Roman CYR1" style:font-size-complex="16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18pt" fo:letter-spacing="0.042cm" fo:language="uk" fo:country="UA" style:font-size-asian="18pt" style:font-name-complex="Times New Roman CYR1" style:font-size-complex="18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24pt" fo:letter-spacing="0.042cm" fo:language="uk" fo:country="UA" fo:font-weight="bold" style:font-size-asian="24pt" style:font-weight-asian="bold" style:font-name-complex="Times New Roman CYR1" style:font-size-complex="2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orphans="0" fo:widows="0" fo:text-indent="0cm" style:auto-text-indent="false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9" style:family="paragraph" style:parent-style-name="Standard">
      <style:paragraph-properties fo:margin-top="0cm" fo:margin-bottom="0cm" fo:line-height="100%" fo:orphans="0" fo:widows="0">
        <style:tab-stops>
          <style:tab-stop style:position="7.502cm"/>
        </style:tab-stops>
      </style:paragraph-properties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10" style:family="paragraph" style:parent-style-name="Standard">
      <style:paragraph-properties fo:margin-left="0cm" fo:margin-right="-0.556cm" fo:text-indent="0cm" style:auto-text-indent="false"/>
      <style:text-properties fo:language="uk" fo:country="UA"/>
    </style:style>
    <style:style style:name="P11" style:family="paragraph" style:parent-style-name="Standard">
      <style:paragraph-properties fo:margin-left="0cm" fo:margin-right="-0.556cm" fo:text-indent="0cm" style:auto-text-indent="false"/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12" style:family="paragraph" style:parent-style-name="Standard">
      <style:paragraph-properties fo:margin-left="0cm" fo:margin-right="-0.556cm" fo:text-indent="0cm" style:auto-text-indent="false"/>
      <style:text-properties fo:language="uk" fo:country="UA"/>
    </style:style>
    <style:style style:name="P13" style:family="paragraph" style:parent-style-name="Text_20_body" style:master-page-name="">
      <style:paragraph-properties fo:margin-left="0cm" fo:margin-right="-0.556cm" fo:text-indent="0cm" style:auto-text-indent="false" style:page-number="auto"/>
      <style:text-properties style:font-name="Times New Roman2" fo:font-size="12pt" fo:language="uk" fo:country="UA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normal" style:font-weight-asian="normal" style:font-weight-complex="normal"/>
    </style:style>
    <style:style style:name="T3" style:family="text">
      <style:text-properties style:font-name="Times New Roman" fo:font-size="12pt" fo:language="uk" fo:country="UA" style:font-name-asian="Microsoft YaHei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font-name="Times New Roman1" fo:font-size="12pt" fo:language="uk" fo:country="UA" style:font-name-asian="Microsoft YaHei" style:font-size-asian="12pt" style:language-asian="zxx" style:country-asian="none" style:font-name-complex="Times New Roman1" style:font-size-complex="12pt" style:language-complex="zxx" style:country-complex="none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draw:frame draw:style-name="fr1" draw:name="1" text:anchor-type="as-char" svg:width="1.27cm" svg:height="1.693cm" draw:z-index="0"><draw:image xlink:href="Pictures/200000100000040E00000582376340AE.wmf" xlink:type="simple" xlink:show="embed" xlink:actuate="onLoad"/></draw:frame></text:p>
      <text:p text:style-name="P4">ХМЕЛЬНИЦЬКА МІСЬКА РАДА</text:p>
      <text:p text:style-name="P5">ВИКОНАВЧИЙ КОМІТЕТ</text:p>
      <text:p text:style-name="P6">РІШЕННЯ</text:p>
      <text:p text:style-name="P9">від ____________________№_____________</text:p>
      <text:p text:style-name="P3"/>
      <text:p text:style-name="P1">Про внесення на розгляд сесії міської </text:p>
      <text:p text:style-name="P1">ради пропозиції <text:s/>про погодження<text:span text:style-name="T2"> змін</text:span></text:p>
      <text:p text:style-name="P1"><text:span text:style-name="T5">до <text:s text:c="2"/></text:span><text:span text:style-name="T2">і</text:span>нвестиційної <text:s text:c="2"/>програми <text:s/>міського </text:p>
      <text:p text:style-name="P1">комунального <text:s text:c="18"/>підприємства <text:s text:c="5"/></text:p>
      <text:p text:style-name="P1">«Хмельницькводоканал» на плановий </text:p>
      <text:p text:style-name="P1">період (20<text:span text:style-name="T1">22</text:span> р.) </text:p>
      <text:p text:style-name="P1"/>
      <text:p text:style-name="Standard"/>
      <text:p text:style-name="P2"><text:tab/>Розглянувши клопотання міського комунального підприємства «Хмельницькводоканал», з метою забезпечення економічної діяльності та господарської необхідності проектування і будівництва нових, розширення та модернізації діючих мереж з водопостачання та водовідведення, <text:span text:style-name="T1">н</text:span><text:span text:style-name="T3">а виконання постанов Національної комісії, що здійснює державне регулювання у сферах енергетики та комунальних послуг </text:span><text:span text:style-name="T4">«</text:span><text:span text:style-name="T3">Про затвердження Порядку розроблення, погодження та затвердження інвестиційних програм суб'єктів господарювання у сфері централізованого водопостачання та централізованого водовідведення, ліцензування діяльності яких здійснюються Національною комісією, що здійснює державне регулювання у сферах енергетики та комунальних послуг» <text:s/>від 14.09.2017 № 1131 із змінами</text:span>, та <text:span text:style-name="T3">від 03.05.2022 № 422</text:span><text:span text:style-name="T1"> </text:span><text:span text:style-name="T4">«</text:span><text:span text:style-name="T1">Про врегулювання деяких питань інвестиційної діяльності ліцензіатів НКРЕКП у сфері централізованого водостачання та/або централізованого водовідведення у 2022 році у період дії в Україні воєнного стану та визнання такою, що втратила чинність, постанови НКРЕКП від 09 березня 2022 №341</text:span><text:span text:style-name="T3">»,</text:span> керуючись Законом України «Про місцеве самоврядування в Україні», <text:s/>виконавчий комітет міської ради</text:p>
      <text:p text:style-name="P2"/>
      <text:p text:style-name="Standard">ВИРІШИВ: </text:p>
      <text:p text:style-name="Standard"/>
      <text:p text:style-name="P1"><text:tab/>1. Внести на розгляд сесії міської ради <text:s/>пропозицію про погодження <text:s/>зм<text:span text:style-name="T1">ін до </text:span><text:span text:style-name="T2"><text:s/>і</text:span>нвестиційної програми міського комунального <text:s/>підприємства «Хмельницькводоканал» на <text:s text:c="2"/>плановий <text:s text:c="2"/>період <text:s/>(20<text:span text:style-name="T1">22</text:span> р.) <text:s/>(додаються).</text:p>
      <text:p text:style-name="P8"><text:tab/>2. Контроль <text:s/>за виконанням рішення покласти на заступника міського голови<text:span text:style-name="T1">- директора департаменту інфраструктури міста В.Новачка.</text:span></text:p>
      <text:p text:style-name="P1"/>
      <text:p text:style-name="P1"/>
      <text:p text:style-name="P1"/>
      <text:p text:style-name="P1"/>
      <text:p text:style-name="P13">Заступник міського голови                                                             М. КРИВАК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2cm" fo:margin-left="3.096cm" fo:margin-right="1.0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27T13:09:58.55</meta:creation-date>
    <meta:print-date>2022-10-31T11:24:35.15</meta:print-date>
    <dc:date>2022-11-16T11:17:40.68</dc:date>
    <meta:editing-duration>PT41M57S</meta:editing-duration>
    <meta:editing-cycles>5</meta:editing-cycles>
    <meta:generator>OpenOffice/4.1.11$Win32 OpenOffice.org_project/4111m1$Build-9808</meta:generator>
    <meta:document-statistic meta:table-count="0" meta:image-count="1" meta:object-count="0" meta:page-count="1" meta:paragraph-count="16" meta:word-count="213" meta:character-count="1902"/>
  </office:meta>
</office:document-meta>
</file>