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/>
      <style:text-properties style:font-name="Times New Roman CYR" fo:language="uk" fo:country="UA" style:font-name-complex="Times New Roman CYR1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language="uk" fo:country="UA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fo:language="uk" fo:country="UA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00%" fo:orphans="0" fo:widows="0">
        <style:tab-stops>
          <style:tab-stop style:position="7.502cm"/>
        </style:tab-stops>
      </style:paragraph-properties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2" style:family="paragraph" style:parent-style-name="Text_20_body">
      <style:paragraph-properties fo:margin-left="0cm" fo:margin-right="9.236cm" fo:margin-top="0cm" fo:margin-bottom="0cm" fo:text-align="start" style:justify-single-word="false" fo:text-indent="0cm" style:auto-text-indent="false"/>
      <style:text-properties style:font-name="Times New Roman1" fo:font-size="12pt" fo:language="uk" fo:country="UA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2pt" fo:language="uk" fo:country="UA" fo:font-weight="normal"/>
    </style:style>
    <style:style style:name="P15" style:family="paragraph" style:parent-style-name="Text_20_body" style:master-page-name="">
      <style:paragraph-properties fo:margin-left="0cm" fo:margin-right="8.758cm" fo:margin-top="0cm" fo:margin-bottom="0cm" fo:text-align="start" style:justify-single-word="false" fo:text-indent="0cm" style:auto-text-indent="false" style:page-number="auto"/>
      <style:text-properties style:font-name="Times New Roman1" fo:font-size="12pt" fo:language="uk" fo:country="UA"/>
    </style:style>
    <style:style style:name="P16" style:family="paragraph" style:parent-style-name="Text_20_body">
      <style:paragraph-properties fo:margin-left="0cm" fo:margin-right="-0.025cm" fo:margin-top="0cm" fo:margin-bottom="0cm" fo:text-align="start" style:justify-single-word="false" fo:text-indent="0cm" style:auto-text-indent="false"/>
      <style:text-properties style:font-name="Times New Roman1" fo:font-size="12pt" fo:language="uk" fo:country="UA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2" fo:font-size="12pt" fo:language="uk" fo:country="UA"/>
    </style:style>
    <style:style style:name="T1" style:family="text">
      <style:text-properties fo:language="uk" fo:country="UA" fo:font-weight="normal"/>
    </style:style>
    <style:style style:name="T2" style:family="text">
      <style:text-properties fo:language="uk" fo:country="UA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letter-spacing="-0.005cm" fo:font-style="normal" fo:text-shadow="none" style:text-underline-style="none" fo:font-weight="normal" style:letter-kerning="true" fo:background-color="#ffffff" style:font-name-asian="Tahoma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position="0% 100%" style:font-name="Times New Roman" fo:letter-spacing="-0.005cm" fo:language="uk" fo:country="UA" fo:font-style="normal" fo:text-shadow="none" style:text-underline-style="none" fo:font-weight="normal" style:letter-kerning="true" fo:background-color="#ffffff" style:font-name-asian="Tahoma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2">ХМЕЛЬНИЦЬКА МІСЬКА РАДА</text:p>
      <text:p text:style-name="P3">ВИКОНАВЧИЙ КОМІТЕТ</text:p>
      <text:p text:style-name="P4">РІШЕННЯ</text:p>
      <text:p text:style-name="P11">від ____________________№_____________</text:p>
      <text:p text:style-name="P15">Про затвердження поточних індивідуальних <text:s/>технологічних <text:s text:c="3"/>нормативів <text:s text:c="3"/>використання <text:s text:c="2"/>питної <text:s text:c="2"/>води <text:s/>для <text:s text:c="2"/>міського <text:s text:c="3"/>комунального <text:s/>підприємства <text:s text:c="8"/><text:span text:style-name="Strong_20_Emphasis"><text:span text:style-name="T3">«</text:span></text:span>Хмельницькводоканал<text:span text:style-name="Strong_20_Emphasis"><text:span text:style-name="T3">»</text:span></text:span></text:p>
      <text:p text:style-name="P12"/>
      <text:p text:style-name="P12"/>
      <text:p text:style-name="P12"/>
      <text:p text:style-name="P13"><text:span text:style-name="T1">Розглянувши клопотання міського комунального підприємства </text:span><text:span text:style-name="Strong_20_Emphasis"><text:span text:style-name="T4">«</text:span></text:span><text:span text:style-name="T1">Хмельницькводоканал</text:span><text:span text:style-name="Strong_20_Emphasis"><text:span text:style-name="T4">»</text:span></text:span><text:span text:style-name="T1">, </text:span><text:span text:style-name="T2"><text:s/>у відповідності до Порядку розроблення та затвердження технологічних нормативів використання питної води, <text:s/>підприємствами, які надають послуги з централізованого водопостачання та/або водовідведення, затвердженого наказом <text:s/>Міністерства регіонального розвитку, будівництва та житлово-комунального господарства України <text:s/>від 25.06.2014 року №179, </text:span><text:s/><text:span text:style-name="T2"><text:s/></text:span><text:span text:style-name="T1">керуючись <text:s/>Законом України <text:s/></text:span><text:span text:style-name="Strong_20_Emphasis"><text:span text:style-name="T4">«</text:span></text:span><text:span text:style-name="T1">Про місцеве самоврядування в Україні</text:span><text:span text:style-name="Strong_20_Emphasis"><text:span text:style-name="T4">»</text:span></text:span><text:span text:style-name="T1">, виконавчий комітет міської ради</text:span></text:p>
      <text:p text:style-name="P14"/>
      <text:p text:style-name="P8">ВИРІШИВ:</text:p>
      <text:p text:style-name="P10"/>
      <text:p text:style-name="P16"><text:tab/>1. Затвердити <text:s/>поточні <text:s/>індивідуальні <text:s/>технологічні <text:s/>нормативи <text:s/>використання <text:s/>питної <text:s text:c="3"/>води <text:s text:c="2"/>для <text:s text:c="2"/>міського комунального підприємства <text:span text:style-name="Strong_20_Emphasis"><text:span text:style-name="T3">«</text:span></text:span>Хмельницькводоканал<text:span text:style-name="Strong_20_Emphasis"><text:span text:style-name="T3">»</text:span></text:span> строком на <text:s/>п'ять років ( додаються).</text:p>
      <text:p text:style-name="P7"><text:tab/>2. Контроль <text:s/>за виконанням рішення покласти на заступника міського голови- директора департаменту інфраструктури міста В. Новачка.</text:p>
      <text:p text:style-name="P1"/>
      <text:p text:style-name="P9"/>
      <text:p text:style-name="P9"/>
      <text:p text:style-name="P10"/>
      <text:p text:style-name="P10"/>
      <text:p text:style-name="P17">Заступник міського голови                                                             М. КРИВАК</text:p>
      <text:p text:style-name="P7"/>
      <text:p text:style-name="P10"> </text:p>
      <text:p text:style-name="P10"/>
      <text:p text:style-name="P10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3.149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4T14:27:41.41</meta:creation-date>
    <meta:print-date>2022-10-24T16:18:09.95</meta:print-date>
    <dc:date>2022-11-16T11:13:20.69</dc:date>
    <meta:editing-duration>PT6H31M7S</meta:editing-duration>
    <meta:editing-cycles>10</meta:editing-cycles>
    <meta:generator>OpenOffice/4.1.11$Win32 OpenOffice.org_project/4111m1$Build-9808</meta:generator>
    <meta:document-statistic meta:table-count="0" meta:image-count="1" meta:object-count="0" meta:page-count="1" meta:paragraph-count="12" meta:word-count="117" meta:character-count="1223"/>
  </office:meta>
</office:document-meta>
</file>