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 <text:s text:c="13"/>Додаток <text:s/>до</text:p>
      <text:p text:style-name="Standard"><text:span text:style-name="T2"><text:tab/><text:tab/><text:tab/><text:tab/><text:tab/><text:tab/><text:tab/><text:tab/> <text:s text:c="13"/>рішення виконавчого комітету<text:tab/><text:tab/> <text:s text:c="5"/><text:tab/> <text:s text:c="72"/>від <text:s/></text:span><text:span text:style-name="T7"><text:s text:c="13"/></text:span><text:span text:style-name="T2"><text:s text:c="4"/>№ <text:s text:c="8"/></text:span><text:span text:style-name="T11"><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text:span text:style-name="T21">2</text:span> р.</text:p>
      <text:p text:style-name="P9"><text:soft-page-break/>1. Загальні положення.</text:p>
      <text:p text:style-name="P11"><text:span text:style-name="T16"><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2281853364088055388"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text:s/>Підприємства для реалізації зазначеної <text:s text:c="19"/>мети є:</text:p>
      <text:list xml:id="list538874938704354137"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p text:style-name="P14"><text:s text:c="3"/><text:span text:style-name="T21">-</text:span>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6692580099008755915"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державних або комунальних програм, затверджених міською радою;</text:p>
        </text:list-item>
        <text:list-item>
          <text:p text:style-name="P19"><text:soft-page-break/>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text:span><text:span text:style-name="T8">434 641 348</text:span><text:span text:style-name="T4">, </text:span><text:span text:style-name="T8">28 </text:span><text:span text:style-name="T10">грн </text:span><text:span text:style-name="T8">(</text:span><text:span text:style-name="T4">Чотир</text:span><text:span text:style-name="T8">иста</text:span><text:span text:style-name="T4"> тридцять чотири мільйонів шістсот сорок одна тисяча триста сорок вісім гривень 28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4970524690158052618" text:style-name="WW8Num4">
        <text:list-item>
          <text:p text:style-name="P15">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874136233077789456"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4859085151606042130"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pan text:style-name="T2"><text:tab/>10.6.При перетворенні підприємства (зміни його організаційно-правової форми) в </text:span><text:soft-page-break/><text:span text:style-name="T2">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4409840362847344703"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виконавчого комітету <text:s text:c="59"/>Ю.САБІЙ</text:p>
      <text:p text:style-name="P2"/>
      <text:p text:style-name="P2"/>
      <text:p text:style-name="P1"/>
      <text:p text:style-name="P1">В.о. директора <text:s/>МКП <text:span text:style-name="T1">«</text:span>Хмельницькводоканал<text:span text:style-name="T1">»</text:span> <text:s text:c="45"/><text:tab/> 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31T11:52:58.45</meta:creation-date>
    <dc:date>2022-07-20T15:54:35.49</dc:date>
    <meta:editing-duration>PT2H51M15S</meta:editing-duration>
    <meta:editing-cycles>8</meta:editing-cycles>
    <meta:generator>OpenOffice/4.1.7$Win32 OpenOffice.org_project/417m1$Build-9800</meta:generator>
    <meta:print-date>2022-07-19T12:00:45.93</meta:print-date>
    <meta:document-statistic meta:table-count="0" meta:image-count="0" meta:object-count="0" meta:page-count="7" meta:paragraph-count="137" meta:word-count="2124" meta:character-count="18431"/>
  </office:meta>
</office:document-meta>
</file>