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language="uk" fo:country="UA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fo:language="uk" fo:country="UA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language="uk" fo:country="UA" fo:font-weight="bold" style:font-weight-asian="bold" style:font-name-complex="Times New Roman CYR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 Cyr" fo:language="uk" fo:country="UA" style:font-name-asian="Times New Roman Cyr" style:font-name-complex="Times New Roman Cyr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1" fo:font-size="12pt" fo:language="uk" fo:country="UA" style:font-name-asian="Times New Roman Cyr" style:font-name-complex="Times New Roman Cy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2pt" fo:language="uk" fo:country="UA" style:font-name-asian="Times New Roman Cyr" style:font-name-complex="Times New Roman Cyr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5" style:family="paragraph" style:parent-style-name="Standard">
      <style:paragraph-properties fo:margin-left="0cm" fo:margin-right="7.505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yr" fo:language="uk" fo:country="UA" style:font-name-asian="Times New Roman Cyr" style:font-name-complex="Times New Roman Cyr"/>
    </style:style>
    <style:style style:name="P16" style:family="paragraph" style:parent-style-name="Standard">
      <style:paragraph-properties fo:margin-left="0.635cm" fo:margin-right="10.151cm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 style:text-autospace="none"/>
      <style:text-properties fo:language="uk" fo:country="UA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/>
      <style:text-properties style:font-name="Times New Roman1" fo:font-size="12pt" fo:language="uk" fo:country="UA"/>
    </style:style>
    <style:style style:name="P19" style:family="paragraph" style:parent-style-name="Standard">
      <style:paragraph-properties fo:margin-left="0cm" fo:margin-right="0cm" fo:text-align="justify" style:justify-single-word="false" fo:text-indent="0.7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 Cyr" fo:language="uk" fo:country="UA" style:font-name-asian="Times New Roman Cyr" style:font-name-complex="Times New Roman Cyr"/>
    </style:style>
    <style:style style:name="P20" style:family="paragraph" style:parent-style-name="Standard">
      <style:paragraph-properties fo:margin-left="1.501cm" fo:margin-right="0cm" fo:text-align="justify" style:justify-single-word="false" fo:text-indent="-0.866cm" style:auto-text-indent="false" style:text-autospace="none">
        <style:tab-stops/>
      </style:paragraph-properties>
      <style:text-properties fo:language="uk" fo:country="UA"/>
    </style:style>
    <style:style style:name="P21" style:family="paragraph" style:parent-style-name="Standard" style:master-page-name="">
      <style:paragraph-properties fo:text-align="justify" style:justify-single-word="false" style:page-number="auto"/>
    </style:style>
    <style:style style:name="T1" style:family="text">
      <style:text-properties style:font-name="Times New Roman1" fo:font-size="12pt" fo:language="uk" fo:country="UA" style:font-name-asian="Times New Roman Cyr" style:font-name-complex="Times New Roman Cyr"/>
    </style:style>
    <style:style style:name="T2" style:family="text">
      <style:text-properties style:font-name="Times New Roman1" fo:font-size="12pt" style:font-name-asian="Times New Roman Cyr" style:font-name-complex="Times New Roman Cyr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 Cyr" fo:language="uk" fo:country="UA" style:font-name-asian="Times New Roman Cyr" style:font-name-complex="Times New Roman Cyr"/>
    </style:style>
    <style:style style:name="T5" style:family="text">
      <style:text-properties style:font-name="Times New Roman Cyr" style:font-name-asian="Times New Roman Cyr" style:font-name-complex="Times New Roman Cyr"/>
    </style:style>
    <style:style style:name="T6" style:family="text">
      <style:text-properties style:font-name="Times New Roman Cyr" fo:font-size="12pt" fo:language="uk" fo:country="UA" style:font-name-asian="Times New Roman Cyr" style:font-name-complex="Times New Roman Cyr"/>
    </style:style>
    <style:style style:name="T7" style:family="text">
      <style:text-properties style:font-name="Times New Roman Cyr" fo:font-size="12pt" fo:language="uk" fo:country="UA" style:font-name-asian="Times New Roman Cyr" style:font-size-asian="12pt" style:font-name-complex="Times New Roman Cyr" style:font-size-complex="12pt"/>
    </style:style>
    <style:style style:name="T8" style:family="text">
      <style:text-properties style:font-name="Times New Roman Cyr" fo:font-size="12pt" fo:language="uk" fo:country="UA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language="uk" fo:country="UA"/>
    </style:style>
    <style:style style:name="T12" style:family="text">
      <style:text-properties style:font-name-asian="Times New Roman Cyr" style:font-name-complex="Times New Roman Cy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2">ХМЕЛЬНИЦЬКА МІСЬКА РАДА</text:p>
      <text:p text:style-name="P13">ВИКОНАВЧИЙ КОМІТЕТ</text:p>
      <text:p text:style-name="P14">РІШЕННЯ</text:p>
      <text:p text:style-name="P8">від ____________________№_____________</text:p>
      <text:p text:style-name="P8"/>
      <text:p text:style-name="P21">Про <text:s/>внесення <text:s text:c="2"/>на <text:s/>розгляд <text:s text:c="2"/>сесії <text:s/>міської </text:p>
      <text:p text:style-name="P4">ради <text:s text:c="4"/><text:span text:style-name="T1">пропозиції <text:s text:c="4"/>про</text:span><text:span text:style-name="T4"> <text:s text:c="4"/>затвердження <text:s text:c="2"/></text:span></text:p>
      <text:p text:style-name="P7">Правил <text:s text:c="4"/>приймання <text:s text:c="3"/>стічних <text:s text:c="2"/>вод <text:s text:c="3"/>до </text:p>
      <text:p text:style-name="P7">системи централізованого водовідведення </text:p>
      <text:p text:style-name="P7">м.Хмельницького <text:s/>в <text:s/>новій редакції</text:p>
      <text:p text:style-name="P15"/>
      <text:p text:style-name="P15"/>
      <text:p text:style-name="P16"/>
      <text:p text:style-name="P17"><text:span text:style-name="T5"><text:tab/>Розглянувши клопотання міського комунального підприємства «Хмельницькводоканал», керуючись Водним кодексом України, Законом України «Про питну воду, питне водопостачання та водовідведення», <text:s/>Законом України «Про місцеве самоврядування в Україні», <text:s text:c="2"/>Правилами приймання стічних вод до систем централізованого водовідведення, затверджених наказом Міністерства регіонального <text:s text:c="2"/>розвитку, <text:s text:c="2"/>будівництва <text:s text:c="2"/>та <text:s text:c="2"/>житлово-комунального <text:s text:c="3"/>господарства <text:s text:c="3"/>України <text:s/></text:span><text:span text:style-name="T10">01 грудня 2017 року №316,</text:span><text:span text:style-name="T9"> </text:span><text:span text:style-name="T2"><text:s text:c="3"/>із змінами, виконавчий комітет міської ради</text:span></text:p>
      <text:p text:style-name="P18"><text:span text:style-name="T12"><text:tab/></text:span><text:tab/><text:tab/><text:tab/></text:p>
      <text:p text:style-name="P11"><text:span text:style-name="T3">В И Р І Ш И В :</text:span><text:tab/><text:tab/><text:tab/><text:tab/> <text:s text:c="13"/></text:p>
      <text:p text:style-name="P1"/>
      <text:p text:style-name="P5"><text:span text:style-name="T11"><text:tab/> <text:s text:c="2"/>1. Внести на розгляд сесії міської ради </text:span><text:span text:style-name="T1">пропозицію <text:s/>про </text:span><text:span text:style-name="T6">затвердження </text:span><text:span text:style-name="T4">Правил приймання стічних вод до системи централізованого водовідведення м.</text:span><text:span text:style-name="T6"> Хмельницького, </text:span><text:span text:style-name="T7">затверджених рішенням двадцять п'ятої <text:s/>сесії <text:s/>Хмельницької <text:s/>міської <text:s text:c="2"/>ради <text:s/></text:span><text:span text:style-name="T8">від 10.10.2018 року №50,</text:span><text:span text:style-name="T6"> в новій редакції (додаються).</text:span></text:p>
      <text:p text:style-name="P6"><text:span text:style-name="T8"><text:tab/></text:span><text:span text:style-name="T1">2. Контроль за виконанням рішення покласти на заступника міського голови - директора департаменту інфраструктури міста В.Новачка.</text:span></text:p>
      <text:p text:style-name="P10"/>
      <text:p text:style-name="P19"/>
      <text:p text:style-name="P19"/>
      <text:p text:style-name="P19"/>
      <text:p text:style-name="P20"/>
      <text:p text:style-name="P2"><text:tab/></text:p>
      <text:p text:style-name="P2"><text:tab/>Міський голова<text:tab/><text:tab/><text:tab/> <text:s text:c="6"/><text:tab/><text:tab/><text:tab/> <text:s text:c="15"/>О.СИМЧИШИН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 text:display-levels="2">
        <style:list-level-properties/>
      </text:list-level-style-number>
      <text:list-level-style-number text:level="3" text:style-name="RTF_5f_Num_20_2_20_3" style:num-suffix="." style:num-format="1" text:display-levels="3">
        <style:list-level-properties/>
      </text:list-level-style-number>
      <text:list-level-style-number text:level="4" text:style-name="RTF_5f_Num_20_2_20_4" style:num-suffix="." style:num-format="1" text:display-levels="4">
        <style:list-level-properties/>
      </text:list-level-style-number>
      <text:list-level-style-number text:level="5" text:style-name="RTF_5f_Num_20_2_20_5" style:num-suffix="." style:num-format="1" text:display-levels="5">
        <style:list-level-properties/>
      </text:list-level-style-number>
      <text:list-level-style-number text:level="6" text:style-name="RTF_5f_Num_20_2_20_6" style:num-suffix="." style:num-format="1" text:display-levels="6">
        <style:list-level-properties/>
      </text:list-level-style-number>
      <text:list-level-style-number text:level="7" text:style-name="RTF_5f_Num_20_2_20_7" style:num-suffix="." style:num-format="1" text:display-levels="7">
        <style:list-level-properties/>
      </text:list-level-style-number>
      <text:list-level-style-number text:level="8" text:style-name="RTF_5f_Num_20_2_20_8" style:num-suffix="." style:num-format="1" text:display-levels="8">
        <style:list-level-properties/>
      </text:list-level-style-number>
      <text:list-level-style-number text:level="9" text:style-name="RTF_5f_Num_20_2_20_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1cm" fo:margin-bottom="2.016cm" fo:margin-left="3.103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1T15:59:36.31</meta:creation-date>
    <dc:date>2022-06-14T09:35:23.19</dc:date>
    <meta:editing-duration>PT2H7M52S</meta:editing-duration>
    <meta:editing-cycles>10</meta:editing-cycles>
    <meta:generator>OpenOffice/4.1.11$Win32 OpenOffice.org_project/4111m1$Build-9808</meta:generator>
    <meta:print-date>2022-05-23T10:26:39.19</meta:print-date>
    <meta:document-statistic meta:table-count="0" meta:image-count="1" meta:object-count="0" meta:page-count="1" meta:paragraph-count="17" meta:word-count="148" meta:character-count="1340"/>
  </office:meta>
</office:document-meta>
</file>