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-0.556cm" fo:text-indent="0cm" style:auto-text-indent="false" style:page-number="auto"/>
      <style:text-properties fo:language="uk" fo:country="UA"/>
    </style:style>
    <style:style style:name="P14" style:family="paragraph" style:parent-style-name="Standard">
      <style:paragraph-properties fo:margin-left="0cm" fo:margin-right="-0.556cm" fo:text-indent="0cm" style:auto-text-indent="false"/>
      <style:text-properties fo:language="uk" fo:country="UA"/>
    </style:style>
    <style:style style:name="P15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6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 CYR" fo:font-weight="bold" style:font-weight-asian="bold" style:font-name-complex="Times New Roman CYR1" style:font-weight-complex="bold"/>
    </style:style>
    <style:style style:name="T5" style:family="text">
      <style:text-properties style:font-name="Times New Roman" fo:font-size="12pt" fo:language="uk" fo:country="UA" style:font-name-asian="Microsoft YaHei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font-name="Times New Roman1" fo:font-size="12pt" fo:language="uk" fo:country="UA" style:font-name-asian="Microsoft YaHei" style:font-size-asian="12pt" style:language-asian="zxx" style:country-asian="none" style:font-name-complex="Times New Roman1" style:font-size-complex="12pt" style:language-complex="zxx" style:country-complex="none"/>
    </style:style>
    <style:style style:name="T7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8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9" style:family="text">
      <style:text-properties fo:font-size="12pt" fo:language="uk" fo:country="UA" fo:font-weight="normal" style:font-size-asian="12pt" style:language-asian="uk" style:country-asian="UA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7">ХМЕЛЬНИЦЬКА МІСЬКА РАДА</text:p>
      <text:p text:style-name="P8">ВИКОНАВЧИЙ КОМІТЕТ</text:p>
      <text:p text:style-name="P9">РІШЕННЯ</text:p>
      <text:p text:style-name="P11">від ____________________№_____________</text:p>
      <text:p text:style-name="P10"/>
      <text:p text:style-name="P3">Про внесення на розгляд сесії міської ради </text:p>
      <text:p text:style-name="P3">пропозиції про погодження <text:span text:style-name="T2">плану розвитку </text:span></text:p>
      <text:p text:style-name="P3"><text:span text:style-name="T2">(довгострокова <text:s/>інвестиційна <text:s/>програма) </text:span><text:span text:style-name="T9">на</text:span></text:p>
      <text:p text:style-name="P3"><text:span text:style-name="T9">2022-2026 роки</text:span><text:span text:style-name="T2"> та і</text:span>нвестиційної <text:s/>програми <text:s text:c="4"/></text:p>
      <text:p text:style-name="P3">міського <text:s text:c="5"/>комунального <text:s text:c="5"/>підприємства <text:s text:c="5"/></text:p>
      <text:p text:style-name="P3">«Хмельницькводоканал» <text:s text:c="4"/>на <text:s text:c="4"/>плановий </text:p>
      <text:p text:style-name="P3">період (20<text:span text:style-name="T1">22</text:span> р.) </text:p>
      <text:p text:style-name="P3"/>
      <text:p text:style-name="Standard"/>
      <text:p text:style-name="P2"><text:tab/>Розглянувши клопотання міського комунального підприємства «Хмельницькводоканал», з метою забезпечення еко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, <text:span text:style-name="T1">н</text:span><text:span text:style-name="T5">а виконання постанови Національної комісії, що здійснює державне регулювання у сферах енергетики та комунальних послуг </text:span><text:span text:style-name="T6">«</text:span><text:span text:style-name="T5">Про затвердження Порядку розроблення, погодження та затвердження інвестиційних програм суб'єктів господарювання у сфері централізованого водопостачання та водовідведення</text:span><text:span text:style-name="T6">»</text:span><text:span text:style-name="T5"> від 02.12.2020р № 2311</text:span>, керуючись Законом України «Про місцеве самоврядування в Україні», <text:s/>виконавчий комітет міської ради</text:p>
      <text:p text:style-name="P2"/>
      <text:p text:style-name="Standard">ВИРІШИВ: </text:p>
      <text:p text:style-name="Standard"/>
      <text:p text:style-name="P3"><text:tab/>1. Внести на розгляд сесії міської ради <text:s/>пропозицію про погодження <text:s/><text:span text:style-name="T2">плану розвитку (довгострокова інвестиційна програма) </text:span><text:span text:style-name="T9">на 2022-2026 роки </text:span><text:span text:style-name="T2">та і</text:span>нвестиційної програми міського комунального <text:s/>підприємства «Хмельницькводоканал» на <text:s text:c="2"/>плановий <text:s text:c="2"/>період <text:s/>(20<text:span text:style-name="T1">22</text:span> р.) <text:s/>(додається).</text:p>
      <text:p text:style-name="P6"><text:tab/>2. Контроль <text:s/>за виконанням рішення покласти на заступника міського голови<text:span text:style-name="T1">- директора департаменту інфраструктури міста В.Новачка.</text:span></text:p>
      <text:p text:style-name="P3"/>
      <text:p text:style-name="P3"/>
      <text:p text:style-name="P3"/>
      <text:p text:style-name="P3"/>
      <text:p text:style-name="P13">Міський голова <text:tab/><text:tab/><text:tab/><text:tab/><text:tab/> <text:tab/> <text:s text:c="6"/><text:tab/> <text:s text:c="12"/>О. СИМЧИШИН</text:p>
      <text:p text:style-name="P14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6cm" fo:margin-bottom="2cm" fo:margin-left="3.094cm" fo:margin-right="0.8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5:43:45.94</meta:creation-date>
    <dc:date>2022-02-22T12:57:54.76</dc:date>
    <meta:editing-duration>PT8H51M44S</meta:editing-duration>
    <meta:editing-cycles>9</meta:editing-cycles>
    <meta:generator>OpenOffice/4.1.11$Win32 OpenOffice.org_project/4111m1$Build-9808</meta:generator>
    <meta:print-date>2022-02-04T11:30:17.63</meta:print-date>
    <meta:document-statistic meta:table-count="0" meta:image-count="1" meta:object-count="0" meta:page-count="1" meta:paragraph-count="17" meta:word-count="164" meta:character-count="1513"/>
  </office:meta>
</office:document-meta>
</file>