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9"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P10" style:family="paragraph" style:parent-style-name="Standard">
      <style:text-properties style:use-window-font-color="true" fo:font-size="13pt" fo:language="uk" fo:country="UA" style:font-name-asian="Lucida Sans Unicode1" style:font-size-asian="13pt" style:language-asian="ru" style:country-asian="RU" style:font-name-complex="Tahoma" style:font-size-complex="13pt" style:language-complex="ru" style:country-complex="RU"/>
    </style:style>
    <style:style style:name="P11"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12"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13"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 style:font-size-complex="20pt" style:language-complex="ru" style:country-complex="RU" style:font-weight-complex="bold"/>
    </style:style>
    <style:style style:name="P14"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P15"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1"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1"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1"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1"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1"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1"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text:tab/><text:tab/><text:tab/><text:tab/> <text:s text:c="13"/>Додаток до</text:p>
      <text:p text:style-name="Standard"><text:span text:style-name="T2"><text:tab/><text:tab/><text:tab/><text:tab/><text:tab/><text:tab/><text:tab/><text:tab/> <text:s text:c="13"/>рішення виконавчого комітету<text:tab/><text:tab/><text:tab/> <text:s text:c="5"/><text:tab/> <text:s text:c="60"/>від <text:s/></text:span><text:span text:style-name="T7"><text:s text:c="13"/></text:span><text:span text:style-name="T2"><text:s text:c="4"/>№ <text:s text:c="8"/></text:span><text:span text:style-name="T11"><text:tab/><text:tab/> <text:s text:c="6"/></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СТАТУТ </text:p>
      <text:p text:style-name="P12"/>
      <text:p text:style-name="P16"><text:span text:style-name="T14">М</text:span><text:span text:style-name="T15">ІСЬКОГО КОМУНАЛЬНОГО ПІДПРИЄМСТВА </text:span></text:p>
      <text:p text:style-name="P14">«ХМЕЛЬНИЦЬКВОДОКАНАЛ»</text:p>
      <text:p text:style-name="P14">(нова редакція)</text:p>
      <text:p text:style-name="P14"><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м. Хмельницький</text:p>
      <text:p text:style-name="P11">202<text:span text:style-name="T21">2</text:span> р.</text:p>
      <text:p text:style-name="P15"><text:soft-page-break/>1. Загальні положення.</text:p>
      <text:p text:style-name="P17"><text:span text:style-name="T16"><text:tab/></text:span><text:span text:style-name="T2">1.1. Міське <text:s/>комунальне 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8"><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3"><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8"><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3"><text:tab/>1.5.Підприємство не має у своєму складі інших юридичних осіб.</text:p>
      <text:p text:style-name="P3">Найменування Підприємства:</text:p>
      <text:p text:style-name="P3">українською мовою:</text:p>
      <text:p text:style-name="P3">МІСЬКЕ КОМУНАЛЬНЕ ПІДПРИЄМСТВО «ХМЕЛЬНИЦЬКВОДОКАНАЛ»</text:p>
      <text:p text:style-name="P18"><text:span text:style-name="T18">(МКП «Х</text:span><text:span text:style-name="T19">МЕЛЬНИЦЬКВОДОКАНАЛ</text:span><text:span text:style-name="T18">»</text:span><text:span text:style-name="T19">)</text:span></text:p>
      <text:p text:style-name="P18"><text:span text:style-name="T19"><text:tab/>1.6.</text:span><text:span text:style-name="T18">Місце знаходження Підприємства: Україна, 29000, Хмельницька обл., м.Хмельницький, вул.Водопровідна, буд.75.</text:span></text:p>
      <text:p text:style-name="P18"><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7"><text:span text:style-name="T17"><text:tab/><text:tab/><text:tab/></text:span><text:span text:style-name="T12">2. Мета та предмет діяльності Підприємства.</text:span></text:p>
      <text:p text:style-name="P3">Метою створення і діяльності Підприємства є:</text:p>
      <text:p text:style-name="P18"><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4077590097496029443"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3"><text:tab/>2.1.Предметом господарської діяльності <text:s/>Підприємства для реалізації зазначеної <text:s text:c="19"/>мети є:</text:p>
      <text:list xml:id="list5976984878450701973"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експлуатація родовищ підземних вод;</text:p>
        </text:list-item>
        <text:list-item>
          <text:p text:style-name="P22"><text:soft-page-break/><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list-item>
        <text:list-item>
          <text:p text:style-name="P21"/>
        </text:list-item>
        <text:list-item>
          <text:p text:style-name="P4">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7"><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15">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6097095370006709216" text:style-name="WW8Num3">
        <text:list-item>
          <text:p text:style-name="P2">майно, передане Підприємству Власником;</text:p>
        </text:list-item>
        <text:list-item>
          <text:p text:style-name="P2">доходи, одержані від господарської діяльності;</text:p>
        </text:list-item>
        <text:list-item>
          <text:p text:style-name="P2">кредити банків та інших кредиторів;</text:p>
        </text:list-item>
        <text:list-item>
          <text:p text:style-name="P2">придбане, згідно з чинним законодавством України, майно інших підприємств, організацій;</text:p>
        </text:list-item>
        <text:list-item>
          <text:p text:style-name="P2">амортизаційні відрахування;</text:p>
        </text:list-item>
        <text:list-item>
          <text:p text:style-name="P2">прибуток від позареалізаційних операцій;</text:p>
        </text:list-item>
        <text:list-item>
          <text:p text:style-name="P2">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2">інші джерела, не заборонені чинним законодавством України.</text:p>
        </text:list-item>
      </text:list>
      <text:p text:style-name="P17"><text:span text:style-name="T4"><text:tab/></text:span><text:span text:style-name="T10">3.7.</text:span><text:span text:style-name="T4">Статутний капітал Підприємства утворюється Власником, та становить <text:s/></text:span><text:span text:style-name="T8">435 635 340</text:span><text:span text:style-name="T4">, </text:span><text:span text:style-name="T8">82 </text:span><text:span text:style-name="T10">грн </text:span><text:span text:style-name="T8">(</text:span><text:span text:style-name="T4">Чотир</text:span><text:span text:style-name="T8">иста</text:span><text:span text:style-name="T4"> тридцять п'ять мільйонів шістсот тридцять п'ять тисяч триста сорок гривень 82 копійки).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7"><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альної громади, встановлюється за рішенням міської ради.</text:p>
      <text:p text:style-name="P17"><text:span text:style-name="T17"><text:tab/><text:tab/><text:tab/><text:tab/></text:span><text:span text:style-name="T13">4</text:span><text:span text:style-name="T12">. Управління <text:s/>Підприємством.</text:span></text:p>
      <text:p text:style-name="P17"><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3"><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7"><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3"><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3"><text:tab/>4.4.Директор може бути звільнений з посади достроково з підстав, передбачених трудовим контрактом відповідно до законодавства.</text:p>
      <text:p text:style-name="P3"><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3"><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3"><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3"><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text:soft-page-break/>договори.</text:p>
      <text:p text:style-name="P3"><text:tab/>4.9.До виняткової компетенції Власника належить:</text:p>
      <text:list xml:id="list4840935086046077004" text:style-name="WW8Num4">
        <text:list-item>
          <text:p text:style-name="P5">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5336188135297964502" text:style-name="WW8Num8">
        <text:list-item>
          <text:p text:style-name="P6">прийняття рішення про ліквідацію Підприємства, затвердження складу ліквідаційної комісії та ліквідаційного балансу;</text:p>
        </text:list-item>
        <text:list-item>
          <text:p text:style-name="P6">прийняття рішення про реорганізацію Підприємства та <text:s/>затвердження передавального або розподільчого балансу (акту);</text:p>
        </text:list-item>
        <text:list-item>
          <text:p text:style-name="P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6">прийняття рішення про перепрофілювання Підприємства.</text:p>
        </text:list-item>
      </text:list>
      <text:p text:style-name="P3"><text:tab/>4.10.До компетенції директора Підприємства належить:</text:p>
      <text:p text:style-name="P3">- відповідно до чинного законодавства України організовує діяльність Підприємства, несе повну відповідальність за його діяльність;</text:p>
      <text:list xml:id="list6733624138505469103" text:style-name="WW8Num5">
        <text:list-item>
          <text:list>
            <text:list-item>
              <text:p text:style-name="P7">затверджує штатний розклад і визначає кількість працівників Підприємства, його структуру;</text:p>
            </text:list-item>
            <text:list-item>
              <text:p text:style-name="P7">приймає на роботу, звільняє, заохочує <text:s/>працівників Підприємства і накладає стягнення;</text:p>
            </text:list-item>
            <text:list-item>
              <text:p text:style-name="P7">укладає угоди, видає доручення, відкриває в установах банків поточні та інші рахунки Підприємства;</text:p>
            </text:list-item>
            <text:list-item>
              <text:p text:style-name="P7">у межах своєї компетенції видає накази, що стосуються діяльності Підприємства;</text:p>
            </text:list-item>
            <text:list-item>
              <text:p text:style-name="P7">залучає спеціалістів для роботи за сумісництвом, на умовах підряду, визначає порядок та розміри оплати їх праці.</text:p>
            </text:list-item>
          </text:list>
        </text:list-item>
      </text:list>
      <text:p text:style-name="P15"><text:tab/>5. Господарська діяльність Підприємства.</text:p>
      <text:p text:style-name="P3"><text:tab/>5.1.Основним узагальнюючим показником фінансових результатів господарської діяльності Підприємства є прибуток. </text:p>
      <text:p text:style-name="P17"><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3"><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3"><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7"><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3"><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3"><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7"><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3"><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3"><text:tab/>5.9.Порядок використання виручки Підприємства в іноземній валюті визначається чинним законодавством України.</text:p>
      <text:p text:style-name="P17"><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7"><text:span text:style-name="T2"><text:tab/><text:tab/><text:tab/></text:span><text:span text:style-name="T5">6</text:span><text:span text:style-name="T12">. Зовнішньоекономічна діяльність підприємства.</text:span></text:p>
      <text:p text:style-name="P17"><text:span text:style-name="T12"><text:tab/></text:span><text:span text:style-name="T2">6.1.Підприємство здійснює зовнішньоекономічну діяльність згідно з чинним </text:span><text:soft-page-break/><text:span text:style-name="T2">законодавством України, враховуючи мету і напрямки діяльності Підприємства.</text:span></text:p>
      <text:p text:style-name="P3"><text:tab/>6.2.Підприємство має право самостійно укладати договори (контракти) із іноземними юридичними та фізичними особами.</text:p>
      <text:p text:style-name="P3"><text:tab/>6.3.Валютні надходження використовуються Підприємством відповідно до чинного законодавства України.</text:p>
      <text:p text:style-name="P17"><text:span text:style-name="T2"><text:tab/><text:tab/></text:span><text:span text:style-name="T12"><text:tab/>7. Трудовий колектив та його самоврядування.</text:span></text:p>
      <text:p text:style-name="P3"><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3"><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7"><text:span text:style-name="T2"><text:tab/><text:tab/></text:span><text:span text:style-name="T12"><text:tab/><text:tab/><text:tab/>8. Облік і звітність.</text:span></text:p>
      <text:p text:style-name="P3"><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3"><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3"><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3"><text:tab/>8.4.Для забезпечення ведення бухгалтерського обліку Підприємство самостійно обирає форми його організації.</text:p>
      <text:p text:style-name="P3"><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7"><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7"><text:span text:style-name="T2"><text:tab/></text:span><text:span text:style-name="T12"><text:tab/>9. Порядок внесення змін та доповнень до Статуту.</text:span></text:p>
      <text:p text:style-name="P17"><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9"><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7"><text:span text:style-name="T3"><text:tab/><text:tab/><text:tab/></text:span><text:span text:style-name="T12">10. Припинення діяльності Підприємства.</text:span></text:p>
      <text:p text:style-name="P17"><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7"><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7"><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7"><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7"><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7"><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3"><text:tab/>10.7.Підприємство ліквідується за рішенням Власника у випадках:</text:p>
      <text:list xml:id="list7771637885912717985" text:style-name="WW8Num6">
        <text:list-item>
          <text:p text:style-name="P8">при визнанні Підприємства банкрутом, крім випадків, встановлених законом;</text:p>
        </text:list-item>
        <text:list-item>
          <text:p text:style-name="P8">в інших випадках, встановлених чинним законодавством.</text:p>
        </text:list-item>
      </text:list>
      <text:p text:style-name="P3"><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3"><text:tab/>10.9.Ліквідація Підприємства здійснюється ліквідаційною комісією, яка створюється Власником або ліквідатором за рішенням суду.</text:p>
      <text:p text:style-name="P3"><text:tab/>10.10.Претензії кредиторів до Підприємства, що ліквідується, задовольняються згідно з чинним законодавством України.</text:p>
      <text:p text:style-name="P3"><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3"/>
      <text:p text:style-name="P3"/>
      <text:p text:style-name="P3"/>
      <text:p text:style-name="P3">Керуючий справами виконавчого комітету <text:s text:c="59"/>Ю. САБІЙ <text:s text:c="116"/></text:p>
      <text:p text:style-name="P1"/>
      <text:p text:style-name="P1"/>
      <text:p text:style-name="P1">В.о.директора <text:s/>МКП <text:span text:style-name="T1">«</text:span>Хмельницькводоканал<text:span text:style-name="T1">»</text:span> <text:s text:c="45"/><text:tab/> <text:s/>О.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1T11:00:33.54</meta:creation-date>
    <meta:document-statistic meta:table-count="0" meta:image-count="0" meta:object-count="0" meta:page-count="7" meta:paragraph-count="137" meta:word-count="2123" meta:character-count="18527"/>
    <dc:date>2022-01-11T13:01:24.63</dc:date>
    <meta:editing-duration>PT19S</meta:editing-duration>
    <meta:editing-cycles>1</meta:editing-cycles>
    <meta:generator>OpenOffice/4.1.7$Win32 OpenOffice.org_project/417m1$Build-9800</meta:generator>
  </office:meta>
</office:document-meta>
</file>