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0312in">
        <style:tab-stops/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T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18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P19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2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3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4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5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6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7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8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9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20pt" style:font-size-asian="20pt" style:font-size-complex="20pt" style:language-asian="ru" style:country-asian="RU" style:language-complex="ru" style:country-complex="RU"/>
    </style:style>
    <style:style style:name="P3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33" style:parent-style-name="Standard" style:family="paragraph">
      <style:paragraph-properties fo:text-align="center"/>
    </style:style>
    <style:style style:name="T34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style:language-asian="ru" style:country-asian="RU" style:language-complex="ru" style:country-complex="RU"/>
    </style:style>
    <style:style style:name="T35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3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3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3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3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6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6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65" style:parent-style-name="Standard" style:family="paragraph">
      <style:paragraph-properties fo:text-align="justify"/>
    </style:style>
    <style:style style:name="T66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6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8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6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72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7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7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75" style:parent-style-name="Standard" style:family="paragraph">
      <style:paragraph-properties fo:text-align="justify"/>
    </style:style>
    <style:style style:name="T7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7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8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8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8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87" style:parent-style-name="Standard" style:family="paragraph">
      <style:paragraph-properties fo:text-align="justify"/>
    </style:style>
    <style:style style:name="T8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1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9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9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9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9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98" style:parent-style-name="Standard" style:family="paragraph">
      <style:paragraph-properties fo:text-align="justify"/>
    </style:style>
    <style:style style:name="T9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0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P103" style:parent-style-name="Standard" style:family="paragraph">
      <style:paragraph-properties fo:text-align="justify"/>
    </style:style>
    <style:style style:name="T10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0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07" style:parent-style-name="Standard" style:family="paragraph">
      <style:paragraph-properties fo:text-align="justify"/>
    </style:style>
    <style:style style:name="T10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9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11" style:parent-style-name="Standard" style:family="paragraph">
      <style:paragraph-properties fo:text-align="justify"/>
    </style:style>
    <style:style style:name="T112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13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14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1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1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7" style:parent-style-name="Standard" style:family="paragraph">
      <style:paragraph-properties fo:text-align="justify"/>
    </style:style>
    <style:style style:name="T1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1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2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3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4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5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2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3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1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3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3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3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6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3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3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6" style:parent-style-name="Standard" style:list-style-name="WW8Num2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8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4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5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2" style:parent-style-name="Standard" style:family="paragraph">
      <style:paragraph-properties fo:text-align="justify"/>
    </style:style>
    <style:style style:name="T15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4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5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5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5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5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5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6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7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8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9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0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1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2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3" style:parent-style-name="Standard" style:family="paragraph">
      <style:paragraph-properties fo:text-align="justify"/>
    </style:style>
    <style:style style:name="T17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7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7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7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9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1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8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3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8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85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8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7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8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8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1" style:parent-style-name="Standard" style:family="paragraph">
      <style:paragraph-properties fo:text-align="justify"/>
    </style:style>
    <style:style style:name="T1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4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9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9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9" style:parent-style-name="Standard" style:family="paragraph">
      <style:paragraph-properties fo:text-align="justify"/>
    </style:style>
    <style:style style:name="T200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1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2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3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en" fo:country="US" style:language-asian="ru" style:country-asian="RU" style:language-complex="ru" style:country-complex="RU"/>
    </style:style>
    <style:style style:name="T20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06" style:parent-style-name="Standard" style:family="paragraph">
      <style:paragraph-properties fo:text-align="justify"/>
    </style:style>
    <style:style style:name="T207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20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1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1" style:parent-style-name="Standard" style:family="paragraph">
      <style:paragraph-properties fo:text-align="justify"/>
    </style:style>
    <style:style style:name="T21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3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1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3" style:parent-style-name="Standard" style:list-style-name="WW8Num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4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5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6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7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0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1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2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3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4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3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7" style:parent-style-name="Standard" style:family="paragraph">
      <style:paragraph-properties fo:text-align="justify"/>
    </style:style>
    <style:style style:name="T23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9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4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4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3" style:parent-style-name="Standard" style:family="paragraph">
      <style:paragraph-properties fo:text-align="justify"/>
    </style:style>
    <style:style style:name="T24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5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4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4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9" style:parent-style-name="Standard" style:family="paragraph">
      <style:paragraph-properties fo:text-align="justify"/>
    </style:style>
    <style:style style:name="T2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2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5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5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6" style:parent-style-name="Standard" style:family="paragraph">
      <style:paragraph-properties fo:text-align="justify"/>
    </style:style>
    <style:style style:name="T25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9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6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61" style:parent-style-name="Standard" style:family="paragraph">
      <style:paragraph-properties fo:text-align="justify"/>
    </style:style>
    <style:style style:name="T26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5" style:parent-style-name="Шрифтабзацузапромовчанням" style:family="text">
      <style:text-properties style:font-name-complex="Tahoma" fo:font-weight="bold" style:font-weight-asian="bold" style:font-weight-complex="bold" fo:language="uk" fo:country="UA" style:language-asian="ru" style:country-asian="RU" style:language-complex="ru" style:country-complex="RU"/>
    </style:style>
    <style:style style:name="T266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67" style:parent-style-name="Standard" style:family="paragraph">
      <style:paragraph-properties fo:text-align="justify"/>
    </style:style>
    <style:style style:name="T268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6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7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2" style:parent-style-name="Standard" style:family="paragraph">
      <style:paragraph-properties fo:text-align="justify"/>
    </style:style>
    <style:style style:name="T2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76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7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9" style:parent-style-name="Standard" style:family="paragraph">
      <style:paragraph-properties fo:text-align="justify"/>
    </style:style>
    <style:style style:name="T2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8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8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8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0" style:parent-style-name="Standard" style:family="paragraph">
      <style:paragraph-properties fo:text-align="justify"/>
    </style:style>
    <style:style style:name="T2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2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9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96" style:parent-style-name="Standard" style:family="paragraph">
      <style:paragraph-properties fo:text-align="justify"/>
    </style:style>
    <style:style style:name="T29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8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99" style:parent-style-name="Standard" style:family="paragraph">
      <style:paragraph-properties fo:text-align="justify"/>
    </style:style>
    <style:style style:name="T300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0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2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03" style:parent-style-name="Standard" style:family="paragraph">
      <style:paragraph-properties fo:text-align="justify"/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04" style:parent-style-name="Standard" style:family="paragraph">
      <style:paragraph-properties fo:text-align="justify"/>
    </style:style>
    <style:style style:name="T305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6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7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8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09" style:parent-style-name="Standard" style:family="paragraph">
      <style:paragraph-properties fo:text-align="justify"/>
    </style:style>
    <style:style style:name="T310" style:parent-style-name="Шрифтабзацузапромовчанням" style:family="text">
      <style:text-properties style:font-name-complex="Tahoma" fo:font-weight="bold" style:font-weight-asian="bold" style:font-weight-complex="bold" style:font-size-complex="14.5pt" fo:language="uk" fo:country="UA" style:language-asian="ru" style:country-asian="RU" style:language-complex="ru" style:country-complex="RU"/>
    </style:style>
    <style:style style:name="T31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12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13" style:parent-style-name="Standard" style:family="paragraph">
      <style:paragraph-properties fo:text-align="justify"/>
    </style:style>
    <style:style style:name="T3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5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7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9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22" style:parent-style-name="Standard" style:family="paragraph">
      <style:paragraph-properties fo:text-align="justify"/>
    </style:style>
    <style:style style:name="T32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4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2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6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8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2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30" style:parent-style-name="Standard" style:family="paragraph">
      <style:paragraph-properties fo:text-align="justify"/>
    </style:style>
    <style:style style:name="T33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3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3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5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3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37" style:parent-style-name="Standard" style:family="paragraph">
      <style:paragraph-properties fo:text-align="justify"/>
    </style:style>
    <style:style style:name="T33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9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4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2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4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44" style:parent-style-name="Standard" style:family="paragraph">
      <style:paragraph-properties fo:text-align="justify"/>
    </style:style>
    <style:style style:name="T34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6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4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9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1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5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4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55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5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6" style:parent-style-name="Standard" style:family="paragraph">
      <style:paragraph-properties fo:text-align="justify"/>
    </style:style>
    <style:style style:name="T36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</office:automatic-styles>
  <office:body>
    <office:text text:use-soft-page-breaks="true">
      <text:p text:style-name="P1"><text:tab/><text:tab/><text:tab/><text:tab/><text:tab/><text:tab/><text:tab/><text:tab/><text:s text:c="14"/>Додаток до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4"/>рішення виконавчого комітету</text:span><text:span text:style-name="T10"><text:tab/></text:span><text:span text:style-name="T11"><text:tab/></text:span><text:span text:style-name="T12"><text:tab/><text:s text:c="6"/></text:span><text:span text:style-name="T13"><text:tab/><text:s text:c="61"/>від<text:s/></text:span><text:span text:style-name="T14">25.11.2021</text:span><text:span text:style-name="T15"><text:s/>№<text:s/></text:span><text:span text:style-name="T16">1127</text:span><text:span text:style-name="T17"><text:tab/></text:span><text:span text:style-name="T18"><text:tab/><text:s text:c="7"/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СТАТУТ</text:p>
      <text:p text:style-name="P32"/>
      <text:p text:style-name="P33"><text:span text:style-name="T34">М</text:span><text:span text:style-name="T35">ІСЬКОГО КОМУНАЛЬНОГО ПІДПРИЄМСТВА</text:span></text:p>
      <text:p text:style-name="P36">«ХМЕЛЬНИЦЬКВОДОКАНАЛ»</text:p>
      <text:p text:style-name="P37">(нова редакція)</text:p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м. Хмельницький</text:p>
      <text:p text:style-name="P63">2021 р.</text:p>
      <text:soft-page-break/>
      <text:p text:style-name="P64">1. Загальні положення.</text:p>
      <text:p text:style-name="P65"><text:span text:style-name="T66"><text:tab/></text:span><text:span text:style-name="T67">1.1. Міське <text:s/>комунальне підприємство «Хмельницькводоканал»<text:s/></text:span><text:span text:style-name="T68">(</text:span><text:span text:style-name="T69">далі - «Підприємство») є комунальним унітарним комерційним підприємством, створеним<text:s/></text:span><text:span text:style-name="T70">відповідно до розпорядження Представника Президента України <text:s/>від 7 вересня<text:s/></text:span><text:span text:style-name="T71">1</text:span><text:span text:style-name="T72">993<text:s/></text:span><text:span text:style-name="T73">р.</text:span><text:span text:style-name="T74">№ 570 «Про розмежування державного майна області між власністю районів, міст обласного підпорядкування».</text:span></text:p>
      <text:p text:style-name="P75"><text:span text:style-name="T76"><text:tab/></text:span><text:span text:style-name="T77">1.2.Власником<text:s/></text:span><text:span text:style-name="T78">Підприємства</text:span><text:span text:style-name="T79"><text:s/></text:span><text:span text:style-name="T80">є</text:span><text:span text:style-name="T81"><text:s/></text:span><text:span text:style-name="T82">Хмельницька міська<text:s/></text:span><text:span text:style-name="T83">терито</text:span><text:span text:style-name="T84">ріальна грома</text:span><text:span text:style-name="T85">да, в особі Хмельницької міської ради, ідентифікаційний код - 33332218, місцезнаходження: Україна, 29013, Хмельницька область, м. Хмельницький, вул. Гагаріна, буд.3 (далі «Власник»).</text:span></text:p>
      <text:p text:style-name="P86"><text:tab/>1.3.Виконавчий комітет Хмельницької міської ради є органом, який виконує<text:s/>функції органу управління господарською діяльністю в межах та обсягах визначених Законом України «Про місцеве самоврядування в Україні».</text:p>
      <text:p text:style-name="P87"><text:span text:style-name="T88"><text:tab/>1.4.Підприємство є юридичною особою, має відокремлене майно, самостійний баланс, рахунки в установах банку, круглу пе</text:span><text:span text:style-name="T89">чатку, кутовий та інші штампи зі своїм найменуванням та ідентифікаційним кодом. Підприємство набуває прав юридичної особи з дня його державної реєстрації у встановленому законом порядку. Підприємство від свого імені виступає у господарських, цивільних та а</text:span><text:span text:style-name="T90">дміністративних правовідносинах з юридичними та фізичними особами, набуває майнових прав та несе<text:s/></text:span><text:span text:style-name="T91">обов'язки</text:span><text:span text:style-name="T92">, виступає позивачем та відповідачем у судах загальної юрисдикції, господарському та адміністративному судах, несе відповідальність за результати своє</text:span><text:span text:style-name="T93">ї господарської діяльності.</text:span></text:p>
      <text:p text:style-name="P94"><text:tab/>1.5.Підприємство не має у своєму складі інших юридичних осіб.</text:p>
      <text:p text:style-name="P95">Найменування Підприємства:</text:p>
      <text:p text:style-name="P96">українською мовою:</text:p>
      <text:p text:style-name="P97">МІСЬКЕ КОМУНАЛЬНЕ ПІДПРИЄМСТВО «ХМЕЛЬНИЦЬКВОДОКАНАЛ»</text:p>
      <text:p text:style-name="P98"><text:span text:style-name="T99">(МКП «Х</text:span><text:span text:style-name="T100">МЕЛЬНИЦЬКВОДОКАНАЛ</text:span><text:span text:style-name="T101">»</text:span><text:span text:style-name="T102">)</text:span></text:p>
      <text:p text:style-name="P103"><text:span text:style-name="T104"><text:tab/>1.6.</text:span><text:span text:style-name="T105">Місце знаходження Підприємства: У</text:span><text:span text:style-name="T106">країна, 29000, Хмельницька обл., м.Хмельницький, вул.Водопровідна, буд.75.</text:span></text:p>
      <text:p text:style-name="P107"><text:span text:style-name="T108"><text:tab/>1.7.Підприємство не несе відповідальності за<text:s/></text:span><text:span text:style-name="T109">зобов'язання</text:span><text:span text:style-name="T110"><text:s/>Власника та виконавчого комітету Хмельницької міської ради.</text:span></text:p>
      <text:p text:style-name="P111"><text:span text:style-name="T112"><text:tab/></text:span><text:span text:style-name="T113"><text:tab/></text:span><text:span text:style-name="T114"><text:tab/></text:span><text:span text:style-name="T115">2. Мета та предмет діяльності Підприємства.</text:span></text:p>
      <text:p text:style-name="P116">Метою створення<text:s/>і діяльності Підприємства є:</text:p>
      <text:p text:style-name="P117"><text:span text:style-name="T118">господарська діяльність для досягнення економічних і соціальних результаті</text:span><text:span text:style-name="T119">в</text:span><text:span text:style-name="T120"><text:s/>з метою отримання прибутку:</text:span></text:p>
      <text:list text:style-name="WW8Num1">
        <text:list-item>
          <text:p text:style-name="P121">забезпечення споживачів якісною питною водою в обсягах, необхідних для забезпечення їх фізіологічних потреб;</text:p>
        </text:list-item>
        <text:list-item>
          <text:p text:style-name="P122">забезпечення<text:s/>споживачів холодною водою для задоволення господарсько-побутових, технічних потреб та потреб пожежегасіння в обсягах, обумовлених діючими нормативами та передбаченими угодами;</text:p>
        </text:list-item>
        <text:list-item>
          <text:p text:style-name="P123">відпуск води, як сировини для виробництва гарячої води із теплоносія для підприємств, виробників гарячої води і тепла;</text:p>
        </text:list-item>
        <text:list-item>
          <text:p text:style-name="P124">приймання до комунальної каналізації господарсько-побутових, виробничих та поверхневих вод, їх відведення та очищення;</text:p>
        </text:list-item>
        <text:list-item>
          <text:p text:style-name="P125">здійснення контролю за раціональним водоспоживанням.</text:p>
        </text:list-item>
      </text:list>
      <text:p text:style-name="P126"><text:tab/>2.1.Предметом господарської діяльності <text:s/>Підприємства для реалізації зазначеної <text:s text:c="19"/>мети є:</text:p>
      <text:list text:style-name="WW8Num2">
        <text:list-item>
          <text:p text:style-name="P127">добування та очищення холодної води, її транспортування до межі розподілу мереж між підприємством та споживачами;</text:p>
        </text:list-item>
        <text:list-item>
          <text:p text:style-name="P128">забір води з джерел питного водопостачання та доведення її якості до вимог про питну воду;</text:p>
        </text:list-item>
        <text:list-item>
          <text:p text:style-name="P129"><text:span text:style-name="T130">експлуатація<text:s/></text:span><text:span text:style-name="T131">об'єктів</text:span><text:span text:style-name="T132"><text:s/>комунального централізованого питного водопостачання;</text:span></text:p>
        </text:list-item>
        <text:list-item>
          <text:p text:style-name="P133">експлуатація родовищ підземних вод;</text:p>
        </text:list-item>
        <text:list-item>
          <text:p text:style-name="P134"><text:span text:style-name="T135">виконання будівельно-монтажних, <text:s/>проектних, пусконалагоджувальних та ремонтних робіт, в т.ч. на<text:s/></text:span><text:span text:style-name="T136">об'єктах</text:span><text:span text:style-name="T137"><text:s/>водопостачання та водовідведення;</text:span></text:p>
        </text:list-item>
        <text:list-item>
          <text:p text:style-name="P138">ремонт, повірка, встановлення та обслуговування засобів обліку холодної води;</text:p>
        </text:list-item>
        <text:list-item>
          <text:p text:style-name="P139">надання платних послуг по виконанню досліджень якості питної води та стічних вод для населення та інших замовників;</text:p>
        </text:list-item>
        <text:list-item>
          <text:p text:style-name="P140">надання платних послуг з питань водокористування;</text:p>
        </text:list-item>
        <text:list-item>
          <text:p text:style-name="P141">перекачка і очистка <text:s/>господарсько-побутових, виробничих та поверхневих стічних вод;</text:p>
        </text:list-item>
        <text:list-item>
          <text:p text:style-name="P142">утримання в належному стані систем водопостачання і водовідведення, забезпечення їх розвитку та вдосконалення;</text:p>
        </text:list-item>
        <text:list-item>
          <text:p text:style-name="P143">здійснення внутрішніх і міжнародних перевезень вантажів автомобільним транспортом;</text:p>
        </text:list-item>
        <text:list-item>
          <text:p text:style-name="P144">здійснення реалізації та придбання матеріальних цінностей на основі прямих угод;</text:p>
        </text:list-item>
        <text:list-item>
          <text:p text:style-name="P145"/>
        </text:list-item>
        <text:list-item>
          <text:p text:style-name="P146"><text:span text:style-name="T147">експлуатація<text:s/></text:span><text:span text:style-name="T148">об'єктів</text:span><text:span text:style-name="T149"><text:s/>водопроводу і каналізації, які належать іншим власникам на договірних умовах;торговельна діяльність;</text:span></text:p>
        </text:list-item>
        <text:list-item>
          <text:p text:style-name="P150">провадження господарської діяльності з обігу прекурсорів;</text:p>
        </text:list-item>
        <text:list-item>
          <text:p text:style-name="P151">інші види діяльності, що не заборонені чинним законодавством України.</text:p>
        </text:list-item>
      </text:list>
      <text:p text:style-name="P152"><text:span text:style-name="T153"><text:tab/>2.2.Підприємство виробляє стратегію перспективного розвитку водопостачання міста в цілому і координує діяльність<text:s/></text:span><text:span text:style-name="T154">об'єктів</text:span><text:span text:style-name="T155"><text:s/>водопостача</text:span><text:span text:style-name="T156">ння і водовідведення незалежно від форм власності; проводить технічну політику; видає технічні умови на підключення споживачів до мереж водопостачання і водовідведення та контролює їх виконання.</text:span></text:p>
      <text:p text:style-name="P157"><text:tab/>2.3.Підприємство ефективно підвищує виробничий потенціал, проводить оновлення устаткування на передовій організаційній та технологічній основі з метою покращення використання виробничих потужностей, впроваджує енергозберігаючі технології, а також вживає заходи з метою покращення якості послуг з водопостачання і водовідведення, що надаються <text:s/>підприємством.</text:p>
      <text:p text:style-name="P158">3. Майно Підприємства.</text:p>
      <text:p text:style-name="P159"><text:tab/>3.1.Майно міського комунального підприємства знаходиться у комунальній власності і закріплене за підприємством на праві повного господарського відання.</text:p>
      <text:p text:style-name="P160"><text:tab/>3.2.Майно підприємства складають<text:s/>виробничі та невиробничі фонди та оборотні кошти, статутний капітал, а також інші цінності, вартість яких відображається в балансі Підприємства.</text:p>
      <text:p text:style-name="P161"><text:tab/>3.3.Власник майна, закріпленого за підприємством на праві повного господарського відання, здійснює контроль за<text:s/>належним використанням та збереженням майна безпосередньо або через уповноважений ним орган — виконавчий комітет міської ради відповідно до цього Статуту та законодавчих актів України.</text:p>
      <text:p text:style-name="P162"><text:tab/>3.4.Майно Підприємства, придбане ним у процесі здійснення господарської діяльності, належить на праві комунальної власності Хмельницькій міській територіальній громаді,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.</text:p>
      <text:p text:style-name="P163"><text:tab/>3.5. Підприємство здійснює право повного господарського віддання закріпленим за ним майном. Володіє, користується та розпоряджається ним, а також вчиняє з дозволу власника <text:s/>будь-які дії, що не суперечать закону та<text:s/>цілям діяльності Підприємства.</text:p>
      <text:p text:style-name="P164"><text:tab/>3.6.Джерелами формування майна підприємства є:</text:p>
      <text:list text:style-name="WW8Num3">
        <text:list-item>
          <text:p text:style-name="P165">майно, передане Підприємству Власником;</text:p>
        </text:list-item>
        <text:list-item>
          <text:p text:style-name="P166">доходи, одержані від господарської діяльності;</text:p>
        </text:list-item>
        <text:list-item>
          <text:p text:style-name="P167">кредити банків та інших кредиторів;</text:p>
        </text:list-item>
        <text:list-item>
          <text:p text:style-name="P168">придбане, згідно з чинним законодавством України,<text:s/>майно інших підприємств, організацій;</text:p>
        </text:list-item>
        <text:list-item>
          <text:p text:style-name="P169">амортизаційні відрахування;</text:p>
        </text:list-item>
        <text:list-item>
          <text:p text:style-name="P170">прибуток від позареалізаційних операцій;</text:p>
        </text:list-item>
        <text:list-item>
          <text:p text:style-name="P171">кошти, одержані з бюджету Хмельницької міської територіальної громади на використання державних або комунальних програм, затверджених міською радою;</text:p>
        </text:list-item>
        <text:list-item>
          <text:p text:style-name="P172">інші джерела, не заборонені чинним законодавством України.</text:p>
        </text:list-item>
      </text:list>
      <text:p text:style-name="P173"><text:span text:style-name="T174"><text:tab/></text:span><text:span text:style-name="T175">3.7.</text:span><text:span text:style-name="T176">Статутний капітал Підприємства утворюється Власником, та становить <text:s/></text:span><text:span text:style-name="T177">4</text:span><text:span text:style-name="T178">23</text:span><text:span text:style-name="T179"><text:s/></text:span><text:span text:style-name="T180">603</text:span><text:span text:style-name="T181"><text:s/></text:span><text:span text:style-name="T182">044,<text:s/></text:span><text:span text:style-name="T183">96<text:s/></text:span><text:span text:style-name="T184">грн<text:s/></text:span><text:span text:style-name="T185">(</text:span><text:span text:style-name="T186">Чотир</text:span><text:span text:style-name="T187">иста</text:span><text:span text:style-name="T188"><text:s/>двадцять три мільйони шістсот три тисячі сорок чотири гривні 96 копійок).</text:span></text:p>
      <text:p text:style-name="P189"><text:tab/>3.8. Відчуження основних засобів та нерухомого майна, які є комунальною власністю <text:s text:c="2"/>Хмельницької міської <text:s/>територіальної <text:s/>громади, здійснюється за рішенням Власника тобто <text:s text:c="2"/>Хмельницької міської <text:s/>ради, за <text:s/>ініціативою та <text:s/>погодженням з <text:s/>органом, <text:s/>до <text:s/>сфери <text:s/>управління <text:s/>якого <text:s/>входить <text:s/>Підприємство, <text:s text:c="3"/>відповідно <text:s/>до <text:s/>порядку, <text:s/>встановленого <text:s/>чинним <text:s/>законодавством.</text:p>
      <text:p text:style-name="P190"><text:tab/>3.9.Підприємство має право здавати в оренду основні засоби підприємствам, організаціям, установам, відповідно до чинного законодавства.</text:p>
      <text:p text:style-name="P191"><text:span text:style-name="T192"><text:tab/>3.10.Передача під заста</text:span><text:span text:style-name="T193">ву майнових<text:s/></text:span><text:span text:style-name="T194">об'єктів,</text:span><text:span text:style-name="T195"><text:s/>що відносяться до основних фондів, <text:s/>підприємство має право лише за рішенням Власника — Хмельницької міської ради.</text:span></text:p>
      <text:p text:style-name="P196"><text:tab/>3.11.Списання з балансу неповністю амортизованих основних фондів, а також прискорена амортизація основних фондів<text:s/>Підприємства, проводяться згідно облікової політики Підприємства у відповідності до чинного законодавства України.</text:p>
      <text:p text:style-name="P197"><text:tab/>3.12.Розподіл прибутку Підприємства здійснюється за рішенням органу управління.</text:p>
      <text:p text:style-name="P198"><text:tab/>3.13.Розмір частки прибутку Підприємства, яка підлягає сплаті до бюджету Хмельницької міської територіальної громади, встановлюється за рішенням міської ради.</text:p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4</text:span><text:span text:style-name="T205">. Управління <text:s/>Підприємством.</text:span></text:p>
      <text:p text:style-name="P206"><text:span text:style-name="T207"><text:tab/></text:span><text:span text:style-name="T208">4.1.Управління Підприємством здійснюється відповідно до Статуту на основі поєднання прав Власника щодо господарського вико</text:span><text:span text:style-name="T209">ристання свого майна та самоврядування трудового колективу Підприємства. Підприємство самостійно визначає структуру управління, встановлює чисельність штату, за погодженням з органом управління формує облікову політику.</text:span></text:p>
      <text:p text:style-name="P210"><text:tab/>4.2.Директор Підприємства призначається на посаду <text:s/>міським головою шляхом <text:s text:c="2"/>укладання контракту з подальшим виданням розпорядження та звільняється з посади розпорядженням міського голови.</text:p>
      <text:p text:style-name="P211"><text:span text:style-name="T212"><text:tab/>4.3.Функції, права та<text:s/></text:span><text:span text:style-name="T213">обов'язки</text:span><text:span text:style-name="T214"><text:s/>структурних підрозділів (цехів, дільниць) Підприємства визначаються по</text:span><text:span text:style-name="T215">ложеннями про них, які затверджуються директором в порядку, встановленому цим Статутом.</text:span></text:p>
      <text:p text:style-name="P216"><text:tab/>Підприємство має право створити філії, представництва, відділення та інші відокремлені підрозділи, що не є юридичними особами, які діють на підставі затверджених Підприємством Положень про них.</text:p>
      <text:p text:style-name="P217"><text:tab/>4.4.Директор може бути звільнений з посади достроково з підстав, передбачених трудовим контрактом відповідно до законодавства.</text:p>
      <text:p text:style-name="P218"><text:tab/>4.5.Директор <text:s/>Підприємства <text:s/>без <text:s/>довіреності <text:s/>діє <text:s/>від <text:s/>імені Підприємства, представляє його інтереси в органах державної влади та органах місцевого самоврядування, інших організаціях, підприємствах, установах, закладах, судових органах усіх рівнів, у відношенні з юридичними <text:s/>особами <text:s/>та <text:s/>громадянами в <text:s/>межах <text:s/>та <text:s text:c="2"/>порядку, <text:s text:c="3"/>визначених <text:s text:c="2"/>цим <text:s text:c="2"/>Статутом. Директор самостійно вирішує питання господарської діяльності Підприємства.</text:p>
      <text:p text:style-name="P219"><text:tab/>4.6.Трудовий колектив Підприємства складають всі громадяни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20"><text:tab/>4.7.Взаємовідносини <text:s/>директора <text:s/>з <text:s/>трудовим <text:s/>колективом, <text:s/>у т. ч. вирішення соціально-економічних питань, передбачаються у колективному договорі, який регулює виробничі, трудові та соціальні відносини трудового колективу з адміністрацією Підприємства.</text:p>
      <text:p text:style-name="P221"><text:tab/>4.8.Колективний договір приймається на загальних зборах трудового колективу Підприємства, і повинен відповідати вимогам чинного законодавства про колективні договори.</text:p>
      <text:p text:style-name="P222"><text:tab/>4.9.До виняткової компетенції Власника належить:</text:p>
      <text:list text:style-name="WW8Num4">
        <text:list-item>
          <text:p text:style-name="P223">прийняття рішення щодо відчуження основних засобів та нерухомого майна<text:s/><text:soft-page-break/>Підприємства, які є комунальною власністю територіальної громади міста;</text:p>
        </text:list-item>
      </text:list>
      <text:list text:style-name="WW8Num8">
        <text:list-item>
          <text:p text:style-name="P224">прийняття рішення про ліквідацію Підприємства, затвердження складу ліквідаційної комісії та ліквідаційного<text:s/>балансу;</text:p>
        </text:list-item>
        <text:list-item>
          <text:p text:style-name="P225">прийняття рішення про реорганізацію Підприємства та <text:s/>затвердження передавального або розподільчого балансу (акту);</text:p>
        </text:list-item>
        <text:list-item>
          <text:p text:style-name="P226">прийняття рішення про створення філій, представництв, відділення та інших відокремлених підрозділів Підприємства, які не є<text:s/>юридичними особами;</text:p>
        </text:list-item>
        <text:list-item>
          <text:p text:style-name="P227">прийняття рішення про перепрофілювання Підприємства.</text:p>
        </text:list-item>
      </text:list>
      <text:p text:style-name="P228"><text:tab/>4.10.До компетенції директора Підприємства належить:</text:p>
      <text:p text:style-name="P229">- відповідно до чинного законодавства України організовує діяльність Підприємства, несе повну відповідальність за його діяльність;</text:p>
      <text:list text:style-name="WW8Num5" text:continue-numbering="true">
        <text:list-item>
          <text:list>
            <text:list-item>
              <text:p text:style-name="P230">затверджує штатний розклад і визначає кількість працівників Підприємства, його структуру;</text:p>
            </text:list-item>
            <text:list-item>
              <text:p text:style-name="P231">приймає на роботу, звільняє, заохочує <text:s/>працівників Підприємства і накладає стягнення;</text:p>
            </text:list-item>
            <text:list-item>
              <text:p text:style-name="P232">укладає угоди, видає доручення, відкриває в установах банків поточні та інші рахунки Підприємства;</text:p>
            </text:list-item>
            <text:list-item>
              <text:p text:style-name="P233">у межах своєї компетенції видає накази, що стосуються діяльності Підприємства;</text:p>
            </text:list-item>
            <text:list-item>
              <text:p text:style-name="P234">залучає спеціалістів для роботи за сумісництвом, на умовах підряду, визначає порядок та розміри оплати їх праці.</text:p>
            </text:list-item>
          </text:list>
        </text:list-item>
      </text:list>
      <text:p text:style-name="P235"><text:tab/>5. Господарська діяльність Підприємства.</text:p>
      <text:p text:style-name="P236"><text:tab/>5.1.Основним узагальнюючим показником фінансових результатів господарської діяльності Підприємства є прибуток.</text:p>
      <text:p text:style-name="P237"><text:span text:style-name="T238"><text:tab/>5.2.Розподіл прибутку проводиться після відрахування відповідних податків та<text:s/></text:span><text:span text:style-name="T239">обов'язкових</text:span><text:span text:style-name="T240"><text:s/>платежів до бюджету.</text:span></text:p>
      <text:p text:style-name="P241"><text:tab/>5.3.Директор Підприємства самостійно встановлює форми, системи та розмір оплати праці, а також інші види доходів працівників згідно із чинним законодавством.</text:p>
      <text:p text:style-name="P242"><text:tab/>Заробітна плата працівників Підприємства визначається відповідно до чинного законодавства України, в залежності від професії, кваліфікації працівників, складності та умов робіт, що виконуються.</text:p>
      <text:p text:style-name="P243"><text:span text:style-name="T244"><text:tab/>5.4.При зміні директора Підприємства<text:s/></text:span><text:span text:style-name="T245">обов'язковим</text:span><text:span text:style-name="T246"><text:s/>є проведення ревізії фінансово-господарської діяльності Підприємства в порядку, передбаченому законом.</text:span></text:p>
      <text:p text:style-name="P247"><text:tab/>5.5.Підприємство щорічно планує діяльність і визначає перспективи розвитку, виходячи з попиту на послуги, які надає, та необхідності забезпечення виробничого і соціального розвитку Підприємства, підвищення прибутку.</text:p>
      <text:p text:style-name="P248"><text:tab/>5.6.Ціни на товари, які виготовляються Підприємством, та на послуги, які надаються Підприємством, встановлюються відповідно до чинного законодавства України.</text:p>
      <text:p text:style-name="P249"><text:span text:style-name="T250"><text:tab/>5.7.У всіх сферах своєї господарської діяльності відносини Підприємства із споживачами послуг здійснюються на підставі угод. Підприємство вільне у виборі предмета угоди, в</text:span><text:span text:style-name="T251">изначенні<text:s/></text:span><text:span text:style-name="T252">зобов'язань</text:span><text:span text:style-name="T253">, будь-яких інших умов господарських взаємовідносин, що не суперечать чинному законодавству України.</text:span></text:p>
      <text:p text:style-name="P254"><text:tab/>5.8.Підприємство має право відкривати розрахунковий, поточний та інші рахунки для зберігання грошових коштів і здійснення всіх видів<text:s/>банківських та касових операцій.</text:p>
      <text:p text:style-name="P255"><text:tab/>5.9.Порядок використання виручки Підприємства в іноземній валюті визначається чинним законодавством України.</text:p>
      <text:p text:style-name="P256"><text:span text:style-name="T257"><text:tab/>5.10.По одержаних Підприємством кредитах Власник Підприємства не несе відповідальності, за винятком випадків при</text:span><text:span text:style-name="T258">йняття Власником на себе відповідних<text:s/></text:span><text:span text:style-name="T259">зобов'язань</text:span><text:span text:style-name="T260">.</text:span></text:p>
      <text:p text:style-name="P261"><text:span text:style-name="T262"><text:tab/></text:span><text:span text:style-name="T263"><text:tab/></text:span><text:span text:style-name="T264"><text:tab/></text:span><text:span text:style-name="T265">6</text:span><text:span text:style-name="T266">. Зовнішньоекономічна діяльність підприємства.</text:span></text:p>
      <text:p text:style-name="P267"><text:span text:style-name="T268"><text:tab/></text:span><text:span text:style-name="T269">6.1.Підприємство здійснює зовнішньоекономічну діяльність згідно з чинним законодавством України, враховуючи мету і напрямки діяльності Підприємства.</text:span></text:p>
      <text:p text:style-name="P270"><text:tab/>6.2.Підприємство має право самостійно укладати договори (контракти) із іноземними юридичними та фізичними особами.</text:p>
      <text:soft-page-break/>
      <text:p text:style-name="P271"><text:tab/>6.3.Валютні надходження використовуються Підприємством відповідно до чинного законодавства України.</text:p>
      <text:p text:style-name="P272"><text:span text:style-name="T273"><text:tab/></text:span><text:span text:style-name="T274"><text:tab/></text:span><text:span text:style-name="T275"><text:tab/>7. Трудовий колектив та його самовряд</text:span><text:span text:style-name="T276">ування.</text:span></text:p>
      <text:p text:style-name="P277"><text:tab/>7.1.Трудовий колектив формується з громадян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78"><text:tab/>7.2.Виробничі і трудові відносини, включаючи питання реорганізації підприємства, найму і звільнення, режиму праці, відпочинку, гарантії і компенсації, регулюються згідно з чинним законодавством, цим Статутом, колективним договором, правилами внутрішнього розпорядку, а також трудовим договором.</text:p>
      <text:p text:style-name="P279"><text:span text:style-name="T280"><text:tab/></text:span><text:span text:style-name="T281"><text:tab/></text:span><text:span text:style-name="T282"><text:tab/></text:span><text:span text:style-name="T283"><text:tab/></text:span><text:span text:style-name="T284"><text:tab/>8. Облік і звітність.</text:span></text:p>
      <text:p text:style-name="P285"><text:tab/>8.1.Облік і звітність Підприємства здійснюються відповідно до вимог статті 19 Господарського кодексу України, Закону України «Про бухгалтерський облік та фінансову звітність в Україні» та інших нормативно-правових актів.</text:p>
      <text:p text:style-name="P286"><text:tab/>8.2.Підприємство здійснює оперативний бухгалтерський облік результатів своєї діяльності, веде та подає статистичну звітність, несе відповідальність за її достовірність.</text:p>
      <text:p text:style-name="P287"><text:s/><text:tab/>8.3.Питання організації бухгалтерського обліку на Підприємстві регулюються відповідно до чинного законодавства України та установчих документів.<text:tab/></text:p>
      <text:p text:style-name="P288"><text:tab/>8.4.Для забезпечення ведення бухгалтерського обліку Підприємство самостійно обирає форми його організації.</text:p>
      <text:p text:style-name="P289"><text:tab/>8.5.Забезпечення дотримання на Підприємстві встановлених єдиних методологічних стандартів бухгалтерського обліку покладається на головного бухгалтера.</text:p>
      <text:p text:style-name="P290"><text:span text:style-name="T291"><text:tab/>8.6.Підприємство<text:s/></text:span><text:span text:style-name="T292">зобов'язане</text:span><text:span text:style-name="T293"><text:s/>подавати до управління економіки міської ради завірені копії фінансової звітності у строки встановлені органом управління. Фінансові результати діяльності Підприємства р</text:span><text:span text:style-name="T294">озглядаються комісією по розгляду підсумків фінансово-господарської діяльності. За результатами засідання комісії надаються пропозиції виконавчому комітету міської ради для прийняття рішень.</text:span><text:span text:style-name="T295"><text:tab/></text:span></text:p>
      <text:p text:style-name="P296"><text:span text:style-name="T297"><text:tab/></text:span><text:span text:style-name="T298"><text:tab/>9. Порядок внесення змін та доповнень до Статуту.</text:span></text:p>
      <text:p text:style-name="P299"><text:span text:style-name="T300"><text:tab/></text:span><text:span text:style-name="T301">9.1.Зміни і</text:span><text:span text:style-name="T302"><text:s/>доповнення до Статуту Підприємства вносяться за рішенням Хмельницької міської ради за поданням органу, до сфери оперативного управління якого входить Підприємство.</text:span></text:p>
      <text:p text:style-name="P303"><text:tab/>9.2.Зміни і доповнення набувають чинності з моменту їх державної реєстрації та внесення відповідного запису про це до Єдиного державного реєстру.</text:p>
      <text:p text:style-name="P304"><text:span text:style-name="T305"><text:tab/></text:span><text:span text:style-name="T306"><text:tab/></text:span><text:span text:style-name="T307"><text:tab/></text:span><text:span text:style-name="T308">10. Припинення діяльності Підприємства.</text:span></text:p>
      <text:p text:style-name="P309"><text:span text:style-name="T310"><text:tab/></text:span><text:span text:style-name="T311">10.1.Припинення діяльності Підприємства здійснюється шляхом його реорганізації (злиття, приєднання, поділу, перетворення) або шляхом ліквідації за рішенням</text:span><text:span text:style-name="T312"><text:s/>Власника -Хмельницької міської ради, суду, та в інших випадках, встановлених законодавством.</text:span></text:p>
      <text:p text:style-name="P313"><text:span text:style-name="T314"><text:tab/>10.2.При злитті підприємства з іншим (іншими)<text:s/></text:span><text:span text:style-name="T315">суб'єктами</text:span><text:span text:style-name="T316"><text:s/>господарювання всі майнові права та<text:s/></text:span><text:span text:style-name="T317">обов'язки</text:span><text:span text:style-name="T318"><text:s/>кожного з них переходять до<text:s/></text:span><text:span text:style-name="T319">суб'єкта</text:span><text:span text:style-name="T320"><text:s/>господарювання, що ут</text:span><text:span text:style-name="T321">ворюються внаслідок злиття.</text:span></text:p>
      <text:p text:style-name="P322"><text:span text:style-name="T323"><text:tab/>10.3.При приєднанні Підприємства до іншого<text:s/></text:span><text:span text:style-name="T324">суб'єкта</text:span><text:span text:style-name="T325"><text:s/>господарювання, до останнього<text:s/></text:span><text:span text:style-name="T326">суб'єкта</text:span><text:span text:style-name="T327"><text:s/>переходять всі майнові права та<text:s/></text:span><text:span text:style-name="T328">обов'язки</text:span><text:span text:style-name="T329"><text:s/>Підприємства, що приєдналося до нього.</text:span></text:p>
      <text:p text:style-name="P330"><text:span text:style-name="T331"><text:tab/>10.4.При поділі Підприємства на два або більше підприє</text:span><text:span text:style-name="T332">мств, всі його майнові права та<text:s/></text:span><text:span text:style-name="T333">обов'язки</text:span><text:span text:style-name="T334"><text:s/>переходять за розподільчим балансом у відповідних частках до кожного з нових<text:s/></text:span><text:span text:style-name="T335">суб'єктів</text:span><text:span text:style-name="T336"><text:s/>господарювання, що створилися внаслідок поділу Підприємства.</text:span></text:p>
      <text:p text:style-name="P337"><text:span text:style-name="T338"><text:tab/>10.5.При виділені одного або декількох нових<text:s/></text:span><text:span text:style-name="T339">суб'єктів</text:span><text:span text:style-name="T340"><text:s/>господарюв</text:span><text:span text:style-name="T341">ання з Підприємства, до кожного з них переходять за розподільчим балансом у відповідних частках майнові права та<text:s/></text:span><text:span text:style-name="T342">обов'язки</text:span><text:span text:style-name="T343"><text:s/>реорганізованого Підприємства.</text:span></text:p>
      <text:p text:style-name="P344"><text:span text:style-name="T345"><text:tab/>10.6.При перетворенні підприємства (зміни його організаційно-правової форми) в інший<text:s/></text:span><text:span text:style-name="T346">суб'єкт</text:span><text:span text:style-name="T347"><text:s/>господар</text:span><text:span text:style-name="T348">ювання до новоствореного<text:s/></text:span><text:span text:style-name="T349">суб'єкта</text:span><text:span text:style-name="T350"><text:s/>господарювання за передавальним балансом переходять всі майнові права та<text:s/></text:span><text:span text:style-name="T351">обов'язки</text:span><text:span text:style-name="T352"><text:s/>попереднього Підприємства, що перетворюється.</text:span></text:p>
      <text:soft-page-break/>
      <text:p text:style-name="P353"><text:tab/>10.7.Підприємство ліквідується за рішенням Власника у випадках:</text:p>
      <text:list text:style-name="WW8Num6">
        <text:list-item>
          <text:p text:style-name="P354">при визнанні Підприємства банкрутом, крім випадків, встановлених законом;</text:p>
        </text:list-item>
        <text:list-item>
          <text:p text:style-name="P355">в інших випадках, встановлених чинним законодавством.</text:p>
        </text:list-item>
      </text:list>
      <text:p text:style-name="P356"><text:tab/>10.8.При реорганізації та ліквідації Підприємства працівникам, які звільняються, гарантується дотримання їх прав та інтересів відповідно до чинного<text:s/>законодавства України та колективного договору.</text:p>
      <text:p text:style-name="P357"><text:tab/>10.9.Ліквідація Підприємства здійснюється ліквідаційною комісією, яка створюється Власником або ліквідатором за рішенням суду.</text:p>
      <text:p text:style-name="P358"><text:tab/>10.10.Претензії кредиторів до Підприємства, що ліквідується, задовольняються згідно з чинним законодавством України.</text:p>
      <text:p text:style-name="P359"><text:tab/>10.11.Майно, яке залишилося після задоволення претензій кредиторів, розрахунків з членами трудового колективу по оплаті праці та бюджетом, використовується за рішенням Власника.</text:p>
      <text:p text:style-name="P360"/>
      <text:p text:style-name="P361"/>
      <text:p text:style-name="P362"/>
      <text:p text:style-name="P363">Керуючий справами виконавчого комітету <text:s text:c="59"/>Ю. САБІЙ <text:s text:c="116"/></text:p>
      <text:p text:style-name="P364"/>
      <text:p text:style-name="P365"/>
      <text:p text:style-name="P366"><text:span text:style-name="T367">В.о.директора <text:s/>МКП<text:s/></text:span><text:span text:style-name="T368">«</text:span><text:span text:style-name="T369">Хмельницькводоканал</text:span><text:span text:style-name="T370">»</text:span><text:span text:style-name="T371"><text:s text:c="46"/></text:span><text:span text:style-name="T372"><text:tab/><text:s/>С. МІХАЛЕЦ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 fo:language="uk" fo:country="UA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language="uk" fo:country="UA"/>
    </style:style>
    <style:style style:name="WW_CharLFO2LVL2" style:family="text">
      <style:text-properties style:font-name="Symbol" style:font-name-complex="OpenSymbol, 'Arial Unicode MS'" fo:language="uk" fo:country="UA"/>
    </style:style>
    <style:style style:name="WW_CharLFO2LVL3" style:family="text">
      <style:text-properties style:font-name="Symbol" style:font-name-complex="OpenSymbol, 'Arial Unicode MS'" fo:language="uk" fo:country="UA"/>
    </style:style>
    <style:style style:name="WW_CharLFO2LVL4" style:family="text">
      <style:text-properties style:font-name="Symbol" style:font-name-complex="OpenSymbol, 'Arial Unicode MS'" fo:language="uk" fo:country="UA"/>
    </style:style>
    <style:style style:name="WW_CharLFO2LVL5" style:family="text">
      <style:text-properties style:font-name="Symbol" style:font-name-complex="OpenSymbol, 'Arial Unicode MS'" fo:language="uk" fo:country="UA"/>
    </style:style>
    <style:style style:name="WW_CharLFO2LVL6" style:family="text">
      <style:text-properties style:font-name="Symbol" style:font-name-complex="OpenSymbol, 'Arial Unicode MS'" fo:language="uk" fo:country="UA"/>
    </style:style>
    <style:style style:name="WW_CharLFO2LVL7" style:family="text">
      <style:text-properties style:font-name="Symbol" style:font-name-complex="OpenSymbol, 'Arial Unicode MS'" fo:language="uk" fo:country="UA"/>
    </style:style>
    <style:style style:name="WW_CharLFO2LVL8" style:family="text">
      <style:text-properties style:font-name="Symbol" style:font-name-complex="OpenSymbol, 'Arial Unicode MS'" fo:language="uk" fo:country="UA"/>
    </style:style>
    <style:style style:name="WW_CharLFO2LVL9" style:family="text">
      <style:text-properties style:font-name="Symbol" style:font-name-complex="OpenSymbol, 'Arial Unicode MS'" fo:language="uk" fo:country="UA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1-11-02T15:32:00Z</meta:creation-date>
    <dc:date>2021-12-01T08:45:00Z</dc:date>
    <meta:template xlink:href="Normal" xlink:type="simple"/>
    <meta:editing-cycles>5</meta:editing-cycles>
    <meta:editing-duration>PT780S</meta:editing-duration>
    <meta:document-statistic meta:page-count="7" meta:paragraph-count="37" meta:word-count="11868" meta:character-count="18597" meta:row-count="56" meta:non-whitespace-character-count="6766"/>
  </office:meta>
</office:document-meta>
</file>