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0312in" fo:margin-right="-0.0208in">
        <style:tab-stops/>
      </style:paragraph-properties>
    </style:style>
    <style:style style:name="T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2" style:parent-style-name="Standard" style:family="paragraph">
      <style:paragraph-properties fo:margin-left="-0.0312in">
        <style:tab-stops/>
      </style:paragraph-properties>
    </style:style>
    <style:style style:name="T1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0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31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32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33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34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35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P36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7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8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9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0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1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2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3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4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5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6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7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4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20pt" style:font-size-asian="20pt" style:font-size-complex="20pt" style:language-asian="ru" style:country-asian="RU" style:language-complex="ru" style:country-complex="RU"/>
    </style:style>
    <style:style style:name="P4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0" style:parent-style-name="Standard" style:family="paragraph">
      <style:paragraph-properties fo:text-align="center"/>
    </style:style>
    <style:style style:name="T51" style:parent-style-name="Шрифтабзацузапромовчанням" style:family="text">
      <style:text-properties style:font-name-complex="Tahoma" fo:font-weight="bold" style:font-weight-asian="bold" style:font-weight-complex="bold" fo:font-size="16pt" style:font-size-asian="16pt" style:font-size-complex="16pt" style:language-asian="ru" style:country-asian="RU" style:language-complex="ru" style:country-complex="RU"/>
    </style:style>
    <style:style style:name="T52" style:parent-style-name="Шрифтабзацузапромовчанням" style:family="text"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5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5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5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5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P8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P8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82" style:parent-style-name="Standard" style:family="paragraph">
      <style:paragraph-properties fo:text-align="justify"/>
    </style:style>
    <style:style style:name="T83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8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92" style:parent-style-name="Standard" style:family="paragraph">
      <style:paragraph-properties fo:text-align="justify"/>
    </style:style>
    <style:style style:name="T9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0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04" style:parent-style-name="Standard" style:family="paragraph">
      <style:paragraph-properties fo:text-align="justify"/>
    </style:style>
    <style:style style:name="T10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1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1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1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1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15" style:parent-style-name="Standard" style:family="paragraph">
      <style:paragraph-properties fo:text-align="justify"/>
    </style:style>
    <style:style style:name="T11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20" style:parent-style-name="Standard" style:family="paragraph">
      <style:paragraph-properties fo:text-align="justify"/>
    </style:style>
    <style:style style:name="T12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2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2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24" style:parent-style-name="Standard" style:family="paragraph">
      <style:paragraph-properties fo:text-align="justify"/>
    </style:style>
    <style:style style:name="T12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26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2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28" style:parent-style-name="Standard" style:family="paragraph">
      <style:paragraph-properties fo:text-align="justify"/>
    </style:style>
    <style:style style:name="T129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30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31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32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13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34" style:parent-style-name="Standard" style:family="paragraph">
      <style:paragraph-properties fo:text-align="justify"/>
    </style:style>
    <style:style style:name="T13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36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3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38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39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0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1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2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44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5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6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4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48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4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50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1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5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5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56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7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8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9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0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1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2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3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6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65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6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67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8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9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0" style:parent-style-name="Standard" style:family="paragraph">
      <style:paragraph-properties fo:text-align="justify"/>
    </style:style>
    <style:style style:name="T17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7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7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17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7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7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3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84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85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86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87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88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89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90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91" style:parent-style-name="Standard" style:family="paragraph">
      <style:paragraph-properties fo:text-align="justify"/>
    </style:style>
    <style:style style:name="T19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9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9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95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9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9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98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9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0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0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02" style:parent-style-name="Standard" style:family="paragraph">
      <style:paragraph-properties fo:text-align="justify"/>
    </style:style>
    <style:style style:name="T20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04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05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0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0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0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0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0" style:parent-style-name="Standard" style:family="paragraph">
      <style:paragraph-properties fo:text-align="justify"/>
    </style:style>
    <style:style style:name="T211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12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13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14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15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style:language-asian="ru" style:country-asian="RU" style:language-complex="ru" style:country-complex="RU"/>
    </style:style>
    <style:style style:name="T216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17" style:parent-style-name="Standard" style:family="paragraph">
      <style:paragraph-properties fo:text-align="justify"/>
    </style:style>
    <style:style style:name="T218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21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2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2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2" style:parent-style-name="Standard" style:family="paragraph">
      <style:paragraph-properties fo:text-align="justify"/>
    </style:style>
    <style:style style:name="T22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24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2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2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2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4" style:parent-style-name="Standard" style:list-style-name="WW8Num4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5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6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7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8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1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42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43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44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45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4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4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8" style:parent-style-name="Standard" style:family="paragraph">
      <style:paragraph-properties fo:text-align="justify"/>
    </style:style>
    <style:style style:name="T24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0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5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5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4" style:parent-style-name="Standard" style:family="paragraph">
      <style:paragraph-properties fo:text-align="justify"/>
    </style:style>
    <style:style style:name="T25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6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5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5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60" style:parent-style-name="Standard" style:family="paragraph">
      <style:paragraph-properties fo:text-align="justify"/>
    </style:style>
    <style:style style:name="T26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2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6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6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6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67" style:parent-style-name="Standard" style:family="paragraph">
      <style:paragraph-properties fo:text-align="justify"/>
    </style:style>
    <style:style style:name="T26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0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7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72" style:parent-style-name="Standard" style:family="paragraph">
      <style:paragraph-properties fo:text-align="justify"/>
    </style:style>
    <style:style style:name="T27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6" style:parent-style-name="Шрифтабзацузапромовчанням" style:family="text">
      <style:text-properties style:font-name-complex="Tahoma" fo:font-weight="bold" style:font-weight-asian="bold" style:font-weight-complex="bold" fo:language="uk" fo:country="UA" style:language-asian="ru" style:country-asian="RU" style:language-complex="ru" style:country-complex="RU"/>
    </style:style>
    <style:style style:name="T277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78" style:parent-style-name="Standard" style:family="paragraph">
      <style:paragraph-properties fo:text-align="justify"/>
    </style:style>
    <style:style style:name="T279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8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8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3" style:parent-style-name="Standard" style:family="paragraph">
      <style:paragraph-properties fo:text-align="justify"/>
    </style:style>
    <style:style style:name="T28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6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8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9" style:parent-style-name="Standard" style:family="paragraph">
      <style:paragraph-properties fo:text-align="justify"/>
    </style:style>
    <style:style style:name="T29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2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93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94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9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9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9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9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9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00" style:parent-style-name="Standard" style:family="paragraph">
      <style:paragraph-properties fo:text-align="justify"/>
    </style:style>
    <style:style style:name="T30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02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0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0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0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06" style:parent-style-name="Standard" style:family="paragraph">
      <style:paragraph-properties fo:text-align="justify"/>
    </style:style>
    <style:style style:name="T30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08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309" style:parent-style-name="Standard" style:family="paragraph">
      <style:paragraph-properties fo:text-align="justify"/>
    </style:style>
    <style:style style:name="T310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311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12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13" style:parent-style-name="Standard" style:family="paragraph">
      <style:paragraph-properties fo:text-align="justify"/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14" style:parent-style-name="Standard" style:family="paragraph">
      <style:paragraph-properties fo:text-align="justify"/>
    </style:style>
    <style:style style:name="T315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16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17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18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319" style:parent-style-name="Standard" style:family="paragraph">
      <style:paragraph-properties fo:text-align="justify"/>
    </style:style>
    <style:style style:name="T320" style:parent-style-name="Шрифтабзацузапромовчанням" style:family="text">
      <style:text-properties style:font-name-complex="Tahoma" fo:font-weight="bold" style:font-weight-asian="bold" style:font-weight-complex="bold" style:font-size-complex="14.5pt" fo:language="uk" fo:country="UA" style:language-asian="ru" style:country-asian="RU" style:language-complex="ru" style:country-complex="RU"/>
    </style:style>
    <style:style style:name="T321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22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23" style:parent-style-name="Standard" style:family="paragraph">
      <style:paragraph-properties fo:text-align="justify"/>
    </style:style>
    <style:style style:name="T32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31" style:parent-style-name="Standard" style:family="paragraph">
      <style:paragraph-properties fo:text-align="justify"/>
    </style:style>
    <style:style style:name="T33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4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3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6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3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8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3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40" style:parent-style-name="Standard" style:family="paragraph">
      <style:paragraph-properties fo:text-align="justify"/>
    </style:style>
    <style:style style:name="T34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47" style:parent-style-name="Standard" style:family="paragraph">
      <style:paragraph-properties fo:text-align="justify"/>
    </style:style>
    <style:style style:name="T34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9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5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2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5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54" style:parent-style-name="Standard" style:family="paragraph">
      <style:paragraph-properties fo:text-align="justify"/>
    </style:style>
    <style:style style:name="T35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6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5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8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59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6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6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6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5" style:parent-style-name="Standard" style:list-style-name="WW8Num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366" style:parent-style-name="Standard" style:list-style-name="WW8Num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36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7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7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7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7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7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7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76" style:parent-style-name="Standard" style:family="paragraph">
      <style:paragraph-properties fo:text-align="justify"/>
    </style:style>
    <style:style style:name="T37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8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8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8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8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21"/>Додаток до<text:s/></text:span><text:span text:style-name="T11">рішення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9"/>виконавчого комітету</text:span><text:span text:style-name="T22"><text:tab/></text:span><text:span text:style-name="T23"><text:tab/></text:span><text:span text:style-name="T24"><text:tab/></text:span><text:span text:style-name="T25"><text:tab/><text:s text:c="6"/></text:span><text:span text:style-name="T26"><text:tab/><text:s text:c="68"/>від<text:s/></text:span><text:span text:style-name="T27">27.05.2021</text:span><text:span text:style-name="T28"><text:s/>№</text:span><text:span text:style-name="T29"><text:s/>499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СТАТУТ</text:p>
      <text:p text:style-name="P49"/>
      <text:p text:style-name="P50"><text:span text:style-name="T51">М</text:span><text:span text:style-name="T52">ІСЬКОГО КОМУНАЛЬНОГО ПІДПРИЄМСТВА</text:span></text:p>
      <text:p text:style-name="P53">«ХМЕЛЬНИЦЬКВОДОКАНАЛ»</text:p>
      <text:p text:style-name="P54">(нова редакція)</text:p>
      <text:p text:style-name="P55">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м. Хмельницький</text:p>
      <text:p text:style-name="P80">2021 р.</text:p>
      <text:soft-page-break/>
      <text:p text:style-name="P81">1. Загальні положення.</text:p>
      <text:p text:style-name="P82"><text:span text:style-name="T83"><text:tab/></text:span><text:span text:style-name="T84">1.1. Міське <text:s/>комунальне підприємство «Хмельницькводоканал»<text:s/></text:span><text:span text:style-name="T85">(</text:span><text:span text:style-name="T86">далі - «Підприємство») є комунальним унітарним комерційним підприємством, створеним<text:s/></text:span><text:span text:style-name="T87">відповідно до розпорядження Представника Президента України <text:s/>від 7 вересня<text:s/></text:span><text:span text:style-name="T88">1</text:span><text:span text:style-name="T89">993<text:s/></text:span><text:span text:style-name="T90">р.<text:s/></text:span><text:span text:style-name="T91">№ 570 «Про розмежування державного майна області між власністю районів, міст обласного підпорядкування».</text:span></text:p>
      <text:p text:style-name="P92"><text:span text:style-name="T93"><text:tab/></text:span><text:span text:style-name="T94">1.2.Власником<text:s/></text:span><text:span text:style-name="T95">Підприємства</text:span><text:span text:style-name="T96"><text:s/></text:span><text:span text:style-name="T97">є</text:span><text:span text:style-name="T98"><text:s/></text:span><text:span text:style-name="T99">Хмельницька міська<text:s/></text:span><text:span text:style-name="T100">терито</text:span><text:span text:style-name="T101">ріальна гром</text:span><text:span text:style-name="T102">ада, в особі Хмельницької міської ради, ідентифікаційний код - 33332218, місцезнаходження: Україна, 29013, Хмельницька область, м. Хмельницький, вул. Гагаріна, буд.3 (далі «Власник»).</text:span></text:p>
      <text:p text:style-name="P103"><text:tab/>1.3.Виконавчий комітет Хмельницької міської ради є органом, який виконує функції органу управління господарською діяльністю в межах та обсягах визначених Законом України «Про місцеве самоврядування в Україні».</text:p>
      <text:p text:style-name="P104"><text:span text:style-name="T105"><text:tab/>1.4.Підприємство є юридичною особою, має відокремлене майно, самостійний баланс, рахунки в установах банку, круглу п</text:span><text:span text:style-name="T106">ечатку, кутовий та інші штампи зі своїм найменуванням та ідентифікаційним кодом. Підприємство набуває прав юридичної особи з дня його державної реєстрації у встановленому законом порядку. Підприємство від свого імені виступає у господарських, цивільних та<text:s/></text:span><text:span text:style-name="T107">адміністративних правовідносинах з юридичними та фізичними особами, набуває майнових прав та несе<text:s/></text:span><text:span text:style-name="T108">обов'язки</text:span><text:span text:style-name="T109">, виступає позивачем та відповідачем у судах загальної юрисдикції, господарському та адміністративному судах, несе відповідальність за результати сво</text:span><text:span text:style-name="T110">єї господарської діяльності.</text:span></text:p>
      <text:p text:style-name="P111"><text:tab/>1.5.Підприємство не має у своєму складі інших юридичних осіб.</text:p>
      <text:p text:style-name="P112">Найменування Підприємства:</text:p>
      <text:p text:style-name="P113">українською мовою:</text:p>
      <text:p text:style-name="P114">МІСЬКЕ КОМУНАЛЬНЕ ПІДПРИЄМСТВО «ХМЕЛЬНИЦЬКВОДОКАНАЛ»</text:p>
      <text:p text:style-name="P115"><text:span text:style-name="T116">(МКП «Х</text:span><text:span text:style-name="T117">МЕЛЬНИЦЬКВОДОКАНАЛ</text:span><text:span text:style-name="T118">»</text:span><text:span text:style-name="T119">)</text:span></text:p>
      <text:p text:style-name="P120"><text:span text:style-name="T121"><text:tab/>1.6.</text:span><text:span text:style-name="T122">Місце знаходження Підприємства:<text:s/></text:span><text:span text:style-name="T123">Україна, 29000, Хмельницька обл., м.Хмельницький, вул.Водопровідна, буд.75.</text:span></text:p>
      <text:p text:style-name="P124"><text:span text:style-name="T125"><text:tab/>1.7.Підприємство не несе відповідальності за<text:s/></text:span><text:span text:style-name="T126">зобов'язання</text:span><text:span text:style-name="T127"><text:s/>Власника та виконавчого комітету Хмельницької міської ради.</text:span></text:p>
      <text:p text:style-name="P128"><text:span text:style-name="T129"><text:tab/></text:span><text:span text:style-name="T130"><text:tab/></text:span><text:span text:style-name="T131"><text:tab/></text:span><text:span text:style-name="T132">2. Мета та предмет діяльності Підприємства.</text:span></text:p>
      <text:p text:style-name="P133">Метою створення і діяльності Підприємства є:</text:p>
      <text:p text:style-name="P134"><text:span text:style-name="T135">господарська діяльність для досягнення економічних і соціальних результаті</text:span><text:span text:style-name="T136">в</text:span><text:span text:style-name="T137"><text:s/>з метою отримання прибутку:</text:span></text:p>
      <text:list text:style-name="WW8Num1">
        <text:list-item>
          <text:p text:style-name="P138">забезпечення споживачів якісною питною водою в обсягах, необхідних для забезпечення їх фізіологічних потреб;</text:p>
        </text:list-item>
        <text:list-item>
          <text:p text:style-name="P139">забезпечення<text:s/>споживачів холодною водою для задоволення господарсько-побутових, технічних потреб та потреб пожежегасіння в обсягах, обумовлених діючими нормативами та передбаченими угодами;</text:p>
        </text:list-item>
        <text:list-item>
          <text:p text:style-name="P140">відпуск води, як сировини для виробництва гарячої води із теплоносія для підприємств, виробників гарячої води і тепла;</text:p>
        </text:list-item>
        <text:list-item>
          <text:p text:style-name="P141">приймання до комунальної каналізації господарсько-побутових, виробничих та поверхневих вод, їх відведення та очищення;</text:p>
        </text:list-item>
        <text:list-item>
          <text:p text:style-name="P142">здійснення контролю за раціональним водоспоживанням.</text:p>
        </text:list-item>
      </text:list>
      <text:p text:style-name="P143"><text:tab/>2.1.Предметом господарської діяльності <text:s/>Підприємства для реалізації зазначеної <text:s text:c="19"/>мети є:</text:p>
      <text:list text:style-name="WW8Num2">
        <text:list-item>
          <text:p text:style-name="P144">добування та очищення холодної води, її транспортування до межі розподілу мереж між підприємством та споживачами;</text:p>
        </text:list-item>
        <text:list-item>
          <text:p text:style-name="P145">забір води з джерел питного водопостачання та доведення її якості до вимог про<text:s/>питну воду;</text:p>
        </text:list-item>
        <text:list-item>
          <text:p text:style-name="P146"><text:span text:style-name="T147">експлуатація<text:s/></text:span><text:span text:style-name="T148">об'єктів</text:span><text:span text:style-name="T149"><text:s/>комунального централізованого питного водопостачання;</text:span></text:p>
        </text:list-item>
        <text:list-item>
          <text:p text:style-name="P150">експлуатація родовищ підземних вод;</text:p>
        </text:list-item>
        <text:list-item>
          <text:p text:style-name="P151"><text:span text:style-name="T152">виконання будівельно-монтажних, <text:s/>проектних, пусконалагоджувальних та ремонтних робіт, в т.ч. на<text:s/></text:span><text:span text:style-name="T153">об'єктах</text:span><text:span text:style-name="T154"><text:s/>водопостачання та водовідве</text:span><text:span text:style-name="T155">дення;</text:span></text:p>
        </text:list-item>
        <text:list-item>
          <text:p text:style-name="P156">ремонт, повірка, встановлення та обслуговування засобів обліку холодної води;</text:p>
        </text:list-item>
        <text:list-item>
          <text:p text:style-name="P157">надання платних послуг по виконанню досліджень якості питної води та стічних вод для населення та інших замовників;</text:p>
        </text:list-item>
        <text:list-item>
          <text:p text:style-name="P158">надання платних послуг з питань водокористування;</text:p>
        </text:list-item>
        <text:list-item>
          <text:p text:style-name="P159">перекачка і очистка <text:s/>господарсько-побутових, виробничих та поверхневих стічних вод;</text:p>
        </text:list-item>
        <text:list-item>
          <text:p text:style-name="P160">утримання в належному стані систем водопостачання і водовідведення, забезпечення їх розвитку та вдосконалення;</text:p>
        </text:list-item>
        <text:list-item>
          <text:p text:style-name="P161">здійснення внутрішніх і міжнародних перевезень вантажів автомобільним транспортом;</text:p>
        </text:list-item>
        <text:list-item>
          <text:p text:style-name="P162">здійснення реалізації та придбання матеріальних цінностей на основі прямих угод;</text:p>
        </text:list-item>
        <text:list-item>
          <text:p text:style-name="P163"><text:span text:style-name="T164">експлуатація<text:s/></text:span><text:span text:style-name="T165">об'єктів</text:span><text:span text:style-name="T166"><text:s/>водопроводу і каналізації, які належать іншим власникам на договірних умовах;</text:span></text:p>
        </text:list-item>
        <text:list-item>
          <text:p text:style-name="P167">торговельна діяльність;</text:p>
        </text:list-item>
        <text:list-item>
          <text:p text:style-name="P168">провадження господарської діяльності з обігу прекурсорів;</text:p>
        </text:list-item>
        <text:list-item>
          <text:p text:style-name="P169">інші види діяльності, що не заборонені чинним законодавством України.</text:p>
        </text:list-item>
      </text:list>
      <text:p text:style-name="P170"><text:span text:style-name="T171"><text:tab/>2.2.Підприємство виробляє стратегію перспективного розвитку водопостачання міста в цілому і координує діяльність<text:s/></text:span><text:span text:style-name="T172">об'єктів</text:span><text:span text:style-name="T173"><text:s/>водопостачання і водовідведення незалеж</text:span><text:span text:style-name="T174">но від форм власності; проводить технічну політику; видає технічні умови на підключення споживачів до мереж водопостачання і водовідведення та контролює їх виконання.</text:span></text:p>
      <text:p text:style-name="P175"><text:tab/>2.3.Підприємство ефективно підвищує виробничий потенціал, проводить оновлення устаткування на передовій організаційній та технологічній основі з метою покращення використання виробничих потужностей, впроваджує енергозберігаючі технології, а також вживає заходи з метою покращення якості послуг з водопостачання і водовідведення, що надаються <text:s/>підприємством.</text:p>
      <text:p text:style-name="P176">3. Майно Підприємства.</text:p>
      <text:p text:style-name="P177"><text:tab/>3.1.Майно міського комунального підприємства знаходиться у комунальній власності і закріплене за підприємством на праві повного господарського відання.</text:p>
      <text:p text:style-name="P178"><text:tab/>3.2.Майно підприємства складають виробничі та невиробничі фонди<text:s/>та оборотні кошти, статутний фонд, а також інші цінності, вартість яких відображається в балансі Підприємства.</text:p>
      <text:p text:style-name="P179"><text:tab/>3.3.Власник майна, закріпленого за підприємством на праві повного господарського відання, здійснює контроль за належним використанням та збереженням майна безпосередньо або через уповноважений ним орган — виконавчий комітет міської ради відповідно до цього Статуту та законодавчих актів України.</text:p>
      <text:p text:style-name="P180"><text:tab/>3.4.Майно Підприємства, придбане ним у процесі здійснення господарської діяльності, належить на праві комунальної власності Хмельницькій міській територіальній громаді,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.</text:p>
      <text:p text:style-name="P181"><text:tab/>3.5. Підприємство здійснює право повного господарського віддання закріпленим за ним майном. Володіє, користується та розпоряджається ним, а також вчиняє з дозволу власника <text:s/>будь-які дії, що не суперечать закону та цілям діяльності Підприємства.</text:p>
      <text:p text:style-name="P182"><text:tab/>3.6.Джерелами формування майна підприємства є:</text:p>
      <text:list text:style-name="WW8Num3">
        <text:list-item>
          <text:p text:style-name="P183">майно, передане Підприємству Власником;</text:p>
        </text:list-item>
        <text:list-item>
          <text:p text:style-name="P184">доходи, одержані від господарської діяльності;</text:p>
        </text:list-item>
        <text:list-item>
          <text:p text:style-name="P185">кредити банків та інших кредиторів;</text:p>
        </text:list-item>
        <text:list-item>
          <text:p text:style-name="P186">придбане, згідно з чинним законодавством України, майно інших підприємств, організацій;</text:p>
        </text:list-item>
        <text:list-item>
          <text:p text:style-name="P187">амортизаційні відрахування;</text:p>
        </text:list-item>
        <text:list-item>
          <text:p text:style-name="P188">прибуток від позареалізаційних операцій;</text:p>
        </text:list-item>
        <text:list-item>
          <text:p text:style-name="P189">кошти, одержані з бюджету Хмельницької міської територіальної громади на використання державних або комунальних програм, затверджених міською радою;</text:p>
        </text:list-item>
        <text:list-item>
          <text:p text:style-name="P190">інші джерела, не заборонені чинним законодавством України.</text:p>
        </text:list-item>
      </text:list>
      <text:p text:style-name="P191"><text:span text:style-name="T192"><text:tab/></text:span><text:span text:style-name="T193">3.7.</text:span><text:span text:style-name="T194">Статутний капітал Підприємства утворюється Власником, та становить<text:s/></text:span><text:span text:style-name="T195">418 844 561</text:span><text:span text:style-name="T196">, 96</text:span><text:span text:style-name="T197"><text:s/></text:span><text:span text:style-name="T198">грн.<text:s/></text:span><text:span text:style-name="T199">(Чотириста вісімнадцять мільйонів вісімсот сорок чотири тисячі п'ятсот шістдесят одна гривня 96 копійок).</text:span></text:p>
      <text:p text:style-name="P200"><text:tab/>3.8. Відчуження основних засобів<text:s/>та нерухомого майна, які є комунальною власністю <text:s text:c="2"/>Хмельницької міської <text:s/>територіальної <text:s/>громади, здійснюється за рішенням Власника тобто <text:s text:c="2"/>Хмельницької міської <text:s/>ради, за <text:s/>ініціативою та <text:s/>погодженням з <text:s/>органом, <text:s/>до <text:s/>сфери <text:s/>управління <text:s/>якого <text:s/>входить <text:s/>Підприємство, <text:s text:c="3"/>відповідно <text:s/>до <text:s/>порядку, <text:s/>встановленого <text:s/>чинним <text:s/>законодавством.</text:p>
      <text:p text:style-name="P201"><text:tab/>3.9.Підприємство має право здавати в оренду основні засоби підприємствам, організаціям, установам, відповідно до чинного законодавства.</text:p>
      <text:p text:style-name="P202"><text:span text:style-name="T203"><text:tab/>3.10.Передача під заставу майнових<text:s/></text:span><text:span text:style-name="T204">об'є</text:span><text:span text:style-name="T205">ктів,</text:span><text:span text:style-name="T206"><text:s/>що відносяться до основних фондів, <text:s/>підприємство має право лише за рішенням Власника — Хмельницької міської ради.</text:span></text:p>
      <text:p text:style-name="P207"><text:tab/>3.11.Списання з балансу неповністю амортизованих основних фондів, а також прискорена амортизація основних фондів Підприємства, проводяться згідно облікової політики Підприємства у відповідності до чинного законодавства України.</text:p>
      <text:p text:style-name="P208"><text:tab/>3.12.Розподіл прибутку Підприємства здійснюється за рішенням органу управління.</text:p>
      <text:p text:style-name="P209"><text:tab/>3.13.Розмір частки прибутку Підприємства, яка підлягає сплаті до бюджету Хмельницької міської територальної громади, встановлюється за рішенням міської ради.</text:p>
      <text:p text:style-name="P210"><text:span text:style-name="T211"><text:tab/></text:span><text:span text:style-name="T212"><text:tab/></text:span><text:span text:style-name="T213"><text:tab/></text:span><text:span text:style-name="T214"><text:tab/></text:span><text:span text:style-name="T215">4</text:span><text:span text:style-name="T216">. Управління <text:s/>Підприємством.</text:span></text:p>
      <text:p text:style-name="P217"><text:span text:style-name="T218"><text:tab/></text:span><text:span text:style-name="T219">4.1.Управління Підприємством здійснюється відповідно до Статуту на основі поєднання прав Власника щодо господарського використання свого майна<text:s/></text:span><text:span text:style-name="T220">та самоврядування трудового колективу Підприємства. Підприємство самостійно визначає структуру управління, встановлює чисельність штату, за погодженням з органом управління формує облікову політику.</text:span></text:p>
      <text:p text:style-name="P221"><text:tab/>4.2.Директор Підприємства призначається на посаду <text:s/>міським головою шляхом <text:s text:c="2"/>укладання контракту з подальшим виданням розпорядження та звільняється з посади розпорядженням міського голови.</text:p>
      <text:p text:style-name="P222"><text:span text:style-name="T223"><text:tab/>4.3.Функції, права та<text:s/></text:span><text:span text:style-name="T224">обов'язки</text:span><text:span text:style-name="T225"><text:s/>структурних підрозділів (цехів, дільниць) Підприємства визначаються положеннями про них, як</text:span><text:span text:style-name="T226">і затверджуються директором в порядку, встановленому цим Статутом.</text:span></text:p>
      <text:p text:style-name="P227"><text:tab/>Підприємство має право створити філії, представництва, відділення та інші відокремлені підрозділи, що не є юридичними особами, які діють на підставі затверджених Підприємством Положень про<text:s/>них.</text:p>
      <text:p text:style-name="P228"><text:tab/>4.4.Директор може бути звільнений з посади достроково з підстав, передбачених трудовим контрактом відповідно до законодавства.</text:p>
      <text:p text:style-name="P229"><text:tab/>4.5.Директор <text:s/>Підприємства <text:s/>без <text:s/>довіреності <text:s/>діє <text:s/>від <text:s/>імені Підприємства, представляє його інтереси в органах державної<text:s/>влади та органах місцевого самоврядування, інших організаціях, підприємствах, установах, закладах, судових органах усіх рівнів, у відношенні з юридичними <text:s/>особами <text:s/>та <text:s/>громадянами в <text:s/>межах <text:s/>та <text:s text:c="2"/>порядку, <text:s text:c="3"/>визначених <text:s text:c="2"/>цим <text:s text:c="2"/>Статутом. Директор самостійно<text:s/>вирішує питання господарської діяльності Підприємства.</text:p>
      <text:p text:style-name="P230"><text:tab/>4.6.Трудовий колектив Підприємства складають всі громадяни, які своєю працею приймають участь у його діяльності на підставі трудового договору або інших форм, які регулюють трудові відносини працівників з Підприємством.</text:p>
      <text:p text:style-name="P231"><text:tab/>4.7.Взаємовідносини <text:s/>директора <text:s/>з <text:s/>трудовим <text:s/>колективом, <text:s/>у т. ч. вирішення соціально-економічних питань, передбачаються у колективному договорі, який регулює виробничі, трудові та соціальні відносини трудового колективу з адміністрацією Підприємства.</text:p>
      <text:p text:style-name="P232"><text:tab/>4.8.Колективний договір приймається на загальних зборах трудового колективу Підприємства, і повинен відповідати вимогам чинного законодавства про колективні договори.</text:p>
      <text:p text:style-name="P233"><text:tab/>4.9.До виняткової компетенції Власника належить:</text:p>
      <text:soft-page-break/>
      <text:list text:style-name="WW8Num4">
        <text:list-item>
          <text:p text:style-name="P234">прийняття рішення щодо відчуження основних засобів та нерухомого майна Підприємства, які є комунальною власністю територіальної громади міста;</text:p>
        </text:list-item>
      </text:list>
      <text:list text:style-name="WW8Num8">
        <text:list-item>
          <text:p text:style-name="P235">прийняття рішення про ліквідацію Підприємства, затвердження складу ліквідаційної комісії та ліквідаційного балансу;</text:p>
        </text:list-item>
        <text:list-item>
          <text:p text:style-name="P236">прийняття рішення<text:s/>про реорганізацію Підприємства та <text:s/>затвердження передавального або розподільчого балансу (акту);</text:p>
        </text:list-item>
        <text:list-item>
          <text:p text:style-name="P237">прийняття рішення про створення філій, представництв, відділення та інших відокремлених підрозділів Підприємства, які не є юридичними особами;</text:p>
        </text:list-item>
        <text:list-item>
          <text:p text:style-name="P238">прийняття рішення про перепрофілювання Підприємства.</text:p>
        </text:list-item>
      </text:list>
      <text:p text:style-name="P239"><text:tab/>4.10.До компетенції директора Підприємства належить:</text:p>
      <text:p text:style-name="P240">- відповідно до чинного законодавства України організовує діяльність Підприємства, несе повну відповідальність за його діяльність;</text:p>
      <text:list text:style-name="WW8Num5" text:continue-numbering="true">
        <text:list-item>
          <text:list>
            <text:list-item>
              <text:p text:style-name="P241">затверджує штатний розклад і визначає кількість працівників Підприємства, його структуру;</text:p>
            </text:list-item>
            <text:list-item>
              <text:p text:style-name="P242">приймає на роботу, звільняє, заохочує <text:s/>працівників Підприємства і накладає стягнення;</text:p>
            </text:list-item>
            <text:list-item>
              <text:p text:style-name="P243">укладає угоди, видає доручення, відкриває в установах банків поточні та інші рахунки Підприємства;</text:p>
            </text:list-item>
            <text:list-item>
              <text:p text:style-name="P244">у межах своєї<text:s/>компетенції видає накази, що стосуються діяльності Підприємства;</text:p>
            </text:list-item>
            <text:list-item>
              <text:p text:style-name="P245">залучає спеціалістів для роботи за сумісництвом, на умовах підряду, визначає порядок та розміри оплати їх праці.</text:p>
            </text:list-item>
          </text:list>
        </text:list-item>
      </text:list>
      <text:p text:style-name="P246"><text:tab/>5. Господарська діяльність Підприємства.</text:p>
      <text:p text:style-name="P247"><text:tab/>5.1.Основним узагальнюючим показником фінансових результатів господарської діяльності Підприємства є прибуток.</text:p>
      <text:p text:style-name="P248"><text:span text:style-name="T249"><text:tab/>5.2.Розподіл прибутку проводиться після відрахування відповідних податків та<text:s/></text:span><text:span text:style-name="T250">обов'язкових</text:span><text:span text:style-name="T251"><text:s/>платежів до бюджету.</text:span></text:p>
      <text:p text:style-name="P252"><text:tab/>5.3.Директор Підприємства самостійно встановлює форми, системи та<text:s/>розмір оплати праці, а також інші види доходів працівників згідно із чинним законодавством.</text:p>
      <text:p text:style-name="P253"><text:tab/>Заробітна плата працівників Підприємства визначається відповідно до чинного законодавства України, в залежності від професії, кваліфікації працівників, складності<text:s/>та умов робіт, що виконуються.</text:p>
      <text:p text:style-name="P254"><text:span text:style-name="T255"><text:tab/>5.4.При зміні директора Підприємства<text:s/></text:span><text:span text:style-name="T256">обов'язковим</text:span><text:span text:style-name="T257"><text:s/>є проведення ревізії фінансово-господарської діяльності Підприємства в порядку, передбаченому законом.</text:span></text:p>
      <text:p text:style-name="P258"><text:tab/>5.5.Підприємство щорічно планує діяльність і визначає перспективи розвитку, виходячи з попиту на послуги, які надає, та необхідності забезпечення виробничого і соціального розвитку Підприємства, підвищення прибутку.</text:p>
      <text:p text:style-name="P259"><text:tab/>5.6.Ціни на товари, які виготовляються Підприємством, та на послуги, які надаються Підприємством, встановлюються відповідно до чинного законодавства України.</text:p>
      <text:p text:style-name="P260"><text:span text:style-name="T261"><text:tab/>5.7.У всіх сферах своєї господарської діяльності відносини Підприємства із споживачами послуг здійснюються на підставі угод. Підприємство вільне у виборі предмета угоди, визначенні<text:s/></text:span><text:span text:style-name="T262">зобов'язань</text:span><text:span text:style-name="T263">, будь-яких ін</text:span><text:span text:style-name="T264">ших умов господарських взаємовідносин, що не суперечать чинному законодавству України.</text:span></text:p>
      <text:p text:style-name="P265"><text:tab/>5.8.Підприємство має право відкривати розрахунковий, поточний та інші рахунки для зберігання грошових коштів і здійснення всіх видів банківських та касових операцій.</text:p>
      <text:p text:style-name="P266"><text:tab/>5.9.Порядок використання виручки Підприємства в іноземній валюті визначається чинним законодавством України.</text:p>
      <text:p text:style-name="P267"><text:span text:style-name="T268"><text:tab/>5.10.По одержаних Підприємством кредитах Власник Підприємства не несе відповідальності, за винятком випадків прийняття Власником на себе відповідни</text:span><text:span text:style-name="T269">х<text:s/></text:span><text:span text:style-name="T270">зобов'язань</text:span><text:span text:style-name="T271">.</text:span></text:p>
      <text:p text:style-name="P272"><text:span text:style-name="T273"><text:tab/></text:span><text:span text:style-name="T274"><text:tab/></text:span><text:span text:style-name="T275"><text:tab/></text:span><text:span text:style-name="T276">6</text:span><text:span text:style-name="T277">. Зовнішньоекономічна діяльність підприємства.</text:span></text:p>
      <text:p text:style-name="P278"><text:span text:style-name="T279"><text:tab/></text:span><text:span text:style-name="T280">6.1.Підприємство здійснює зовнішньоекономічну діяльність згідно з чинним законодавством України, враховуючи мету і напрямки діяльності Підприємства.</text:span></text:p>
      <text:p text:style-name="P281"><text:tab/>6.2.Підприємство має право самостійно<text:s/>укладати договори (контракти) із іноземними<text:s/><text:soft-page-break/>юридичними та фізичними особами.</text:p>
      <text:p text:style-name="P282"><text:tab/>6.3.Валютні надходження використовуються Підприємством відповідно до чинного законодавства України.</text:p>
      <text:p text:style-name="P283"><text:span text:style-name="T284"><text:tab/></text:span><text:span text:style-name="T285"><text:tab/></text:span><text:span text:style-name="T286"><text:tab/>7. Трудовий колектив та його самоврядування.</text:span></text:p>
      <text:p text:style-name="P287"><text:tab/>7.1.Трудовий колектив<text:s/>формується з громадян, які своєю працею приймають участь у його діяльності на підставі трудового договору або інших форм, які регулюють трудові відносини працівників з Підприємством.</text:p>
      <text:p text:style-name="P288"><text:tab/>7.2.Виробничі і трудові відносини, включаючи питання реорганізації підприємства, найму і звільнення, режиму праці, відпочинку, гарантії і компенсації, регулюються згідно з чинним законодавством, цим Статутом, колективним договором, правилами внутрішнього розпорядку, а також трудовим договором.</text:p>
      <text:p text:style-name="P289"><text:span text:style-name="T290"><text:tab/></text:span><text:span text:style-name="T291"><text:tab/></text:span><text:span text:style-name="T292"><text:tab/></text:span><text:span text:style-name="T293"><text:tab/></text:span><text:span text:style-name="T294"><text:tab/>8. Облік і звітність.</text:span></text:p>
      <text:p text:style-name="P295"><text:tab/>8.1.Облік і звітність Підприємства здійснюються відповідно до вимог статті 19 Господарського кодексу України, Закону України «Про бухгалтерський облік та фінансову звітність в Україні» та інших нормативно-правових актів.</text:p>
      <text:p text:style-name="P296"><text:tab/>8.2.Підприємство здійснює оперативний бухгалтерський облік результатів своєї діяльності, веде та подає статистичну звітність, несе відповідальність за її достовірність.</text:p>
      <text:p text:style-name="P297"><text:s/><text:tab/>8.3.Питання організації бухгалтерського обліку на Підприємстві регулюються відповідно до чинного законодавства України та установчих документів.<text:tab/></text:p>
      <text:p text:style-name="P298"><text:tab/>8.4.Для забезпечення ведення бухгалтерського обліку Підприємство самостійно обирає форми його організації.</text:p>
      <text:p text:style-name="P299"><text:tab/>8.5.Забезпечення дотримання на Підприємстві встановлених єдиних методологічних стандартів бухгалтерського обліку покладається<text:s/>на головного бухгалтера.</text:p>
      <text:p text:style-name="P300"><text:span text:style-name="T301"><text:tab/>8.6.Підприємство<text:s/></text:span><text:span text:style-name="T302">зобов'язане</text:span><text:span text:style-name="T303"><text:s/>подавати до управління економіки міської ради завірені копії фінансової звітності у строки встановлені органом управління. Фінансові результати діяльності Підприємства розглядаються комісією по розгля</text:span><text:span text:style-name="T304">ду підсумків фінансово-господарської діяльності. За результатами засідання комісії надаються пропозиції виконавчому комітету міської ради для прийняття рішень.</text:span><text:span text:style-name="T305"><text:tab/></text:span></text:p>
      <text:p text:style-name="P306"><text:span text:style-name="T307"><text:tab/></text:span><text:span text:style-name="T308"><text:tab/>9. Порядок внесення змін та доповнень до Статуту.</text:span></text:p>
      <text:p text:style-name="P309"><text:span text:style-name="T310"><text:tab/></text:span><text:span text:style-name="T311">9.1.Зміни і доповнення до Статуту Підприєм</text:span><text:span text:style-name="T312">ства вносяться за рішенням Хмельницької міської ради за поданням органу, до сфери оперативного управління якого входить Підприємство.</text:span></text:p>
      <text:p text:style-name="P313"><text:tab/>9.2.Зміни і доповнення набувають чинності з моменту їх державної реєстрації та внесення відповідного запису про це до Єдиного державного реєстру.</text:p>
      <text:p text:style-name="P314"><text:span text:style-name="T315"><text:tab/></text:span><text:span text:style-name="T316"><text:tab/></text:span><text:span text:style-name="T317"><text:tab/></text:span><text:span text:style-name="T318">10. Припинення діяльності Підприємства.</text:span></text:p>
      <text:p text:style-name="P319"><text:span text:style-name="T320"><text:tab/></text:span><text:span text:style-name="T321">10.1.Припинення діяльності Підприємства здійснюється шляхом його реорганізації (злиття, приєднання, поділу, перетворення) або шляхом ліквідації за рішенням Власника -Хмельницької міської</text:span><text:span text:style-name="T322"><text:s/>ради, суду, та в інших випадках, встановлених законодавством.</text:span></text:p>
      <text:p text:style-name="P323"><text:span text:style-name="T324"><text:tab/>10.2.При злитті підприємства з іншим (іншими)<text:s/></text:span><text:span text:style-name="T325">суб'єктами</text:span><text:span text:style-name="T326"><text:s/>господарювання всі майнові права та<text:s/></text:span><text:span text:style-name="T327">обов'язки</text:span><text:span text:style-name="T328"><text:s/>кожного з них переходять до<text:s/></text:span><text:span text:style-name="T329">суб'єкта</text:span><text:span text:style-name="T330"><text:s/>господарювання, що утворюються внаслідок злиття.</text:span></text:p>
      <text:p text:style-name="P331"><text:span text:style-name="T332"><text:tab/></text:span><text:span text:style-name="T333">10.3.При приєднанні Підприємства до іншого<text:s/></text:span><text:span text:style-name="T334">суб'єкта</text:span><text:span text:style-name="T335"><text:s/>господарювання, до останнього<text:s/></text:span><text:span text:style-name="T336">суб'єкта</text:span><text:span text:style-name="T337"><text:s/>переходять всі майнові права та<text:s/></text:span><text:span text:style-name="T338">обов'язки</text:span><text:span text:style-name="T339"><text:s/>Підприємства, що приєдналося до нього.</text:span></text:p>
      <text:p text:style-name="P340"><text:span text:style-name="T341"><text:tab/>10.4.При поділі Підприємства на два або більше підприємств, всі його майнові права<text:s/></text:span><text:span text:style-name="T342">та<text:s/></text:span><text:span text:style-name="T343">обов'язки</text:span><text:span text:style-name="T344"><text:s/>переходять за розподільчим балансом у відповідних частках до кожного з нових<text:s/></text:span><text:span text:style-name="T345">суб'єктів</text:span><text:span text:style-name="T346"><text:s/>господарювання, що створилися внаслідок поділу Підприємства.</text:span></text:p>
      <text:p text:style-name="P347"><text:span text:style-name="T348"><text:tab/>10.5.При виділені одного або декількох нових<text:s/></text:span><text:span text:style-name="T349">суб'єктів</text:span><text:span text:style-name="T350"><text:s/>господарювання з Підприємства, до кожно</text:span><text:span text:style-name="T351">го з них переходять за розподільчим балансом у відповідних частках майнові права та<text:s/></text:span><text:span text:style-name="T352">обов'язки</text:span><text:span text:style-name="T353"><text:s/>реорганізованого Підприємства.</text:span></text:p>
      <text:p text:style-name="P354"><text:span text:style-name="T355"><text:tab/>10.6.При перетворенні підприємства (зміни його організаційно-правової форми) в інший<text:s/></text:span><text:span text:style-name="T356">суб'єкт</text:span><text:span text:style-name="T357"><text:s/>господарювання до новоствореного<text:s/></text:span><text:span text:style-name="T358">суб'</text:span><text:span text:style-name="T359">єкта</text:span><text:span text:style-name="T360"><text:s/>господарювання за передавальним балансом переходять всі майнові права та<text:s/></text:span><text:span text:style-name="T361">обов'язки</text:span><text:span text:style-name="T362"><text:s/>попереднього Підприємства, що<text:s/></text:span><text:soft-page-break/><text:span text:style-name="T363">перетворюється.</text:span></text:p>
      <text:p text:style-name="P364"><text:tab/>10.7.Підприємство ліквідується за рішенням Власника у випадках:</text:p>
      <text:list text:style-name="WW8Num6">
        <text:list-item>
          <text:p text:style-name="P365">при визнанні Підприємства банкрутом, крім випадків, встановлених законом;</text:p>
        </text:list-item>
        <text:list-item>
          <text:p text:style-name="P366">в інших випадках, встановлених чинним законодавством.</text:p>
        </text:list-item>
      </text:list>
      <text:p text:style-name="P367"><text:tab/>10.8.При реорганізації та ліквідації Підприємства працівникам, які звільняються, гарантується дотримання їх прав та інтересів відповідно до чинного законодавства України та<text:s/>колективного договору.</text:p>
      <text:p text:style-name="P368"><text:tab/>10.9.Ліквідація Підприємства здійснюється ліквідаційною комісією, яка створюється Власником або ліквідатором за рішенням суду.</text:p>
      <text:p text:style-name="P369"><text:tab/>10.10.Претензії кредиторів до Підприємства, що ліквідується, задовольняються згідно з чинним законодавством України.</text:p>
      <text:p text:style-name="P370"><text:tab/>10.11.Майно, яке залишилося після задоволення претензій кредиторів, розрахунків з членами трудового колективу по оплаті праці та бюджетом, використовується за рішенням Власника.</text:p>
      <text:p text:style-name="P371"/>
      <text:p text:style-name="P372"/>
      <text:p text:style-name="P373">Керуючий справами виконавчого комітету <text:s text:c="22"/><text:s text:c="40"/>Ю. САБІЙ</text:p>
      <text:p text:style-name="P374"/>
      <text:p text:style-name="P375"/>
      <text:p text:style-name="P376"><text:span text:style-name="T377">Директор <text:s/>МКП<text:s/></text:span><text:span text:style-name="T378">«</text:span><text:span text:style-name="T379">Хмельницькводоканал</text:span><text:span text:style-name="T380">»</text:span><text:span text:style-name="T381"><text:s text:c="46"/></text:span><text:span text:style-name="T382"><text:tab/><text:s text:c="5"/></text:span><text:span text:style-name="T383"><text:tab/><text:s text:c="5"/>В. КАВУ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>
      <style:text-properties style:font-name="Symbol" style:font-name-complex="OpenSymbol, 'Arial Unicode MS'" fo:language="uk" fo:country="UA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language="uk" fo:country="UA"/>
    </style:style>
    <style:style style:name="WW_CharLFO2LVL2" style:family="text">
      <style:text-properties style:font-name="Symbol" style:font-name-complex="OpenSymbol, 'Arial Unicode MS'" fo:language="uk" fo:country="UA"/>
    </style:style>
    <style:style style:name="WW_CharLFO2LVL3" style:family="text">
      <style:text-properties style:font-name="Symbol" style:font-name-complex="OpenSymbol, 'Arial Unicode MS'" fo:language="uk" fo:country="UA"/>
    </style:style>
    <style:style style:name="WW_CharLFO2LVL4" style:family="text">
      <style:text-properties style:font-name="Symbol" style:font-name-complex="OpenSymbol, 'Arial Unicode MS'" fo:language="uk" fo:country="UA"/>
    </style:style>
    <style:style style:name="WW_CharLFO2LVL5" style:family="text">
      <style:text-properties style:font-name="Symbol" style:font-name-complex="OpenSymbol, 'Arial Unicode MS'" fo:language="uk" fo:country="UA"/>
    </style:style>
    <style:style style:name="WW_CharLFO2LVL6" style:family="text">
      <style:text-properties style:font-name="Symbol" style:font-name-complex="OpenSymbol, 'Arial Unicode MS'" fo:language="uk" fo:country="UA"/>
    </style:style>
    <style:style style:name="WW_CharLFO2LVL7" style:family="text">
      <style:text-properties style:font-name="Symbol" style:font-name-complex="OpenSymbol, 'Arial Unicode MS'" fo:language="uk" fo:country="UA"/>
    </style:style>
    <style:style style:name="WW_CharLFO2LVL8" style:family="text">
      <style:text-properties style:font-name="Symbol" style:font-name-complex="OpenSymbol, 'Arial Unicode MS'" fo:language="uk" fo:country="UA"/>
    </style:style>
    <style:style style:name="WW_CharLFO2LVL9" style:family="text">
      <style:text-properties style:font-name="Symbol" style:font-name-complex="OpenSymbol, 'Arial Unicode MS'" fo:language="uk" fo:country="UA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8" style:display-name="WW8Num8">
      <text:list-level-style-bullet text:level="1" text:style-name="WW_CharLFO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Symbol" style:font-name-complex="OpenSymbol, 'Arial Unicode MS'"/>
    </style:style>
    <style:style style:name="WW_CharLFO7LVL3" style:family="text">
      <style:text-properties style:font-name="Symbol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Symbol" style:font-name-complex="OpenSymbol, 'Arial Unicode MS'"/>
    </style:style>
    <style:style style:name="WW_CharLFO7LVL6" style:family="text">
      <style:text-properties style:font-name="Symbol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Symbol" style:font-name-complex="OpenSymbol, 'Arial Unicode MS'"/>
    </style:style>
    <style:style style:name="WW_CharLFO7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трощенко Сергій Володимирович</dc:creator>
    <meta:creation-date>2021-05-12T10:25:00Z</meta:creation-date>
    <dc:date>2021-06-01T07:59:00Z</dc:date>
    <meta:print-date>2021-05-19T10:23:00Z</meta:print-date>
    <meta:template xlink:href="Normal" xlink:type="simple"/>
    <meta:editing-cycles>4</meta:editing-cycles>
    <meta:editing-duration>PT1680S</meta:editing-duration>
    <meta:document-statistic meta:page-count="7" meta:paragraph-count="37" meta:word-count="11817" meta:character-count="18516" meta:row-count="56" meta:non-whitespace-character-count="6736"/>
  </office:meta>
</office:document-meta>
</file>