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312in">
        <style:tab-stops/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T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18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19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20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21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22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23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24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P2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2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3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0pt" style:font-size-asian="20pt" style:font-size-complex="20pt" style:language-asian="ru" style:country-asian="RU" style:language-complex="ru" style:country-complex="RU"/>
    </style:style>
    <style:style style:name="P3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39" style:parent-style-name="Standard" style:family="paragraph">
      <style:paragraph-properties fo:text-align="center"/>
    </style:style>
    <style:style style:name="T40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style:language-asian="ru" style:country-asian="RU" style:language-complex="ru" style:country-complex="RU"/>
    </style:style>
    <style:style style:name="T41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4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4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4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4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6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7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71" style:parent-style-name="Standard" style:family="paragraph">
      <style:paragraph-properties fo:text-align="justify"/>
    </style:style>
    <style:style style:name="T72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81" style:parent-style-name="Standard" style:family="paragraph">
      <style:paragraph-properties fo:text-align="justify"/>
    </style:style>
    <style:style style:name="T8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9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3" style:parent-style-name="Standard" style:family="paragraph">
      <style:paragraph-properties fo:text-align="justify"/>
    </style:style>
    <style:style style:name="T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0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0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0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0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04" style:parent-style-name="Standard" style:family="paragraph">
      <style:paragraph-properties fo:text-align="justify"/>
    </style:style>
    <style:style style:name="T10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09" style:parent-style-name="Standard" style:family="paragraph">
      <style:paragraph-properties fo:text-align="justify"/>
    </style:style>
    <style:style style:name="T1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13" style:parent-style-name="Standard" style:family="paragraph">
      <style:paragraph-properties fo:text-align="justify"/>
    </style:style>
    <style:style style:name="T1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17" style:parent-style-name="Standard" style:family="paragraph">
      <style:paragraph-properties fo:text-align="justify"/>
    </style:style>
    <style:style style:name="T118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19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2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21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2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23" style:parent-style-name="Standard" style:family="paragraph">
      <style:paragraph-properties fo:text-align="justify"/>
    </style:style>
    <style:style style:name="T1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7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8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9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0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1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3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3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3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4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4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5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8" style:parent-style-name="Standard" style:family="paragraph">
      <style:paragraph-properties fo:text-align="justify"/>
    </style:style>
    <style:style style:name="T1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6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7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71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2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3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4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5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6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7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8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9" style:parent-style-name="Standard" style:family="paragraph">
      <style:paragraph-properties fo:text-align="justify"/>
    </style:style>
    <style:style style:name="T1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8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8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8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8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0" style:parent-style-name="Standard" style:family="paragraph">
      <style:paragraph-properties fo:text-align="justify"/>
    </style:style>
    <style:style style:name="T1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9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8" style:parent-style-name="Standard" style:family="paragraph">
      <style:paragraph-properties fo:text-align="justify"/>
    </style:style>
    <style:style style:name="T199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2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0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05" style:parent-style-name="Standard" style:family="paragraph">
      <style:paragraph-properties fo:text-align="justify"/>
    </style:style>
    <style:style style:name="T206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20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0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0" style:parent-style-name="Standard" style:family="paragraph">
      <style:paragraph-properties fo:text-align="justify"/>
    </style:style>
    <style:style style:name="T2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1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2" style:parent-style-name="Standard" style:list-style-name="WW8Num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3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4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5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6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9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0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1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2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3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3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6" style:parent-style-name="Standard" style:family="paragraph">
      <style:paragraph-properties fo:text-align="justify"/>
    </style:style>
    <style:style style:name="T2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3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4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2" style:parent-style-name="Standard" style:family="paragraph">
      <style:paragraph-properties fo:text-align="justify"/>
    </style:style>
    <style:style style:name="T2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4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4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8" style:parent-style-name="Standard" style:family="paragraph">
      <style:paragraph-properties fo:text-align="justify"/>
    </style:style>
    <style:style style:name="T2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5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5" style:parent-style-name="Standard" style:family="paragraph">
      <style:paragraph-properties fo:text-align="justify"/>
    </style:style>
    <style:style style:name="T2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60" style:parent-style-name="Standard" style:family="paragraph">
      <style:paragraph-properties fo:text-align="justify"/>
    </style:style>
    <style:style style:name="T26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4" style:parent-style-name="Шрифтабзацузапромовчанням" style:family="text">
      <style:text-properties style:font-name-complex="Tahoma" fo:font-weight="bold" style:font-weight-asian="bold" style:font-weight-complex="bold" fo:language="uk" fo:country="UA" style:language-asian="ru" style:country-asian="RU" style:language-complex="ru" style:country-complex="RU"/>
    </style:style>
    <style:style style:name="T26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66" style:parent-style-name="Standard" style:family="paragraph">
      <style:paragraph-properties fo:text-align="justify"/>
    </style:style>
    <style:style style:name="T26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6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1" style:parent-style-name="Standard" style:family="paragraph">
      <style:paragraph-properties fo:text-align="justify"/>
    </style:style>
    <style:style style:name="T2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7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7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8" style:parent-style-name="Standard" style:family="paragraph">
      <style:paragraph-properties fo:text-align="justify"/>
    </style:style>
    <style:style style:name="T2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1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8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8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8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9" style:parent-style-name="Standard" style:family="paragraph">
      <style:paragraph-properties fo:text-align="justify"/>
    </style:style>
    <style:style style:name="T2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95" style:parent-style-name="Standard" style:family="paragraph">
      <style:paragraph-properties fo:text-align="justify"/>
    </style:style>
    <style:style style:name="T29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98" style:parent-style-name="Standard" style:family="paragraph">
      <style:paragraph-properties fo:text-align="justify"/>
    </style:style>
    <style:style style:name="T299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00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02" style:parent-style-name="Standard" style:family="paragraph">
      <style:paragraph-properties fo:text-align="justify"/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03" style:parent-style-name="Standard" style:family="paragraph">
      <style:paragraph-properties fo:text-align="justify"/>
    </style:style>
    <style:style style:name="T304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5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6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08" style:parent-style-name="Standard" style:family="paragraph">
      <style:paragraph-properties fo:text-align="justify"/>
    </style:style>
    <style:style style:name="T309" style:parent-style-name="Шрифтабзацузапромовчанням" style:family="text">
      <style:text-properties style:font-name-complex="Tahoma" fo:font-weight="bold" style:font-weight-asian="bold" style:font-weight-complex="bold" style:font-size-complex="14.5pt" fo:language="uk" fo:country="UA" style:language-asian="ru" style:country-asian="RU" style:language-complex="ru" style:country-complex="RU"/>
    </style:style>
    <style:style style:name="T310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12" style:parent-style-name="Standard" style:family="paragraph">
      <style:paragraph-properties fo:text-align="justify"/>
    </style:style>
    <style:style style:name="T3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21" style:parent-style-name="Standard" style:family="paragraph">
      <style:paragraph-properties fo:text-align="justify"/>
    </style:style>
    <style:style style:name="T3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2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29" style:parent-style-name="Standard" style:family="paragraph">
      <style:paragraph-properties fo:text-align="justify"/>
    </style:style>
    <style:style style:name="T33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36" style:parent-style-name="Standard" style:family="paragraph">
      <style:paragraph-properties fo:text-align="justify"/>
    </style:style>
    <style:style style:name="T3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4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4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43" style:parent-style-name="Standard" style:family="paragraph">
      <style:paragraph-properties fo:text-align="justify"/>
    </style:style>
    <style:style style:name="T34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4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5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4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55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5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5" style:parent-style-name="Standard" style:family="paragraph">
      <style:paragraph-properties fo:text-align="justify"/>
    </style:style>
    <style:style style:name="T36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</office:automatic-styles>
  <office:body>
    <office:text text:use-soft-page-breaks="true">
      <text:p text:style-name="P1"><text:tab/><text:tab/><text:tab/><text:tab/><text:tab/><text:tab/><text:tab/><text:tab/><text:s text:c="20"/>Додаток до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9"/>рішення <text:s/>виконкому</text:span><text:span text:style-name="T10"><text:tab/></text:span><text:span text:style-name="T11"><text:tab/></text:span><text:span text:style-name="T12"><text:tab/></text:span><text:span text:style-name="T13"><text:tab/><text:s text:c="6"/></text:span><text:span text:style-name="T14"><text:tab/><text:s text:c="67"/>від<text:s/></text:span><text:span text:style-name="T15">11.02.2021<text:s/></text:span><text:span text:style-name="T16">№</text:span><text:span text:style-name="T17"><text:s/>109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7"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СТАТУТ</text:p>
      <text:p text:style-name="P38"/>
      <text:p text:style-name="P39"><text:span text:style-name="T40">М</text:span><text:span text:style-name="T41">ІСЬКОГО КОМУНАЛЬНОГО ПІДПРИЄМСТВА</text:span></text:p>
      <text:p text:style-name="P42">«ХМЕЛЬНИЦЬКВОДОКАНАЛ»</text:p>
      <text:p text:style-name="P43">(нова редакція)</text:p>
      <text:p text:style-name="P44">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м. Хмельницький</text:p>
      <text:p text:style-name="P69">2021 р.</text:p>
      <text:soft-page-break/>
      <text:p text:style-name="P70">1. Загальні положення.</text:p>
      <text:p text:style-name="P71"><text:span text:style-name="T72"><text:tab/></text:span><text:span text:style-name="T73">1.1. Міське <text:s/>комунальне підприємство «Хмельницькводоканал»<text:s/></text:span><text:span text:style-name="T74">(</text:span><text:span text:style-name="T75">далі - «Підприємство») є комунальним унітарним комерційним підприємством, створеним<text:s/></text:span><text:span text:style-name="T76">відповідно до розпорядження Представника Президента України <text:s/>від 7 вересня<text:s/></text:span><text:span text:style-name="T77">1</text:span><text:span text:style-name="T78">993<text:s/></text:span><text:span text:style-name="T79">р.</text:span><text:span text:style-name="T80">№ 570 «Про розмежування державного майна області між власністю районів, міст обласного підпорядкування».</text:span></text:p>
      <text:p text:style-name="P81"><text:span text:style-name="T82"><text:tab/></text:span><text:span text:style-name="T83">1.2.Власником<text:s/></text:span><text:span text:style-name="T84">Підприємства</text:span><text:span text:style-name="T85"><text:s/></text:span><text:span text:style-name="T86">є</text:span><text:span text:style-name="T87"><text:s/></text:span><text:span text:style-name="T88">Хмельницька міська<text:s/></text:span><text:span text:style-name="T89">терито</text:span><text:span text:style-name="T90">ріальна грома</text:span><text:span text:style-name="T91">да, в особі Хмельницької міської ради, ідентифікаційний код - 33332218, місцезнаходження: Україна, 29013, Хмельницька область, м. Хмельницький, вул. Гагаріна, буд.3 (далі «Власник»).</text:span></text:p>
      <text:p text:style-name="P92"><text:tab/>1.3.Виконавчий комітет Хмельницької міської ради є органом, який виконує<text:s/>функції органу управління господарською діяльністю в межах та обсягах визначених Законом України «Про місцеве самоврядування в Україні».</text:p>
      <text:p text:style-name="P93"><text:span text:style-name="T94"><text:tab/>1.4.Підприємство є юридичною особою, має відокремлене майно, самостійний баланс, рахунки в установах банку, круглу пе</text:span><text:span text:style-name="T95">чатку, кутовий та інші штампи зі своїм найменуванням та ідентифікаційним кодом. Підприємство набуває прав юридичної особи з дня його державної реєстрації у встановленому законом порядку. Підприємство від свого імені виступає у господарських, цивільних та а</text:span><text:span text:style-name="T96">дміністративних правовідносинах з юридичними та фізичними особами, набуває майнових прав та несе<text:s/></text:span><text:span text:style-name="T97">обов'язки</text:span><text:span text:style-name="T98">, виступає позивачем та відповідачем у судах загальної юрисдикції, господарському та адміністративному судах, несе відповідальність за результати своє</text:span><text:span text:style-name="T99">ї господарської діяльності.</text:span></text:p>
      <text:p text:style-name="P100"><text:tab/>1.5.Підприємство не має у своєму складі інших юридичних осіб.</text:p>
      <text:p text:style-name="P101">Найменування Підприємства:</text:p>
      <text:p text:style-name="P102">українською мовою:</text:p>
      <text:p text:style-name="P103">МІСЬКЕ КОМУНАЛЬНЕ ПІДПРИЄМСТВО «ХМЕЛЬНИЦЬКВОДОКАНАЛ»</text:p>
      <text:p text:style-name="P104"><text:span text:style-name="T105">(МКП «Х</text:span><text:span text:style-name="T106">МЕЛЬНИЦЬКВОДОКАНАЛ</text:span><text:span text:style-name="T107">»</text:span><text:span text:style-name="T108">)</text:span></text:p>
      <text:p text:style-name="P109"><text:span text:style-name="T110"><text:tab/>1.6.</text:span><text:span text:style-name="T111">Місце знаходження Підприємства: У</text:span><text:span text:style-name="T112">країна, 29000, Хмельницька обл., м.Хмельницький, вул.Водопровідна, буд.75.</text:span></text:p>
      <text:p text:style-name="P113"><text:span text:style-name="T114"><text:tab/>1.7.Підприємство не несе відповідальності за<text:s/></text:span><text:span text:style-name="T115">зобов'язання</text:span><text:span text:style-name="T116"><text:s/>Власника та виконавчого комітету Хмельницької міської ради.</text:span></text:p>
      <text:p text:style-name="P117"><text:span text:style-name="T118"><text:tab/></text:span><text:span text:style-name="T119"><text:tab/></text:span><text:span text:style-name="T120"><text:tab/></text:span><text:span text:style-name="T121">2. Мета та предмет діяльності Підприємства.</text:span></text:p>
      <text:p text:style-name="P122">Метою створення<text:s/>і діяльності Підприємства є:</text:p>
      <text:p text:style-name="P123"><text:span text:style-name="T124">господарська діяльність для досягнення економічних і соціальних результаті</text:span><text:span text:style-name="T125">в</text:span><text:span text:style-name="T126"><text:s/>з метою отримання прибутку:</text:span></text:p>
      <text:list text:style-name="WW8Num1">
        <text:list-item>
          <text:p text:style-name="P127">забезпечення споживачів якісною питною водою в обсягах, необхідних для забезпечення їх фізіологічних потреб;</text:p>
        </text:list-item>
        <text:list-item>
          <text:p text:style-name="P128">забезпечення<text:s/>споживачів холодною водою для задоволення господарсько-побутових, технічних потреб та потреб пожежегасіння в обсягах, обумовлених діючими нормативами та передбаченими угодами;</text:p>
        </text:list-item>
        <text:list-item>
          <text:p text:style-name="P129">відпуск води, як сировини для виробництва гарячої води із теплоносія для підприємств, виробників гарячої води і тепла;</text:p>
        </text:list-item>
        <text:list-item>
          <text:p text:style-name="P130">приймання до комунальної каналізації господарсько-побутових, виробничих та поверхневих вод, їх відведення та очищення;</text:p>
        </text:list-item>
        <text:list-item>
          <text:p text:style-name="P131">здійснення контролю за раціональним водоспоживанням.</text:p>
        </text:list-item>
      </text:list>
      <text:p text:style-name="P132"><text:tab/>2.1.Предметом господарської діяльності <text:s/>Підприємства для реалізації зазначеної <text:s text:c="19"/>мети є:</text:p>
      <text:list text:style-name="WW8Num2">
        <text:list-item>
          <text:p text:style-name="P133">добування та очищення холодної води, її транспортування до межі розподілу мереж між підприємством та споживачами;</text:p>
        </text:list-item>
        <text:list-item>
          <text:p text:style-name="P134">забір води з джерел питного водопостачання та доведення її якості до вимог про питну воду;</text:p>
        </text:list-item>
        <text:list-item>
          <text:p text:style-name="P135"><text:span text:style-name="T136">експлуатація<text:s/></text:span><text:span text:style-name="T137">об'єктів</text:span><text:span text:style-name="T138"><text:s/>комунального централізованого питного водопостачання;</text:span></text:p>
        </text:list-item>
        <text:list-item>
          <text:p text:style-name="P139">експлуатація родовищ підземних вод;</text:p>
        </text:list-item>
        <text:list-item>
          <text:p text:style-name="P140"><text:span text:style-name="T141">виконання будівельно-монтажних, <text:s/>проектних, пусконалагоджувальних та ремонтних робіт, в т.ч. на<text:s/></text:span><text:span text:style-name="T142">об'єктах</text:span><text:span text:style-name="T143"><text:s/>водопостачання та водовідведення;</text:span></text:p>
        </text:list-item>
        <text:list-item>
          <text:p text:style-name="P144">ремонт, повірка, встановлення та обслуговування засобів обліку холодної води;</text:p>
        </text:list-item>
        <text:list-item>
          <text:p text:style-name="P145">надання платних послуг по виконанню досліджень якості питної води та стічних вод для населення та інших замовників;</text:p>
        </text:list-item>
        <text:list-item>
          <text:p text:style-name="P146">надання платних послуг з питань водокористування;</text:p>
        </text:list-item>
        <text:list-item>
          <text:p text:style-name="P147">перекачка і очистка <text:s/>господарсько-побутових, виробничих та поверхневих стічних вод;</text:p>
        </text:list-item>
        <text:list-item>
          <text:p text:style-name="P148">утримання в належному стані систем водопостачання і водовідведення, забезпечення їх розвитку та вдосконалення;</text:p>
        </text:list-item>
        <text:list-item>
          <text:p text:style-name="P149">здійснення внутрішніх і міжнародних перевезень вантажів автомобільним транспортом;</text:p>
        </text:list-item>
        <text:list-item>
          <text:p text:style-name="P150">здійснення реалізації та придбання матеріальних цінностей на основі прямих угод;</text:p>
        </text:list-item>
        <text:list-item>
          <text:p text:style-name="P151"><text:span text:style-name="T152">експлуатація<text:s/></text:span><text:span text:style-name="T153">об'єктів</text:span><text:span text:style-name="T154"><text:s/>водопроводу і каналізації, які належать іншим власникам на договірних умовах;</text:span></text:p>
        </text:list-item>
        <text:list-item>
          <text:p text:style-name="P155">торговельна діяльність;</text:p>
        </text:list-item>
        <text:list-item>
          <text:p text:style-name="P156">провадження господарської діяльності з обігу прекурсорів;</text:p>
        </text:list-item>
        <text:list-item>
          <text:p text:style-name="P157">інші види діяльності, що не заборонені чинним законодавством України.</text:p>
        </text:list-item>
      </text:list>
      <text:p text:style-name="P158"><text:span text:style-name="T159"><text:tab/>2.2.Підприємство виробляє стратегію перспективного розвитку водопостачання міста в цілому і координує діяльність<text:s/></text:span><text:span text:style-name="T160">об'єктів</text:span><text:span text:style-name="T161"><text:s/>водопостача</text:span><text:span text:style-name="T162">ння і водовідведення незалежно від форм власності; проводить технічну політику; видає технічні умови на підключення споживачів до мереж водопостачання і водовідведення та контролює їх виконання.</text:span></text:p>
      <text:p text:style-name="P163"><text:tab/>2.3.Підприємство ефективно підвищує виробничий потенціал, проводить оновлення устаткування на передовій організаційній та технологічній основі з метою покращення використання виробничих потужностей, впроваджує енергозберігаючі технології, а також вживає заходи з метою покращення якості послуг з водопостачання і водовідведення, що надаються <text:s/>підприємством.</text:p>
      <text:p text:style-name="P164">3. Майно Підприємства.</text:p>
      <text:p text:style-name="P165"><text:tab/>3.1.Майно міського комунального підприємства знаходиться у комунальній власності і закріплене за підприємством на праві повного господарського відання.</text:p>
      <text:p text:style-name="P166"><text:tab/>3.2.Майно підприємства складають<text:s/>виробничі та невиробничі фонди та оборотні кошти, статутний фонд, а також інші цінності, вартість яких відображається в балансі Підприємства.</text:p>
      <text:p text:style-name="P167"><text:tab/>3.3.Власник майна, закріпленого за підприємством на праві повного господарського відання, здійснює контроль за належним використанням та збереженням майна безпосередньо або через уповноважений ним орган — виконавчий комітет міської ради відповідно до цього Статуту та законодавчих актів України.</text:p>
      <text:p text:style-name="P168"><text:tab/>3.4.Майно Підприємства, придбане ним у процесі здійснення господарської<text:s/>діяльності, належить на праві комунальної власності Хмельницькій міській територіальній громаді,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.</text:p>
      <text:p text:style-name="P169"><text:tab/>3.5. Підприємство здійснює право повного господарського віддання закріпленим за ним майном. Володіє, користується та розпоряджається ним, а також вчиняє з дозволу власника <text:s/>будь-які дії, що не суперечать закону та цілям діяльності Підприємства.</text:p>
      <text:p text:style-name="P170"><text:tab/>3.6.Джерелами формування майна підприємства є:</text:p>
      <text:list text:style-name="WW8Num3">
        <text:list-item>
          <text:p text:style-name="P171">майно, передане Підприємству Власником;</text:p>
        </text:list-item>
        <text:list-item>
          <text:p text:style-name="P172">доходи, одержані від господарської діяльності;</text:p>
        </text:list-item>
        <text:list-item>
          <text:p text:style-name="P173">кредити банків та інших кредиторів;</text:p>
        </text:list-item>
        <text:list-item>
          <text:p text:style-name="P174">придбане, згідно з чинним законодавством України, майно<text:s/>інших підприємств, організацій;</text:p>
        </text:list-item>
        <text:list-item>
          <text:p text:style-name="P175">амортизаційні відрахування;</text:p>
        </text:list-item>
        <text:list-item>
          <text:p text:style-name="P176">прибуток від позареалізаційних операцій;</text:p>
        </text:list-item>
        <text:list-item>
          <text:p text:style-name="P177">кошти, одержані з бюджету Хмельницької міської територіальної громади на використання державних або комунальних програм, затверджених міською радою;</text:p>
        </text:list-item>
        <text:list-item>
          <text:p text:style-name="P178">інші джерела, не заборонені чинним законодавством України.</text:p>
        </text:list-item>
      </text:list>
      <text:p text:style-name="P179"><text:span text:style-name="T180"><text:tab/></text:span><text:span text:style-name="T181">3.7.</text:span><text:span text:style-name="T182">Статутний капітал Підприємства утворюється Власником, та становить 4</text:span><text:span text:style-name="T183">08 626 617</text:span><text:span text:style-name="T184">,<text:s/></text:span><text:span text:style-name="T185">31<text:s/></text:span><text:span text:style-name="T186">грн.<text:s/></text:span><text:span text:style-name="T187">(Чотириста вісім мільйонів шістсот двадцять шість тисяч шістсот сімнадцять гривень 31 копійка).</text:span></text:p>
      <text:p text:style-name="P188"><text:tab/>3.8. Відчуження основних засобів та нерухомого майна, які є комунальною власністю <text:s text:c="2"/>Хмельницької міської <text:s/>територіальної <text:s/>громади, здійснюється за рішенням Власника тобто <text:s text:c="2"/>Хмельницької міської <text:s/>ради, за <text:s/>ініціативою та <text:s/>погодженням з <text:s/>органом, <text:s/>до <text:s/>сфери <text:s/>управління<text:s/><text:s/>якого <text:s/>входить <text:s/>Підприємство, <text:s text:c="3"/>відповідно <text:s/>до <text:s/>порядку, <text:s/>встановленого <text:s/>чинним <text:s/>законодавством.</text:p>
      <text:p text:style-name="P189"><text:tab/>3.9.Підприємство має право здавати в оренду основні засоби підприємствам, організаціям, установам, відповідно до чинного законодавства.</text:p>
      <text:p text:style-name="P190"><text:span text:style-name="T191"><text:tab/>3.10.Передача під<text:s/></text:span><text:span text:style-name="T192">заставу майнових<text:s/></text:span><text:span text:style-name="T193">об'єктів,</text:span><text:span text:style-name="T194"><text:s/>що відносяться до основних фондів, <text:s/>підприємство має право лише за рішенням Власника — Хмельницької міської ради.</text:span></text:p>
      <text:p text:style-name="P195"><text:tab/>3.11.Списання з балансу неповністю амортизованих основних фондів, а також прискорена амортизація основних фондів Підприємства, проводяться згідно облікової політики Підприємства у відповідності до чинного законодавства України.</text:p>
      <text:p text:style-name="P196"><text:tab/>3.12.Розподіл прибутку Підприємства здійснюється за рішенням органу управління.</text:p>
      <text:p text:style-name="P197"><text:tab/>3.13.Розмір частки прибутку Підприємства, яка підлягає сплаті до бюджету Хмельницької міської територальної громади, встановлюється за рішенням міської ради.</text:p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4</text:span><text:span text:style-name="T204">. Управління <text:s/>Підприємством.</text:span></text:p>
      <text:p text:style-name="P205"><text:span text:style-name="T206"><text:tab/></text:span><text:span text:style-name="T207">4.1.Управління Підприємством здійснюється відповідно до Статуту на основі поєднання прав Власника щодо господарського<text:s/></text:span><text:span text:style-name="T208">використання свого майна та самоврядування трудового колективу Підприємства. Підприємство самостійно визначає структуру управління, встановлює чисельність штату, за погодженням з органом управління формує облікову політику.</text:span></text:p>
      <text:p text:style-name="P209"><text:tab/>4.2.Директор Підприємства призначається на посаду <text:s/>міським головою шляхом <text:s text:c="2"/>укладання контракту з подальшим виданням розпорядження та звільняється з посади розпорядженням міського голови.</text:p>
      <text:p text:style-name="P210"><text:span text:style-name="T211"><text:tab/>4.3.Функції, права та<text:s/></text:span><text:span text:style-name="T212">обов'язки</text:span><text:span text:style-name="T213"><text:s/>структурних підрозділів (цехів, дільниць) Підприємства визначаютьс</text:span><text:span text:style-name="T214">я положеннями про них, які затверджуються директором в порядку, встановленому цим Статутом.</text:span></text:p>
      <text:p text:style-name="P215"><text:tab/>Підприємство має право створити філії, представництва, відділення та інші відокремлені підрозділи, що не є юридичними особами, які діють на підставі затверджених Підприємством Положень про них.</text:p>
      <text:p text:style-name="P216"><text:tab/>4.4.Директор може бути звільнений з посади достроково з підстав, передбачених трудовим контрактом відповідно до законодавства.</text:p>
      <text:p text:style-name="P217"><text:tab/>4.5.Директор <text:s/>Підприємства <text:s/>без <text:s/>довіреності <text:s/>діє <text:s/>від <text:s/>імені Підприємства, представляє його інтереси в органах державної влади та органах місцевого самоврядування, інших організаціях, підприємствах, установах, закладах, судових органах усіх рівнів, у відношенні з юридичними <text:s/>особами <text:s/>та <text:s/>громадянами в <text:s/>межах <text:s/>та <text:s text:c="2"/>порядку, <text:s text:c="3"/>визначених <text:s text:c="2"/>цим <text:s text:c="2"/>Статутом. Директор самостійно вирішує питання господарської діяльності Підприємства.</text:p>
      <text:p text:style-name="P218"><text:tab/>4.6.Трудовий колектив Підприємства складають всі громадяни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19"><text:tab/>4.7.Взаємовідносини <text:s/>директора <text:s/>з <text:s/>трудовим <text:s/>колективом, <text:s/>у т. ч. вирішення соціально-економічних питань, передбачаються у колективному договорі, який регулює виробничі, трудові та соціальні відносини трудового колективу з адміністрацією Підприємства.</text:p>
      <text:p text:style-name="P220"><text:tab/>4.8.Колективний договір приймається на загальних зборах трудового колективу Підприємства, і повинен відповідати вимогам чинного законодавства про колективні договори.</text:p>
      <text:p text:style-name="P221"><text:tab/>4.9.До виняткової компетенції Власника належить:</text:p>
      <text:soft-page-break/>
      <text:list text:style-name="WW8Num4">
        <text:list-item>
          <text:p text:style-name="P222">прийняття рішення щодо відчуження основних засобів та нерухомого майна Підприємства, які є комунальною власністю територіальної громади міста;</text:p>
        </text:list-item>
      </text:list>
      <text:list text:style-name="WW8Num8">
        <text:list-item>
          <text:p text:style-name="P223">прийняття рішення про ліквідацію Підприємства, затвердження складу ліквідаційної комісії та ліквідаційного<text:s/>балансу;</text:p>
        </text:list-item>
        <text:list-item>
          <text:p text:style-name="P224">прийняття рішення про реорганізацію Підприємства та <text:s/>затвердження передавального або розподільчого балансу (акту);</text:p>
        </text:list-item>
        <text:list-item>
          <text:p text:style-name="P225">прийняття рішення про створення філій, представництв, відділення та інших відокремлених підрозділів Підприємства, які не є юридичними особами;</text:p>
        </text:list-item>
        <text:list-item>
          <text:p text:style-name="P226">прийняття рішення про перепрофілювання Підприємства.</text:p>
        </text:list-item>
      </text:list>
      <text:p text:style-name="P227"><text:tab/>4.10.До компетенції директора Підприємства належить:</text:p>
      <text:p text:style-name="P228">- відповідно до чинного законодавства України організовує діяльність Підприємства, несе повну відповідальність за його діяльність;</text:p>
      <text:list text:style-name="WW8Num5" text:continue-numbering="true">
        <text:list-item>
          <text:list>
            <text:list-item>
              <text:p text:style-name="P229">затверджує штатний розклад і визначає кількість працівників Підприємства, його структуру;</text:p>
            </text:list-item>
            <text:list-item>
              <text:p text:style-name="P230">приймає на роботу, звільняє, заохочує <text:s/>працівників Підприємства і накладає стягнення;</text:p>
            </text:list-item>
            <text:list-item>
              <text:p text:style-name="P231">укладає угоди, видає доручення, відкриває в установах банків поточні та інші рахунки<text:s/>Підприємства;</text:p>
            </text:list-item>
            <text:list-item>
              <text:p text:style-name="P232">у межах своєї компетенції видає накази, що стосуються діяльності Підприємства;</text:p>
            </text:list-item>
            <text:list-item>
              <text:p text:style-name="P233">залучає спеціалістів для роботи за сумісництвом, на умовах підряду, визначає порядок та розміри оплати їх праці.</text:p>
            </text:list-item>
          </text:list>
        </text:list-item>
      </text:list>
      <text:p text:style-name="P234"><text:tab/>5. Господарська діяльність Підприємства.</text:p>
      <text:p text:style-name="P235"><text:tab/>5.1.Основним узагальнюючим показником фінансових результатів господарської діяльності Підприємства є прибуток.</text:p>
      <text:p text:style-name="P236"><text:span text:style-name="T237"><text:tab/>5.2.Розподіл прибутку проводиться після відрахування відповідних податків та<text:s/></text:span><text:span text:style-name="T238">обов'язкових</text:span><text:span text:style-name="T239"><text:s/>платежів до бюджету.</text:span></text:p>
      <text:p text:style-name="P240"><text:tab/>5.3.Директор Підприємства самостійно встановлює форми, системи та розмір оплати праці, а також інші види доходів працівників згідно із чинним законодавством.</text:p>
      <text:p text:style-name="P241"><text:tab/>Заробітна плата працівників Підприємства визначається відповідно до чинного законодавства України, в залежності від професії, кваліфікації працівників, складності та умов робіт, що виконуються.</text:p>
      <text:p text:style-name="P242"><text:span text:style-name="T243"><text:tab/>5.4.При зміні директора Підприємства<text:s/></text:span><text:span text:style-name="T244">обов'язковим</text:span><text:span text:style-name="T245"><text:s/>є проведення ревізії фінансово-господарської діяльності Підприємства в порядку, передбаченому законом.</text:span></text:p>
      <text:p text:style-name="P246"><text:tab/>5.5.Підприємство щорічно планує діяльність<text:s/>і визначає перспективи розвитку, виходячи з попиту на послуги, які надає, та необхідності забезпечення виробничого і соціального розвитку Підприємства, підвищення прибутку.</text:p>
      <text:p text:style-name="P247"><text:tab/>5.6.Ціни на товари, які виготовляються Підприємством, та на послуги, які надаються Підприємством, встановлюються відповідно до чинного законодавства України.</text:p>
      <text:p text:style-name="P248"><text:span text:style-name="T249"><text:tab/>5.7.У всіх сферах своєї господарської діяльності відносини Підприємства із споживачами послуг здійснюються на підставі угод. Підприємство вільне у виборі предмета угоди, визначен</text:span><text:span text:style-name="T250">ні<text:s/></text:span><text:span text:style-name="T251">зобов'язань</text:span><text:span text:style-name="T252">, будь-яких інших умов господарських взаємовідносин, що не суперечать чинному законодавству України.</text:span></text:p>
      <text:p text:style-name="P253"><text:tab/>5.8.Підприємство має право відкривати розрахунковий, поточний та інші рахунки для зберігання грошових коштів і здійснення всіх видів банківських та касових операцій.</text:p>
      <text:p text:style-name="P254"><text:tab/>5.9.Порядок використання виручки Підприємства в іноземній валюті визначається чинним законодавством України.</text:p>
      <text:p text:style-name="P255"><text:span text:style-name="T256"><text:tab/>5.10.По одержаних Підприємством кредитах Власник Підприємства не несе відповідальності, за винятком випадків прийняття<text:s/></text:span><text:span text:style-name="T257">Власником на себе відповідних<text:s/></text:span><text:span text:style-name="T258">зобов'язань</text:span><text:span text:style-name="T259">.</text:span></text:p>
      <text:p text:style-name="P260"><text:span text:style-name="T261"><text:tab/></text:span><text:span text:style-name="T262"><text:tab/></text:span><text:span text:style-name="T263"><text:tab/></text:span><text:span text:style-name="T264">6</text:span><text:span text:style-name="T265">. Зовнішньоекономічна діяльність підприємства.</text:span></text:p>
      <text:p text:style-name="P266"><text:span text:style-name="T267"><text:tab/></text:span><text:span text:style-name="T268">6.1.Підприємство здійснює зовнішньоекономічну діяльність згідно з чинним законодавством України, враховуючи мету і напрямки діяльності Підприємства.</text:span></text:p>
      <text:p text:style-name="P269"><text:tab/>6.2.Підприємство має право самостійно укладати договори (контракти) із іноземними<text:s/><text:soft-page-break/>юридичними та фізичними особами.</text:p>
      <text:p text:style-name="P270"><text:tab/>6.3.Валютні надходження використовуються Підприємством відповідно до чинного законодавства України.</text:p>
      <text:p text:style-name="P271"><text:span text:style-name="T272"><text:tab/></text:span><text:span text:style-name="T273"><text:tab/></text:span><text:span text:style-name="T274"><text:tab/>7. Трудовий колектив та його<text:s/></text:span><text:span text:style-name="T275">самоврядування.</text:span></text:p>
      <text:p text:style-name="P276"><text:tab/>7.1.Трудовий колектив формується з громадян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77"><text:tab/>7.2.Виробничі і трудові відносини, включаючи питання реорганізації підприємства, найму і звільнення, режиму праці, відпочинку, гарантії і компенсації, регулюються згідно з чинним законодавством, цим Статутом, колективним договором, правилами внутрішнього розпорядку, а також трудовим договором.</text:p>
      <text:p text:style-name="P278"><text:span text:style-name="T279"><text:tab/></text:span><text:span text:style-name="T280"><text:tab/></text:span><text:span text:style-name="T281"><text:tab/></text:span><text:span text:style-name="T282"><text:tab/></text:span><text:span text:style-name="T283"><text:tab/>8. Облік і звітність.</text:span></text:p>
      <text:p text:style-name="P284"><text:tab/>8.1.Облік і звітність Підприємства здійснюються відповідно до вимог статті 19 Господарського кодексу України, Закону України «Про бухгалтерський облік та фінансову звітність в Україні» та інших нормативно-правових актів.</text:p>
      <text:p text:style-name="P285"><text:tab/>8.2.Підприємство здійснює оперативний бухгалтерський облік результатів своєї діяльності, веде та подає статистичну звітність, несе відповідальність за її достовірність.</text:p>
      <text:p text:style-name="P286"><text:s/><text:tab/>8.3.Питання організації бухгалтерського обліку на Підприємстві регулюються відповідно<text:s/>до чинного законодавства України та установчих документів.<text:tab/></text:p>
      <text:p text:style-name="P287"><text:tab/>8.4.Для забезпечення ведення бухгалтерського обліку Підприємство самостійно обирає форми його організації.</text:p>
      <text:p text:style-name="P288"><text:tab/>8.5.Забезпечення дотримання на Підприємстві встановлених єдиних методологічних стандартів бухгалтерського обліку покладається на головного бухгалтера.</text:p>
      <text:p text:style-name="P289"><text:span text:style-name="T290"><text:tab/>8.6.Підприємство<text:s/></text:span><text:span text:style-name="T291">зобов'язане</text:span><text:span text:style-name="T292"><text:s/>подавати до управління економіки міської ради завірені копії фінансової звітності у строки встановлені органом управління. Фінансові результати діяльності Підпри</text:span><text:span text:style-name="T293">ємства розглядаються комісією по розгляду підсумків фінансово-господарської діяльності. За результатами засідання комісії надаються пропозиції виконавчому комітету міської ради для прийняття рішень.</text:span><text:span text:style-name="T294"><text:tab/></text:span></text:p>
      <text:p text:style-name="P295"><text:span text:style-name="T296"><text:tab/></text:span><text:span text:style-name="T297"><text:tab/>9. Порядок внесення змін та доповнень до Статуту.</text:span></text:p>
      <text:p text:style-name="P298"><text:span text:style-name="T299"><text:tab/></text:span><text:span text:style-name="T300">9.1</text:span><text:span text:style-name="T301">.Зміни і доповнення до Статуту Підприємства вносяться за рішенням Хмельницької міської ради за поданням органу, до сфери оперативного управління якого входить Підприємство.</text:span></text:p>
      <text:p text:style-name="P302"><text:tab/>9.2.Зміни і доповнення набувають чинності з моменту їх державної реєстрації та внесення відповідного запису про це до Єдиного державного реєстру.</text:p>
      <text:p text:style-name="P303"><text:span text:style-name="T304"><text:tab/></text:span><text:span text:style-name="T305"><text:tab/></text:span><text:span text:style-name="T306"><text:tab/></text:span><text:span text:style-name="T307">10. Припинення діяльності Підприємства.</text:span></text:p>
      <text:p text:style-name="P308"><text:span text:style-name="T309"><text:tab/></text:span><text:span text:style-name="T310">10.1.Припинення діяльності Підприємства здійснюється шляхом його реорганізації (злиття, приєднання, поділу, перетворення) або шляхом ліквідації за<text:s/></text:span><text:span text:style-name="T311">рішенням Власника -Хмельницької міської ради, суду, та в інших випадках, встановлених законодавством.</text:span></text:p>
      <text:p text:style-name="P312"><text:span text:style-name="T313"><text:tab/>10.2.При злитті підприємства з іншим (іншими)<text:s/></text:span><text:span text:style-name="T314">суб'єктами</text:span><text:span text:style-name="T315"><text:s/>господарювання всі майнові права та<text:s/></text:span><text:span text:style-name="T316">обов'язки</text:span><text:span text:style-name="T317"><text:s/>кожного з них переходять до<text:s/></text:span><text:span text:style-name="T318">суб'єкта</text:span><text:span text:style-name="T319"><text:s/></text:span><text:span text:style-name="T320">господарювання, що утворюються внаслідок злиття.</text:span></text:p>
      <text:p text:style-name="P321"><text:span text:style-name="T322"><text:tab/>10.3.При приєднанні Підприємства до іншого<text:s/></text:span><text:span text:style-name="T323">суб'єкта</text:span><text:span text:style-name="T324"><text:s/>господарювання, до останнього<text:s/></text:span><text:span text:style-name="T325">суб'єкта</text:span><text:span text:style-name="T326"><text:s/>переходять всі майнові права та<text:s/></text:span><text:span text:style-name="T327">обов'язки</text:span><text:span text:style-name="T328"><text:s/>Підприємства, що приєдналося до нього.</text:span></text:p>
      <text:p text:style-name="P329"><text:span text:style-name="T330"><text:tab/>10.4.При поділі Підприємства на д</text:span><text:span text:style-name="T331">ва або більше підприємств, всі його майнові права та<text:s/></text:span><text:span text:style-name="T332">обов'язки</text:span><text:span text:style-name="T333"><text:s/>переходять за розподільчим балансом у відповідних частках до кожного з нових<text:s/></text:span><text:span text:style-name="T334">суб'єктів</text:span><text:span text:style-name="T335"><text:s/>господарювання, що створилися внаслідок поділу Підприємства.</text:span></text:p>
      <text:p text:style-name="P336"><text:span text:style-name="T337"><text:tab/>10.5.При виділені одного або декількох нових</text:span><text:span text:style-name="T338"><text:s/></text:span><text:span text:style-name="T339">суб'єктів</text:span><text:span text:style-name="T340"><text:s/>господарювання з Підприємства, до кожного з них переходять за розподільчим балансом у відповідних частках майнові права та<text:s/></text:span><text:span text:style-name="T341">обов'язки</text:span><text:span text:style-name="T342"><text:s/>реорганізованого Підприємства.</text:span></text:p>
      <text:p text:style-name="P343"><text:span text:style-name="T344"><text:tab/>10.6.При перетворенні підприємства (зміни його організаційно-правової форми) в і</text:span><text:span text:style-name="T345">нший<text:s/></text:span><text:span text:style-name="T346">суб'єкт</text:span><text:span text:style-name="T347"><text:s/>господарювання до новоствореного<text:s/></text:span><text:span text:style-name="T348">суб'єкта</text:span><text:span text:style-name="T349"><text:s/>господарювання за передавальним балансом переходять всі майнові права та<text:s/></text:span><text:span text:style-name="T350">обов'язки</text:span><text:span text:style-name="T351"><text:s/>попереднього Підприємства, що<text:s/></text:span><text:soft-page-break/><text:span text:style-name="T352">перетворюється.</text:span></text:p>
      <text:p text:style-name="P353"><text:tab/>10.7.Підприємство ліквідується за рішенням Власника у випадках:</text:p>
      <text:list text:style-name="WW8Num6">
        <text:list-item>
          <text:p text:style-name="P354">при визнанні Підприємства банкрутом, крім випадків, встановлених законом;</text:p>
        </text:list-item>
        <text:list-item>
          <text:p text:style-name="P355">в інших випадках, встановлених чинним законодавством.</text:p>
        </text:list-item>
      </text:list>
      <text:p text:style-name="P356"><text:tab/>10.8.При реорганізації та ліквідації Підприємства працівникам, які звільняються, гарантується дотримання їх прав та інтересів<text:s/>відповідно до чинного законодавства України та колективного договору.</text:p>
      <text:p text:style-name="P357"><text:tab/>10.9.Ліквідація Підприємства здійснюється ліквідаційною комісією, яка створюється Власником або ліквідатором за рішенням суду.</text:p>
      <text:p text:style-name="P358"><text:tab/>10.10.Претензії кредиторів до Підприємства, що ліквідується, задовольняються згідно з чинним законодавством України.</text:p>
      <text:p text:style-name="P359"><text:tab/>10.11.Майно, яке залишилося після задоволення претензій кредиторів, розрахунків з членами трудового колективу по оплаті праці та бюджетом, використовується за рішенням Власника.</text:p>
      <text:p text:style-name="P360"/>
      <text:p text:style-name="P361"/>
      <text:p text:style-name="P362">Керуючий справами виконавчого комітету <text:s text:c="62"/>Ю. САБІЙ</text:p>
      <text:p text:style-name="P363"/>
      <text:p text:style-name="P364"/>
      <text:p text:style-name="P365"><text:span text:style-name="T366">Директор <text:s/>МКП<text:s/></text:span><text:span text:style-name="T367">«</text:span><text:span text:style-name="T368">Хмельницькводоканал</text:span><text:span text:style-name="T369">»</text:span><text:span text:style-name="T370"><text:s text:c="46"/></text:span><text:span text:style-name="T371"><text:tab/><text:s text:c="5"/></text:span><text:span text:style-name="T372"><text:tab/><text:s text:c="5"/>В. КАВУ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 fo:language="uk" fo:country="UA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language="uk" fo:country="UA"/>
    </style:style>
    <style:style style:name="WW_CharLFO2LVL2" style:family="text">
      <style:text-properties style:font-name="Symbol" style:font-name-complex="OpenSymbol, 'Arial Unicode MS'" fo:language="uk" fo:country="UA"/>
    </style:style>
    <style:style style:name="WW_CharLFO2LVL3" style:family="text">
      <style:text-properties style:font-name="Symbol" style:font-name-complex="OpenSymbol, 'Arial Unicode MS'" fo:language="uk" fo:country="UA"/>
    </style:style>
    <style:style style:name="WW_CharLFO2LVL4" style:family="text">
      <style:text-properties style:font-name="Symbol" style:font-name-complex="OpenSymbol, 'Arial Unicode MS'" fo:language="uk" fo:country="UA"/>
    </style:style>
    <style:style style:name="WW_CharLFO2LVL5" style:family="text">
      <style:text-properties style:font-name="Symbol" style:font-name-complex="OpenSymbol, 'Arial Unicode MS'" fo:language="uk" fo:country="UA"/>
    </style:style>
    <style:style style:name="WW_CharLFO2LVL6" style:family="text">
      <style:text-properties style:font-name="Symbol" style:font-name-complex="OpenSymbol, 'Arial Unicode MS'" fo:language="uk" fo:country="UA"/>
    </style:style>
    <style:style style:name="WW_CharLFO2LVL7" style:family="text">
      <style:text-properties style:font-name="Symbol" style:font-name-complex="OpenSymbol, 'Arial Unicode MS'" fo:language="uk" fo:country="UA"/>
    </style:style>
    <style:style style:name="WW_CharLFO2LVL8" style:family="text">
      <style:text-properties style:font-name="Symbol" style:font-name-complex="OpenSymbol, 'Arial Unicode MS'" fo:language="uk" fo:country="UA"/>
    </style:style>
    <style:style style:name="WW_CharLFO2LVL9" style:family="text">
      <style:text-properties style:font-name="Symbol" style:font-name-complex="OpenSymbol, 'Arial Unicode MS'" fo:language="uk" fo:country="UA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01-14T14:32:00Z</meta:creation-date>
    <dc:date>2021-02-16T07:44:00Z</dc:date>
    <meta:print-date>2021-01-14T15:46:00Z</meta:print-date>
    <meta:template xlink:href="Normal" xlink:type="simple"/>
    <meta:editing-cycles>5</meta:editing-cycles>
    <meta:editing-duration>PT2220S</meta:editing-duration>
    <meta:document-statistic meta:page-count="7" meta:paragraph-count="37" meta:word-count="11808" meta:character-count="18503" meta:row-count="56" meta:non-whitespace-character-count="6732"/>
  </office:meta>
</office:document-meta>
</file>