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0da94" officeooo:paragraph-rsid="0000da94"/>
    </style:style>
    <style:style style:name="P2" style:family="paragraph" style:parent-style-name="Standard">
      <style:text-properties fo:language="uk" fo:country="UA" officeooo:rsid="0000da94" officeooo:paragraph-rsid="0001ab9e"/>
    </style:style>
    <style:style style:name="P3" style:family="paragraph" style:parent-style-name="Standard">
      <style:text-properties fo:language="uk" fo:country="UA" officeooo:rsid="0001ab9e" officeooo:paragraph-rsid="0001ab9e"/>
    </style:style>
    <style:style style:name="P4" style:family="paragraph" style:parent-style-name="Standard">
      <style:text-properties fo:language="uk" fo:country="UA" officeooo:rsid="0001ab9e" officeooo:paragraph-rsid="00061af5"/>
    </style:style>
    <style:style style:name="P5" style:family="paragraph" style:parent-style-name="Standard">
      <style:text-properties fo:language="uk" fo:country="UA" officeooo:rsid="0006272d" officeooo:paragraph-rsid="0006272d"/>
    </style:style>
    <style:style style:name="P6" style:family="paragraph" style:parent-style-name="Standard">
      <style:text-properties fo:language="uk" fo:country="UA" officeooo:rsid="00061af5" officeooo:paragraph-rsid="00061af5"/>
    </style:style>
    <style:style style:name="P7" style:family="paragraph" style:parent-style-name="Standard">
      <style:text-properties fo:language="uk" fo:country="UA" officeooo:rsid="00061af5" officeooo:paragraph-rsid="0006272d"/>
    </style:style>
    <style:style style:name="T1" style:family="text">
      <style:text-properties fo:language="en" fo:country="PH"/>
    </style:style>
    <style:style style:name="T2" style:family="text">
      <style:text-properties officeooo:rsid="0001ab9e"/>
    </style:style>
    <style:style style:name="T3" style:family="text">
      <style:text-properties officeooo:rsid="00061af5"/>
    </style:style>
    <style:style style:name="T4" style:family="text">
      <style:text-properties fo:language="en" fo:country="US" officeooo:rsid="00061af5"/>
    </style:style>
    <style:style style:name="T5" style:family="text">
      <style:text-properties officeooo:rsid="00072780"/>
    </style:style>
    <style:style style:name="T6" style:family="text">
      <style:text-properties officeooo:rsid="0008ac2b"/>
    </style:style>
    <style:style style:name="T7" style:family="text">
      <style:text-properties officeooo:rsid="000a220c"/>
    </style:style>
    <style:style style:name="T8" style:family="text">
      <style:text-properties officeooo:rsid="000bd97f"/>
    </style:style>
    <style:style style:name="T9" style:family="text">
      <style:text-properties officeooo:rsid="000daa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МКП — ринок “Ранковий” за підсумками діяльності 2020 року <text:s text:c="2"/>отримало <text:s/>чистий прибуток у сумі 2 566,9 тис. грн. 30 % якого , а саме 770,1 тис. грн. спрямовано до місцевого бюджету.</text:p>
      <text:p text:style-name="P1"><text:s/></text:p>
      <text:p text:style-name="P1"><text:s text:c="18"/>Крім того за результатами <text:s text:c="2"/>2020 року було сплачено :</text:p>
      <text:p text:style-name="P1"/>
      <text:p text:style-name="P1">- податок на прибуток — 563,<text:span text:style-name="T7">5</text:span> тис. грн</text:p>
      <text:p text:style-name="P1">- податок на додану вартість — 2 731,4 тис. грн.</text:p>
      <text:p text:style-name="P1">- податок на землю — 1 <text:s/>175,4 тис. грн.</text:p>
      <text:p text:style-name="P1">- єдиний соціальний внесок — 1 257,6 тис. грн.</text:p>
      <text:p text:style-name="P1">- податок з доходів фізичних осіб — 1 120,6 тис. грн.</text:p>
      <text:p text:style-name="P1">- військовий збір — 94,7 тис. грн.</text:p>
      <text:p text:style-name="P1"/>
      <text:p text:style-name="P1"><text:s text:c="16"/>Загальна <text:s/>сума податків, зборів та обов<text:span text:style-name="T1">'</text:span>язкових платежів <text:span text:style-name="T2">до бюджетів усіх рівнів становить 7 713,3 тис. грн.</text:span></text:p>
      <text:p text:style-name="P2"><text:s text:c="17"/><text:span text:style-name="T2">У 2020 році було <text:s/>введено в експлуатацію основних засобів та малоцінних необоротних матеріальних <text:s/>активів <text:s/>на суму 2 004,8 тис. грн.</text:span></text:p>
      <text:p text:style-name="P3"><text:s text:c="17"/>На <text:s/>ринку по пров. Гвардійський,21 у 2020 році було <text:s/>введено в експлуатацію : - - дах над <text:s/>пр<text:span text:style-name="T3">оходом між контейнерами вартістю 335,0 тис. грн.,</text:span> </text:p>
      <text:p text:style-name="P3">- <text:span text:style-name="T3">3 стаціонарні кіоски і 1 кіоск реконструйовано на суму 132,6 тис. грн.</text:span></text:p>
      <text:p text:style-name="P3">- <text:span text:style-name="T3">відкатні ворота <text:s/>при центральному вході на ринок вартістю 28,0 тис. грн.</text:span></text:p>
      <text:p text:style-name="P4">- <text:span text:style-name="T3">холодильне обладнання вартістю 96,9 тис. гр</text:span></text:p>
      <text:p text:style-name="P6">- дах над сходами на ринку на суму <text:s/>165 тис. грн.</text:p>
      <text:p text:style-name="P4"><text:span text:style-name="T3">- сходи з перилами та дахом,які ведуть з вул.Кам</text:span><text:span text:style-name="T4">'</text:span><text:span text:style-name="T3">янецької до ринку вартістю 270 тис. грн.</text:span></text:p>
      <text:p text:style-name="P6">Проведена реконструкція старих прилавків ( 18 шт.- довжиною 42 <text:s/>п.м.) <text:s/>та виготовлено 34 п.м. стаціонарних торгових прилавків загальною вартістю 145 тис. грн.</text:p>
      <text:p text:style-name="P6">Облаштовано перекриття майданчика з прилавками на суму 510 тис. грн.</text:p>
      <text:p text:style-name="P6">Виконано роботи по виготовленню системи водовідведення дощових вод — 22 тис. грн.</text:p>
      <text:p text:style-name="P6">Здійснено поліпшення торгового павільйону з металоконструкцій (продовження даху,виготовлення навіс<text:span text:style-name="T7">ів</text:span>)- 200 тис. грн.</text:p>
      <text:p text:style-name="P6">Здійснено поточний ремонт даху павільйону з металоконструкцій — 65,0 тис. грн.</text:p>
      <text:p text:style-name="P7">Власними силами підприємства <text:s/>проведена <text:s text:c="2"/>електромережа чергового освітлення продовольчої дільниці — 7 тис. грн.</text:p>
      <text:p text:style-name="P5">На секторі “Бартер” металевий контейнер облаштовано під приміщення для працівників авто<text:span text:style-name="T5">стоянки — 8,1 тис. грн. <text:s/>На секторі <text:s/>ринку по вул. Гастелло побудована огорожа торгового ряду — 5 тис. грн.</text:span></text:p>
      <text:p text:style-name="P5"><text:s text:c="18"/><text:span text:style-name="T6">Середньоспискова <text:s/>чисельність щтатних працівників за 2020 рік <text:s/>становить <text:s text:c="10"/>64 чоловіка.</text:span></text:p>
      <text:p text:style-name="P5"><text:s text:c="18"/><text:span text:style-name="T6">Середньомісячна <text:s/>зарплата одного працюючого 7854 грн. <text:s/>Зарплата виплачуться своєчасно та у повному розмірі.</text:span></text:p>
      <text:p text:style-name="P5"><text:s text:c="19"/><text:span text:style-name="T7">Наряду <text:s/>з господарською діяльністю підприємство надавало <text:s/>благодійну допомогу :<text:line-break/></text:span></text:p>
      <text:p text:style-name="P5">- <text:span text:style-name="T8">ГО “Асоціація Хмельницьких ринків” - 11,1 тис. грн.</text:span></text:p>
      <text:p text:style-name="P5">- <text:span text:style-name="T8">фонд інвалідів - <text:s/>3,0 тис. грн.</text:span></text:p>
      <text:p text:style-name="P5">- <text:span text:style-name="T9">матеріальна допомога працівникам — 9,0 тис. грн.</text:span></text:p>
      <text:p text:style-name="P7"><text:s text:c="19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5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13S</meta:editing-duration>
    <meta:editing-cycles>8</meta:editing-cycles>
    <meta:generator>LibreOffice/4.4.3.2$Windows_x86 LibreOffice_project/88805f81e9fe61362df02b9941de8e38a9b5fd16</meta:generator>
    <dc:date>2021-05-11T11:45:11.927000000</dc:date>
    <meta:print-date>2021-03-22T09:27:36.520000000</meta:print-date>
    <meta:document-statistic meta:table-count="0" meta:image-count="0" meta:object-count="0" meta:page-count="1" meta:paragraph-count="31" meta:word-count="364" meta:character-count="2587" meta:non-whitespace-character-count="2038"/>
    <meta:user-defined meta:name="Info 1"/>
    <meta:user-defined meta:name="Info 2"/>
    <meta:user-defined meta:name="Info 3"/>
    <meta:user-defined meta:name="Info 4"/>
  </office:meta>
</office:document-meta>
</file>