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4"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5"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6"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10"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margin-left="0cm" fo:margin-right="-0.049cm" fo:text-indent="0cm" style:auto-text-indent="false"/>
    </style:style>
    <style:style style:name="P15" style:family="paragraph" style:parent-style-name="Standard" style:master-page-name="Standard">
      <style:paragraph-properties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6"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7"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3"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4"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6"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7"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8"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1"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en" fo:country="US"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style:style style:name="T21" style:family="text">
      <style:text-properties fo:language="en" fo:country="US"/>
    </style:style>
    <style:style style:name="T2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tab/>Додаток до</text:p>
      <text:p text:style-name="P2"><text:tab/><text:tab/><text:tab/><text:tab/><text:tab/><text:tab/><text:tab/><text:tab/> <text:s text:c="8"/><text:tab/><text:tab/>рішення <text:span text:style-name="T21"><text:s/></text:span>виконкому</text:p>
      <text:p text:style-name="P14"><text:span text:style-name="T1"><text:tab/><text:tab/><text:tab/><text:tab/><text:tab/><text:tab/><text:tab/><text:tab/> <text:s text:c="5"/><text:tab/><text:tab/>від <text:s text:c="19"/>№</text:span><text:span text:style-name="T10"><text:tab/><text:tab/><text:tab/><text:tab/><text:tab/><text:tab/><text:tab/><text:tab/> <text:s text:c="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СТАТУТ </text:p>
      <text:p text:style-name="P7"/>
      <text:p text:style-name="P11"><text:span text:style-name="T13">М</text:span><text:span text:style-name="T14">ІСЬКОГО КОМУНАЛЬНОГО ПІДПРИЄМСТВА </text:span></text:p>
      <text:p text:style-name="P9">«ХМЕЛЬНИЦЬКВОДОКАНАЛ»</text:p>
      <text:p text:style-name="P9">(нова редакція) </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м. Хмельницький</text:p>
      <text:p text:style-name="P11"><text:span text:style-name="T15">2020 р.</text:span></text:p>
      <text:p text:style-name="P10"><text:soft-page-break/>1. Загальні положення.</text:p>
      <text:p text:style-name="P12"><text:span text:style-name="T16"><text:tab/></text:span><text:span text:style-name="T1">1.1. Міське <text:s/>комунальне підприємство «Хмельницькводоканал» </text:span><text:span text:style-name="T6">(</text:span><text:span text:style-name="T1">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6">993 </text:span><text:span text:style-name="T9">р.</text:span><text:span text:style-name="T1">№ 570 «Про розмежування державного майна області між власністю районів, міст обласного підпорядкування». </text:span></text:p>
      <text:p text:style-name="P13"><text:span text:style-name="T18"><text:tab/></text:span><text:span text:style-name="T19">1.2.Власником </text:span><text:span text:style-name="T18">Підприємства</text:span><text:span text:style-name="T19"> </text:span><text:span text:style-name="T18">є</text:span><text:span text:style-name="T19"> терито</text:span><text:span text:style-name="T18">ріальна громада міста Хмельницького,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3"><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3"><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3"><text:tab/>1.5.Підприємство не має у своєму складі інших юридичних осіб.</text:p>
      <text:p text:style-name="P3">Найменування Підприємства:</text:p>
      <text:p text:style-name="P3">українською мовою:</text:p>
      <text:p text:style-name="P3">МІСЬКЕ КОМУНАЛЬНЕ ПІДПРИЄМСТВО «ХМЕЛЬНИЦЬКВОДОКАНАЛ»</text:p>
      <text:p text:style-name="P13"><text:span text:style-name="T18">(МКП «Х</text:span><text:span text:style-name="T19">МЕЛЬНИЦЬКВОДОКАНАЛ</text:span><text:span text:style-name="T18">»</text:span><text:span text:style-name="T19">)</text:span></text:p>
      <text:p text:style-name="P13"><text:span text:style-name="T19"><text:tab/>1.6.</text:span><text:span text:style-name="T18">Місце знаходження Підприємства: Україна, 29000, Хмельницька обл., м.Хмельницький, вул.Водопровідна, буд.75.</text:span></text:p>
      <text:p text:style-name="P13"><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2"><text:span text:style-name="T15"><text:tab/><text:tab/><text:tab/></text:span><text:span text:style-name="T11">2. Мета та предмет діяльності Підприємства.</text:span></text:p>
      <text:p text:style-name="P3">Метою створення і діяльності Підприємства є:</text:p>
      <text:p text:style-name="P13"><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2573559860633779656"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3"><text:tab/>2.1.Предметом господарської діяльності <text:s/>Підприємства для реалізації зазначеної <text:s text:c="4"/>мети є:</text:p>
      <text:list xml:id="list3881195613660916730"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1">експлуатація </text:span><text:span text:style-name="T6">об'єктів</text:span><text:span text:style-name="T1"> комунального централізованого питного водопостачання;</text:span></text:p>
        </text:list-item>
        <text:list-item>
          <text:p text:style-name="P23">експлуатація родовищ підземних вод;</text:p>
        </text:list-item>
        <text:list-item>
          <text:p text:style-name="P24"><text:soft-page-break/><text:span text:style-name="T1">виконання будівельно-монтажних, <text:s/>проектних, пусконалагоджувальних та ремонтних робіт, в т.ч. на </text:span><text:span text:style-name="T6">об'єктах</text:span><text:span text:style-name="T1">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3">здійснення реалізації та придбання матеріальних цінностей на основі прямих угод;</text:p>
        </text:list-item>
        <text:list-item>
          <text:p text:style-name="P24"><text:span text:style-name="T1">експлуатація </text:span><text:span text:style-name="T6">об'єктів</text:span><text:span text:style-name="T1"> водопроводу і каналізації, які належать іншим власникам на договірних умовах;</text:span></text:p>
        </text:list-item>
        <text:list-item>
          <text:p text:style-name="P23">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2"><text:span text:style-name="T3"><text:tab/>2.2.Підприємство виробляє стратегію перспективного розвитку водопостачання міста в цілому і координує діяльність </text:span><text:span text:style-name="T7">об'єктів</text:span><text:span text:style-name="T3">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10">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фонд,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територіальній громаді міста Хмельницького,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7982363335336760878" text:style-name="WW8Num3">
        <text:list-item>
          <text:p text:style-name="P16">майно, передане Підприємству Власником;</text:p>
        </text:list-item>
        <text:list-item>
          <text:p text:style-name="P16">доходи, одержані від господарської діяльності;</text:p>
        </text:list-item>
        <text:list-item>
          <text:p text:style-name="P16">кредити банків та інших кредиторів;</text:p>
        </text:list-item>
        <text:list-item>
          <text:p text:style-name="P16">придбане, згідно з чинним законодавством України, майно інших підприємств, організацій;</text:p>
        </text:list-item>
        <text:list-item>
          <text:p text:style-name="P16">амортизаційні відрахування;</text:p>
        </text:list-item>
        <text:list-item>
          <text:p text:style-name="P16">прибуток від позареалізаційних операцій;</text:p>
        </text:list-item>
        <text:list-item>
          <text:p text:style-name="P16">кошти, одержані з міського бюджету на використання державних або комунальних програм, <text:soft-page-break/>затверджених міською радою;</text:p>
        </text:list-item>
        <text:list-item>
          <text:p text:style-name="P16">інші джерела, не заборонені чинним законодавством України.</text:p>
        </text:list-item>
      </text:list>
      <text:p text:style-name="P12"><text:span text:style-name="T3"><text:tab/></text:span><text:span text:style-name="T8">3.7.</text:span><text:span text:style-name="T3">Статутний капітал Підприємства утворюється Власником, та становить </text:span><text:span text:style-name="T7">38</text:span><text:span text:style-name="T3">0</text:span><text:span text:style-name="T7"> </text:span><text:span text:style-name="T3"><text:s/>374 064,86</text:span><text:span text:style-name="T7"> </text:span><text:span text:style-name="T8">грн. </text:span><text:span text:style-name="T3">(Триста вісімдесят </text:span><text:span text:style-name="T8">м</text:span><text:span text:style-name="T3">ільйонів <text:s/>триста сімдесят чотири тисячі шістдесят чотири гривні <text:s/>86 копійок).</text:span></text:p>
      <text:p text:style-name="P1"><text:tab/>3.8.Відчуження основних засобів та <text:s/>нерухомого майна, які є комунальною власністю територіальної громади міста, здійснюється за рішенням Власника, тобто територіальної громади міста, в особі Хмельницької міської ради, за ініціативою та погодженням з органом, до сфери управління якого входить Підприємство, відповідно до порядку, встановленого чинним законодавством.</text:p>
      <text:p text:style-name="P1"><text:tab/>3.9.Підприємство має право здавати в оренду відповідно до чинного законодавства (крім цілісних майнових комплексів) підприємствам, організаціям, установам, а також громадянам, основні засоби з дозволу виконавчого комітету міської ради в установленому порядку.</text:p>
      <text:p text:style-name="P12"><text:span text:style-name="T3"><text:tab/>3.10.Передача під заставу майнових </text:span><text:span text:style-name="T7">об'єктів,</text:span><text:span text:style-name="T3"> що відносяться до основних фондів, передавання в оренду цілісних майнових комплексів, відокремлених структурних одиниць та підрозділів підприємство має право лише за рішенням Власника - органу місцевого самоврядування.</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міського бюджету, встановлюється за рішенням міської ради.</text:p>
      <text:p text:style-name="P12"><text:span text:style-name="T15"><text:tab/><text:tab/><text:tab/><text:tab/></text:span><text:span text:style-name="T12">4</text:span><text:span text:style-name="T11">. Управління <text:s/>Підприємством.</text:span></text:p>
      <text:p text:style-name="P12"><text:span text:style-name="T16"><text:tab/></text:span><text:span text:style-name="T1">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3"><text:tab/>4.2.Директор Підприємства призначається на посаду <text:s/>міським головою шляхом <text:s text:c="2"/>укладанням контракту з подальшим виданням розпорядження та звільняється з посади розпорядженням міського голови.</text:p>
      <text:p text:style-name="P12"><text:span text:style-name="T1"><text:tab/>4.3.Функції, права та </text:span><text:span text:style-name="T6">обов'язки</text:span><text:span text:style-name="T1">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3"><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3"><text:tab/>4.4.Директор може бути звільнений з посади достроково з підстав, передбачених трудовим контрактом відповідно до законодавства.</text:p>
      <text:p text:style-name="P3"><text:tab/>4.5.Директор Підприємства без довіреності діє від 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3"><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4.7.Взаємовідносини директора з трудовим колективом, у т.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3"><text:soft-page-break/><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3"><text:tab/>4.9.До виняткової компетенції Власника належить:</text:p>
      <text:list xml:id="list4941098727394522953" text:style-name="WW8Num4">
        <text:list-item>
          <text:p text:style-name="P18">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8780942577075303088" text:style-name="WW8Num8">
        <text:list-item>
          <text:p text:style-name="P19">прийняття рішення про ліквідацію Підприємства, затвердження складу ліквідаційної комісії та ліквідаційного балансу;</text:p>
        </text:list-item>
        <text:list-item>
          <text:p text:style-name="P19">прийняття рішення про реорганізацію Підприємства та <text:s/>затвердження передавального або розподільчого балансу (акту);</text:p>
        </text:list-item>
        <text:list-item>
          <text:p text:style-name="P19">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9">прийняття рішення про перепрофілювання Підприємства.</text:p>
        </text:list-item>
      </text:list>
      <text:p text:style-name="P3"><text:tab/>4.10.До компетенції директора Підприємства належить:</text:p>
      <text:p text:style-name="P3">- відповідно до чинного законодавства України організовує діяльність Підприємства, несе повну відповідальність за його діяльність;</text:p>
      <text:list xml:id="list4569058068137476909" text:style-name="WW8Num5">
        <text:list-item>
          <text:list>
            <text:list-item>
              <text:p text:style-name="P20">затверджує штатний розклад і визначає кількість працівників Підприємства, його структуру;</text:p>
            </text:list-item>
            <text:list-item>
              <text:p text:style-name="P20">приймає на роботу, звільняє, заохочує <text:s/>працівників Підприємства і накладає стягнення;</text:p>
            </text:list-item>
            <text:list-item>
              <text:p text:style-name="P20">укладає угоди, видає доручення, відкриває в установах банків поточні та інші рахунки Підприємства;</text:p>
            </text:list-item>
            <text:list-item>
              <text:p text:style-name="P20">у межах своєї компетенції видає накази, що стосуються діяльності Підприємства;</text:p>
            </text:list-item>
            <text:list-item>
              <text:p text:style-name="P20">залучає спеціалістів для роботи за сумісництвом, на умовах підряду, визначає порядок та розміри оплати їх праці.</text:p>
            </text:list-item>
          </text:list>
        </text:list-item>
      </text:list>
      <text:p text:style-name="P10"><text:tab/>5. Господарська діяльність Підприємства.</text:p>
      <text:p text:style-name="P3"><text:tab/>5.1.Основним узагальнюючим показником фінансових результатів господарської діяльності Підприємства є прибуток. </text:p>
      <text:p text:style-name="P12"><text:span text:style-name="T1"><text:tab/>5.2.Розподіл прибутку проводиться після відрахування відповідних податків та </text:span><text:span text:style-name="T6">обов'язкових</text:span><text:span text:style-name="T1"> платежів до бюджету.</text:span></text:p>
      <text:p text:style-name="P3"><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3"><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2"><text:span text:style-name="T1"><text:tab/>5.4.При зміні директора Підприємства </text:span><text:span text:style-name="T6">обов'язковим</text:span><text:span text:style-name="T1"> є проведення ревізії фінансово-господарської діяльності Підприємства в порядку, передбаченому законом.</text:span></text:p>
      <text:p text:style-name="P3"><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3"><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2"><text:span text:style-name="T1"><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6">зобов'язань</text:span><text:span text:style-name="T1">, будь-яких інших умов господарських взаємовідносин, що не суперечать чинному законодавству України.</text:span></text:p>
      <text:p text:style-name="P3"><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3"><text:tab/>5.9.Порядок використання виручки Підприємства в іноземній валюті визначається чинним законодавством України.</text:p>
      <text:p text:style-name="P12"><text:span text:style-name="T1"><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6">зобов'язань</text:span><text:span text:style-name="T1">.</text:span></text:p>
      <text:p text:style-name="P12"><text:soft-page-break/><text:span text:style-name="T1"><text:tab/><text:tab/><text:tab/></text:span><text:span text:style-name="T4">6</text:span><text:span text:style-name="T11">. Зовнішньоекономічна діяльність підприємства.</text:span></text:p>
      <text:p text:style-name="P12"><text:span text:style-name="T11"><text:tab/></text:span><text:span text:style-name="T1">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3"><text:tab/>6.2.Підприємство має право самостійно укладати договори (контракти) із іноземними юридичними та фізичними особами.</text:p>
      <text:p text:style-name="P3"><text:tab/>6.3.Валютні надходження використовуються Підприємством відповідно до чинного законодавства України.</text:p>
      <text:p text:style-name="P12"><text:span text:style-name="T1"><text:tab/><text:tab/></text:span><text:span text:style-name="T11"><text:tab/>7. Трудовий колектив та його самоврядування.</text:span></text:p>
      <text:p text:style-name="P3"><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2"><text:span text:style-name="T1"><text:tab/><text:tab/></text:span><text:span text:style-name="T11"><text:tab/><text:tab/><text:tab/>8. Облік і звітність.</text:span></text:p>
      <text:p text:style-name="P3"><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3"><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3"><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3"><text:tab/>8.4.Для забезпечення ведення бухгалтерського обліку Підприємство самостійно обирає форми його організації.</text:p>
      <text:p text:style-name="P3"><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2"><text:span text:style-name="T1"><text:tab/>8.6.Підприємство </text:span><text:span text:style-name="T6">зобов'язане</text:span><text:span text:style-name="T1">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2"><text:span text:style-name="T1"><text:tab/></text:span><text:span text:style-name="T11"><text:tab/>9. Порядок внесення змін та доповнень до Статуту.</text:span></text:p>
      <text:p text:style-name="P12"><text:span text:style-name="T11"><text:tab/></text:span><text:span text:style-name="T2">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4"><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2"><text:span text:style-name="T2"><text:tab/><text:tab/><text:tab/></text:span><text:span text:style-name="T11">10. Припинення діяльності Підприємства.</text:span></text:p>
      <text:p text:style-name="P12"><text:span text:style-name="T5"><text:tab/></text:span><text:span text:style-name="T2">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2"><text:span text:style-name="T1"><text:tab/>10.2.При злитті підприємства з іншим (іншими) </text:span><text:span text:style-name="T6">суб'єктами</text:span><text:span text:style-name="T1"> господарювання всі майнові права та </text:span><text:span text:style-name="T6">обов'язки</text:span><text:span text:style-name="T1"> кожного з них переходять до </text:span><text:span text:style-name="T6">суб'єкта</text:span><text:span text:style-name="T1"> господарювання, що утворюються внаслідок злиття.</text:span></text:p>
      <text:p text:style-name="P12"><text:span text:style-name="T1"><text:tab/>10.3.При приєднанні Підприємства до іншого </text:span><text:span text:style-name="T6">суб'єкта</text:span><text:span text:style-name="T1"> господарювання, до останнього </text:span><text:span text:style-name="T6">суб'єкта</text:span><text:span text:style-name="T1"> переходять всі майнові права та </text:span><text:span text:style-name="T6">обов'язки</text:span><text:span text:style-name="T1"> Підприємства, що приєдналося до нього.</text:span></text:p>
      <text:p text:style-name="P12"><text:span text:style-name="T1"><text:tab/>10.4.При поділі Підприємства на два або більше підприємств, всі його майнові права та </text:span><text:span text:style-name="T6">обов'язки</text:span><text:span text:style-name="T1"> переходять за розподільчим балансом у відповідних частках до кожного з нових </text:span><text:span text:style-name="T6">суб'єктів</text:span><text:span text:style-name="T1"> господарювання, що створилися внаслідок поділу Підприємства. </text:span></text:p>
      <text:p text:style-name="P3"/>
      <text:p text:style-name="P12"><text:soft-page-break/><text:span text:style-name="T1"><text:tab/>10.5.При виділі одного або декількох нових </text:span><text:span text:style-name="T6">суб'єктів</text:span><text:span text:style-name="T1"> господарювання з Підприємства, </text:span><text:span text:style-name="T1">до кожного з них переходять за розподільчим балансом у відповідних частках майнові права та </text:span><text:span text:style-name="T6">обов'язки</text:span><text:span text:style-name="T1"> реорганізованого Підприємства.</text:span></text:p>
      <text:p text:style-name="P12"><text:span text:style-name="T1"><text:tab/>10.6.При перетворенні підприємства (зміни його організаційно-правової форми) в інший </text:span><text:span text:style-name="T6">суб'єкт</text:span><text:span text:style-name="T1"> господарювання до новоствореного </text:span><text:span text:style-name="T6">суб'єкта</text:span><text:span text:style-name="T1"> господарювання за передавальним балансом переходять всі майнові права та </text:span><text:span text:style-name="T6">обов'язки</text:span><text:span text:style-name="T1"> попереднього Підприємства, що перетворюється.</text:span></text:p>
      <text:p text:style-name="P3"><text:tab/>10.7.Підприємство ліквідується за рішенням Власника у випадках:</text:p>
      <text:list xml:id="list7525114019157743576" text:style-name="WW8Num6">
        <text:list-item>
          <text:p text:style-name="P21">при визнанні Підприємства банкрутом, крім випадків, встановлених законом;</text:p>
        </text:list-item>
        <text:list-item>
          <text:p text:style-name="P21">в інших випадках, встановлених чинним законодавством.</text:p>
        </text:list-item>
      </text:list>
      <text:p text:style-name="P3"><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3"><text:tab/>10.9.Ліквідація Підприємства здійснюється ліквідаційною комісією, яка створюється Власником або ліквідатором за рішенням суду.</text:p>
      <text:p text:style-name="P3"><text:tab/>10.10.Претензії кредиторів до Підприємства, що ліквідується, задовольняються згідно з чинним законодавством України.</text:p>
      <text:p text:style-name="P3"><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text:p>
      <text:p text:style-name="P3"/>
      <text:p text:style-name="P3"/>
      <text:p text:style-name="P3">Керуючий справами<text:tab/><text:tab/><text:tab/><text:tab/><text:tab/><text:tab/><text:tab/><text:tab/><text:tab/> <text:s text:c="4"/>Ю. САБІЙ<text:tab/></text:p>
      <text:p text:style-name="P1"/>
      <text:p text:style-name="P1">Директор <text:s/>МКП <text:span text:style-name="T22">«</text:span>Хмельницькводоканал<text:span text:style-name="T22">»</text:span> <text:s text:c="45"/><text:tab/> <text:s text:c="4"/><text:tab/> <text:s text:c="4"/>В. КАВУ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7T14:15:51.18</meta:creation-date>
    <dc:date>2020-02-17T15:24:02.58</dc:date>
    <meta:editing-duration>PT6H45M29S</meta:editing-duration>
    <meta:editing-cycles>21</meta:editing-cycles>
    <meta:generator>OpenOffice/4.1.7$Win32 OpenOffice.org_project/417m1$Build-9800</meta:generator>
    <meta:print-date>2019-12-04T11:29:43.41</meta:print-date>
    <meta:document-statistic meta:table-count="0" meta:image-count="0" meta:object-count="0" meta:page-count="7" meta:paragraph-count="138" meta:word-count="2143" meta:character-count="18391"/>
  </office:meta>
</office:document-meta>
</file>