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00000040E00000582376340A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page-number="auto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font-size="12pt" fo:language="uk" fo:country="UA" fo:font-weight="normal" style:font-name-asian="Tahoma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4" style:family="paragraph" style:parent-style-name="Standard">
      <style:text-properties style:font-name="Times New Roman CYR" fo:font-size="12pt" fo:language="uk" fo:country="UA" fo:font-weight="bold" style:font-size-asian="12pt" style:font-weight-asian="bold" style:font-name-complex="Times New Roman CYR1" style:font-size-complex="12pt" style:font-weight-complex="bold"/>
    </style:style>
    <style:style style:name="P5" style:family="paragraph" style:parent-style-name="Standard">
      <style:text-properties fo:language="uk" fo:country="UA"/>
    </style:style>
    <style:style style:name="P6" style:family="paragraph" style:parent-style-name="Standard">
      <style:paragraph-properties fo:text-align="justify" style:justify-single-word="false"/>
      <style:text-properties fo:language="uk" fo:country="UA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language="uk" fo:country="UA"/>
    </style:style>
    <style:style style:name="P8" style:family="paragraph" style:parent-style-name="Standard">
      <style:paragraph-properties fo:text-align="justify" style:justify-single-word="false"/>
      <style:text-properties fo:language="uk" fo:country="UA" fo:background-color="transparen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text-properties fo:font-size="12pt" fo:language="uk" fo:country="UA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2pt" fo:language="uk" fo:country="UA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2pt" fo:language="uk" fo:country="UA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6pt" fo:letter-spacing="0.042cm" fo:language="uk" fo:country="UA" fo:font-weight="bold" style:font-size-asian="16pt" style:font-weight-asian="bold" style:font-name-complex="Times New Roman CYR1" style:font-size-complex="16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18pt" fo:letter-spacing="0.042cm" fo:language="uk" fo:country="UA" style:font-size-asian="18pt" style:font-name-complex="Times New Roman CYR1" style:font-size-complex="18pt"/>
    </style:style>
    <style:style style:name="P18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1cm" style:auto-text-indent="false"/>
      <style:text-properties style:font-name="Times New Roman CYR" fo:font-size="24pt" fo:letter-spacing="0.042cm" fo:language="uk" fo:country="UA" fo:font-weight="bold" style:font-size-asian="24pt" style:font-weight-asian="bold" style:font-name-complex="Times New Roman CYR1" style:font-size-complex="2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27cm"/>
        </style:tab-stops>
      </style:paragraph-properties>
      <style:text-properties fo:language="uk" fo:country="UA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1" fo:font-size="12pt" fo:language="uk" fo:country="UA"/>
    </style:style>
    <style:style style:name="P22" style:family="paragraph" style:parent-style-name="Standard" style:master-page-name="">
      <style:paragraph-properties style:page-number="auto"/>
      <style:text-properties fo:language="uk" fo:country="UA"/>
    </style:style>
    <style:style style:name="P23" style:family="paragraph" style:parent-style-name="Standard">
      <style:paragraph-properties fo:margin-left="0cm" fo:margin-right="-0.556cm" fo:text-align="justify" style:justify-single-word="false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language="en" fo:country="US"/>
    </style:style>
    <style:style style:name="P25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cm" fo:margin-right="-1.111cm" fo:text-align="start" style:justify-single-word="false" fo:text-indent="0cm" style:auto-text-indent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1" fo:font-size="12pt" fo:language="uk" fo:country="UA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 fo:font-size="12pt" fo:font-weight="normal" fo:background-color="transparent" style:font-size-asian="12pt" style:font-weight-asian="normal" style:font-size-complex="12pt" style:language-complex="zxx" style:country-complex="none" style:font-weight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fo:background-color="transparent"/>
    </style:style>
    <style:style style:name="T6" style:family="text">
      <style:text-properties fo:language="en" fo:country="US"/>
    </style:style>
    <style:style style:name="T7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 Cyr" style:language-complex="ru" style:country-complex="RU" style:font-style-complex="normal" style:font-weight-complex="normal"/>
    </style:style>
    <style:style style:name="T8" style:family="text">
      <style:text-properties fo:color="#1c1c1c" style:text-outline="false" style:text-line-through-style="none" style:font-name="Times New Roman Cyr" fo:language="uk" fo:country="UA" fo:font-style="normal" fo:text-shadow="none" style:text-underline-style="none" fo:font-weight="normal" fo:background-color="transparent" style:font-name-asian="Tahoma" style:font-style-asian="normal" style:font-weight-asian="normal" style:font-name-complex="Times New Roman" style:language-complex="ru" style:country-complex="RU" style:font-style-complex="normal" style:font-weight-complex="normal"/>
    </style:style>
    <style:style style:name="T9" style:family="text">
      <style:text-properties style:font-name="Times New Roman CYR" fo:font-weight="bold" style:font-weight-asian="bold" style:font-name-complex="Times New Roman CYR1" style:font-weight-complex="bold"/>
    </style:style>
    <style:style style:name="T10" style:family="text">
      <style:text-properties style:use-window-font-color="true" style:font-name="Times New Roman" fo:font-size="12pt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transparent" style:font-name-asian="Tahoma" style:font-size-asian="12pt" style:language-asian="ru" style:country-asian="RU" style:font-style-asian="normal" style:font-weight-asian="normal" style:font-name-complex="Times New Roman" style:font-size-complex="12pt" style:language-complex="ru" style:country-complex="RU" style:font-style-complex="normal" style:font-weight-complex="normal" style:text-emphasize="none"/>
    </style:style>
    <style:style style:name="T12" style:family="text">
      <style:text-properties style:use-window-font-color="true" fo:font-size="12pt" fo:language="uk" fo:country="UA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T13" style:family="text">
      <style:text-properties style:use-window-font-color="true" fo:font-size="12pt" fo:language="uk" fo:country="UA" fo:font-weight="normal" fo:background-color="transparent" style:font-name-asian="Lucida Sans Unicode" style:font-size-asian="12pt" style:language-asian="ru" style:country-asian="RU" style:font-weight-asian="normal" style:font-name-complex="Tahoma1" style:font-size-complex="12pt" style:language-complex="ru" style:country-complex="RU" style:font-weight-complex="normal"/>
    </style:style>
    <style:style style:name="T14" style:family="text">
      <style:text-properties style:use-window-font-color="true" fo:font-size="12pt" fo:language="ru" fo:country="RU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T15" style:family="text">
      <style:text-properties style:use-window-font-color="true" fo:font-size="12pt" fo:language="en" fo:country="US" fo:background-color="transparent" style:font-name-asian="Lucida Sans Unicode" style:font-size-asian="12pt" style:language-asian="ru" style:country-asian="RU" style:font-name-complex="Tahoma1" style:font-size-complex="12pt" style:language-complex="ru" style:country-complex="RU"/>
    </style:style>
    <style:style style:name="T16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transparent" style:font-name-asian="Arial Cyr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-0.005cm" fo:language="uk" fo:country="UA" fo:font-style="normal" fo:text-shadow="none" style:text-underline-style="none" fo:font-weight="normal" fo:background-color="#ffffff" style:font-name-asian="Arial Cyr" style:font-size-asian="12pt" style:language-asian="uk" style:country-asian="UA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style:use-window-font-color="true" style:font-name="Times New Roman" fo:font-size="12pt" fo:letter-spacing="norma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draw:frame draw:style-name="fr1" draw:name="1" text:anchor-type="as-char" svg:width="1.27cm" svg:height="1.693cm" draw:z-index="0"><draw:image xlink:href="Pictures/200000100000040E00000582376340AE.wmf" xlink:type="simple" xlink:show="embed" xlink:actuate="onLoad"/></draw:frame></text:p>
      <text:p text:style-name="P16">ХМЕЛЬНИЦЬКА МІСЬКА РАДА</text:p>
      <text:p text:style-name="P17">ВИКОНАВЧИЙ КОМІТЕТ</text:p>
      <text:p text:style-name="P18">РІШЕННЯ</text:p>
      <text:p text:style-name="P3">від ____________________№_____________</text:p>
      <text:p text:style-name="P5">Про <text:s/>внесення <text:s/>на <text:s text:c="2"/>розгляд <text:s/>сесії <text:s/>міської <text:s text:c="2"/>ради</text:p>
      <text:p text:style-name="P5">пропозицій <text:s text:c="3"/>про <text:s text:c="3"/>зміну <text:s text:c="3"/>розміру <text:s text:c="2"/>статутного </text:p>
      <text:p text:style-name="P5">капіталу міського <text:s/>комунального <text:s text:c="2"/>підприємства </text:p>
      <text:p text:style-name="P5">«Хмельницькводоканал» та затвердження нової</text:p>
      <text:p text:style-name="P5">редакції <text:s text:c="5"/>статуту <text:s text:c="5"/>міського <text:s text:c="4"/>комунального </text:p>
      <text:p text:style-name="P5">підприємства <text:s text:c="3"/>«Хмельницькводоканал»</text:p>
      <text:p text:style-name="P5"/>
      <text:p text:style-name="P5"/>
      <text:p text:style-name="P6"><text:tab/>Розглянувши клопотання міського комунального підприємства «Хмельницькводоканал», враховуючи рішення <text:span text:style-name="T10">рішення <text:s/>47 <text:s/>сесії <text:s/>Хмельницької <text:s text:c="2"/>міської <text:s text:c="2"/>ради <text:s/>від <text:s/>11.12.2024 <text:s/>№8 «Про внесення змін до бюджету Хмельницької міської територіальної громади на 2024 рік</text:span><text:span text:style-name="Strong_20_Emphasis"><text:span text:style-name="T16">», </text:span></text:span><text:span text:style-name="Strong_20_Emphasis"><text:span text:style-name="T20"><text:s/>рішення 47 сесії Хмельницької міської ради від 11.12.2024 <text:s/>№9 «Про бюджет Хмельницької міської територіальної громади на 2025 рік</text:span></text:span><text:span text:style-name="Strong_20_Emphasis"><text:span text:style-name="T16">» та </text:span></text:span><text:span text:style-name="Strong_20_Emphasis"><text:span text:style-name="T17">рішення 51-ї сесії <text:s/></text:span></text:span><text:span text:style-name="Strong_20_Emphasis"><text:span text:style-name="T20">Хмельницької міської ради від 27.03.2025 <text:s/>№6 «Про внесення змін до бюджету Хмельницької міської територіальної громади на 2025 рік</text:span></text:span><text:span text:style-name="Strong_20_Emphasis"><text:span text:style-name="T16">»,</text:span></text:span><text:span text:style-name="T3"> </text:span>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<text:s/>міської ради від 30.05.2007 №1 та Законом України «Про місцеве самоврядування в Україні», виконавчий комітет міської ради</text:p>
      <text:p text:style-name="P6"/>
      <text:p text:style-name="P6">ВИРІШИВ:</text:p>
      <text:p text:style-name="P6"/>
      <text:p text:style-name="P9"><text:span text:style-name="T4"><text:tab/></text:span><text:span text:style-name="T6">1. </text:span><text:span text:style-name="T4">Внести на розгляд сесії міської ради пропозиції:</text:span></text:p>
      <text:p text:style-name="P10"><text:span text:style-name="T4"><text:tab/>1.1. про зменшення <text:s/>розміру статутного капіталу міського комунального підприємства «Хмельницькводоканал» <text:s/>на <text:s/>суму <text:s/></text:span><text:span text:style-name="T5"><text:s/></text:span><text:span text:style-name="Strong_20_Emphasis"><text:span text:style-name="T18">266 978,46 грн</text:span></text:span><text:span text:style-name="T5"> ( двісті <text:s/>шістдесят <text:s/>шість <text:s/>тисяч <text:s/>дев'ятсот сімдесят вісім <text:s/>гривень, 46 копійок</text:span><text:span text:style-name="T4">);</text:span></text:p>
      <text:p text:style-name="P9"><text:span text:style-name="T4"><text:tab/>1.2. про збільшення розміру статутного капіталу міського комунального підприємства «Хмельницькводоканал»</text:span> <text:span text:style-name="T4">на суму </text:span><text:span text:style-name="T2"><text:s/></text:span><text:span text:style-name="Strong_20_Emphasis"><text:span text:style-name="T11">13 957 035,00 грн</text:span></text:span><text:span text:style-name="Strong_20_Emphasis"><text:span text:style-name="T19"> </text:span></text:span><text:span text:style-name="T5"><text:s text:c="3"/>(тринадцять <text:s/>мільйонів дев'ятсот п'ятдесят сім <text:s/>тисяч <text:s/>тридцять п'ять <text:s/>гривень, <text:s/>00 копійок);</text:span></text:p>
      <text:p text:style-name="P8"><text:tab/>1.3. про викладення в новій редакції пунктів 3.4, 3.5 статуту, а саме:</text:p>
      <text:p text:style-name="P14"><text:tab/>«3.4. Майно Підприємства, придбане ним у процесі здійснення господарської діяльності, належить на праві комунальної власності Хмельницькій міській територіальній громаді, в особі Хмельницької міської ради та перебуває на балансовому обліку Підприємства. Майно Підприємства перебуває у комунальній власності і передається Підприємству <text:s/>на праві узуфрукта комунального майна або на іншому речовому праві <text:s/>на чуже майно, передбаченому законом.</text:p>
      <text:p text:style-name="P9"><text:span text:style-name="T12"><text:tab/>3.5. Підприємство здійснює право повного господарського відання закріпленим за ним майном у порядку визначеному Законом України </text:span><text:span text:style-name="T13">«</text:span><text:span text:style-name="T5">Про особливості регулювання діяльності юридичних осіб окремих організаційно-правових форм у перехідний період та об’єднань юридичних осіб</text:span><text:span text:style-name="T13">».</text:span><text:span text:style-name="T5"> </text:span><text:span text:style-name="T12"><text:s/>Володіє, користується та розпоряджається ним, а також вчиняє з дозволу власника <text:s/>будь-які дії, що не суперечать закону та цілям діяльності Підприємства»;</text:span></text:p>
      <text:p text:style-name="P15"><text:tab/>1.4. про викладення в новій редакції пункту 3.7 статуту, а саме:</text:p>
      <text:p text:style-name="P9"><text:span text:style-name="T14"><text:tab/></text:span><text:span text:style-name="T13">«</text:span><text:span text:style-name="T14">3.7.</text:span><text:span text:style-name="T12">Статутний капітал Підприємства утворюється Власником, та становить <text:s/>625461933,00</text:span><text:span text:style-name="T15"> </text:span><text:span text:style-name="T14">грн </text:span><text:span text:style-name="T15">(</text:span><text:span text:style-name="T14">шістсот </text:span><text:span text:style-name="T12">двадцять п'ять</text:span><text:span text:style-name="T14"> мільйонів </text:span><text:span text:style-name="T12">чотириста шістдесят</text:span><text:span text:style-name="T14"> одна тисяча </text:span><text:span text:style-name="T12">дев'ятсот тридцять три </text:span><text:span text:style-name="T14"><text:s/>грив</text:span><text:span text:style-name="T12">ні,</text:span><text:span text:style-name="T14"> <text:s/></text:span><text:span text:style-name="T12">00 копійок)»;</text:span></text:p>
      <text:p text:style-name="P20"><text:soft-page-break/></text:p>
      <text:p text:style-name="P20">1.5. про затвердження нової редакції статуту міського комунального підприємства «Хмельницькводоканал», який доручити підписати директору міського комунального підприємства «Хмельницькводоканал» <text:s/>О. Надольному.</text:p>
      <text:p text:style-name="P21"><text:tab/>2. Контроль за виконанням рішення покласти на заступника міського голови - директора департаменту інфраструктури <text:s/>міста <text:s/>В. Новачка.</text:p>
      <text:p text:style-name="P21"/>
      <text:p text:style-name="P21"/>
      <text:p text:style-name="P21"/>
      <text:p text:style-name="P7"/>
      <text:p text:style-name="P9"><text:s/><text:span text:style-name="T4">М</text:span>іськ<text:span text:style-name="T4">ий</text:span> голов<text:span text:style-name="T4">а</text:span><text:tab/><text:tab/><text:tab/><text:tab/><text:tab/><text:tab/><text:tab/> <text:s text:c="3"/><text:span text:style-name="T4">Олександр СИМЧИШИН</text:span></text:p>
      <text:p text:style-name="P22"/>
      <text:p text:style-name="P22"/>
      <text:p text:style-name="P23"/>
      <text:p text:style-name="P11"/>
      <text:p text:style-name="P24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6cm" fo:margin-bottom="2cm" fo:margin-left="3.036cm" fo:margin-right="0.93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8-04T12:06:10.09</meta:creation-date>
    <dc:date>2025-08-27T11:06:33.72</dc:date>
    <meta:editing-duration>PT6H49M30S</meta:editing-duration>
    <meta:editing-cycles>9</meta:editing-cycles>
    <meta:generator>OpenOffice/4.1.11$Win32 OpenOffice.org_project/4111m1$Build-9808</meta:generator>
    <meta:print-date>2025-08-22T15:12:58.73</meta:print-date>
    <meta:document-statistic meta:table-count="0" meta:image-count="1" meta:object-count="0" meta:page-count="2" meta:paragraph-count="24" meta:word-count="393" meta:character-count="3303"/>
  </office:meta>
</office:document-meta>
</file>