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margin-left="-0.079cm" fo:margin-right="0cm" fo:text-indent="0cm" style:auto-text-indent="false"/>
    </style:style>
    <style:style style:name="P14" style:family="paragraph" style:parent-style-name="Standard">
      <style:paragraph-properties fo:margin-left="-0.079cm" fo:margin-right="0cm" fo:text-indent="0cm" style:auto-text-indent="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16"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0"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2"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3"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4"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P25" style:family="paragraph" style:parent-style-name="Standard" style:list-style-name="WW8Num2" style:master-page-name="">
      <style:paragraph-properties fo:margin-left="0.672cm" fo:margin-right="0cm" fo:text-align="justify" style:justify-single-word="false" fo:text-indent="0cm" style:auto-text-indent="false" style:page-number="auto">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2" style:family="text">
      <style:text-properties style:use-window-font-color="true" fo:font-size="14pt" fo:language="en" fo:country="US"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6pt" fo:language="ru" fo:country="RU"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4" style:family="text">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3pt" fo:language="uk" fo:country="UA" fo:font-weight="normal" style:font-name-asian="Lucida Sans Unicode" style:font-size-asian="13pt" style:language-asian="ru" style:country-asian="RU" style:font-weight-asian="normal" style:font-name-complex="Tahoma" style:font-size-complex="13pt" style:language-complex="ru" style:country-complex="RU" style:font-weight-complex="normal"/>
    </style:style>
    <style:style style:name="T16" style:family="text">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T17" style:family="text">
      <style:text-properties style:use-window-font-color="true" fo:language="uk" fo:country="UA" fo:font-weight="normal" style:font-name-asian="Lucida Sans Unicode" style:language-asian="ru" style:country-asian="RU" style:font-weight-asian="normal" style:font-name-complex="Tahoma" style:language-complex="ru" style:country-complex="RU" style:font-weight-complex="normal"/>
    </style:style>
    <style:style style:name="T18" style:family="text">
      <style:text-properties style:use-window-font-color="true" fo:language="ru" fo:country="RU" fo:font-weight="normal" style:font-name-asian="Lucida Sans Unicode" style:language-asian="ru" style:country-asian="RU" style:font-weight-asian="normal" style:font-name-complex="Tahoma" style:language-complex="ru" style:country-complex="RU" style:font-weight-complex="normal"/>
    </style:style>
    <style:style style:name="T19" style:family="text">
      <style:text-properties style:use-window-font-color="true" fo:language="en" fo:country="US" fo:font-weight="normal" style:font-name-asian="Lucida Sans Unicode" style:language-asian="ru" style:country-asian="RU" style:font-weight-asian="normal" style:font-name-complex="Tahoma" style:language-complex="ru" style:country-complex="RU" style:font-weight-complex="normal"/>
    </style:style>
    <style:style style:name="T20"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7"/><text:tab/><text:tab/><text:tab/><text:tab/><text:tab/><text:tab/><text:tab/><text:tab/> <text:s text:c="8"/>Додаток</text:p>
      <text:p text:style-name="P14"><text:tab/><text:tab/><text:tab/><text:tab/><text:tab/><text:tab/><text:tab/><text:tab/> <text:s text:c="8"/>до рішення <text:s/>виконавчого комітету</text:p>
      <text:p text:style-name="P13"><text:span text:style-name="T2"><text:s text:c="15"/><text:tab/> <text:s text:c="60"/><text:tab/> <text:s text:c="8"/>від <text:s/></text:span><text:span text:style-name="T7">28.08.2025 </text:span><text:span text:style-name="T2">№ 1207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3">М</text:span><text:span text:style-name="T14">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5 р.</text:p>
      <text:p text:style-name="P9"><text:soft-page-break/>1. Загальні положення.</text:p>
      <text:p text:style-name="P11"><text:span text:style-name="T15"><text:tab/></text:span><text:span text:style-name="T2">1.1. Міське <text:s/>комунальне <text:s/>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7"><text:tab/></text:span><text:span text:style-name="T18">1.2.Власником </text:span><text:span text:style-name="T17">Підприємства</text:span><text:span text:style-name="T18"> </text:span><text:span text:style-name="T17">є</text:span><text:span text:style-name="T18"> </text:span><text:span text:style-name="T17">Хмельницька міська </text:span><text:span text:style-name="T18">терито</text:span><text:span text:style-name="T17">ріальна громада, в особі Хмельницької міської ради, ідентифікаційний код - 33332218, місцезнаходження: Україна, 29013, Хмельницька область, м. Хмельницький, вул. Героїв Маріуполя,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7"><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19">обов'язки</text:span><text:span text:style-name="T17">,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7">(МКП «Х</text:span><text:span text:style-name="T18">МЕЛЬНИЦЬКВОДОКАНАЛ</text:span><text:span text:style-name="T17">»</text:span><text:span text:style-name="T18">)</text:span></text:p>
      <text:p text:style-name="P12"><text:span text:style-name="T18"><text:tab/>1.6.</text:span><text:span text:style-name="T17">Місце знаходження Підприємства: Україна, 29000, Хмельницька обл., м.Хмельницький, вул.Водопровідна, буд.75.</text:span></text:p>
      <text:p text:style-name="P12"><text:span text:style-name="T17"><text:tab/>1.7.Підприємство не несе відповідальності за </text:span><text:span text:style-name="T19">зобов'язання</text:span><text:span text:style-name="T17"> Власника та виконавчого комітету Хмельницької міської ради.</text:span></text:p>
      <text:p text:style-name="P11"><text:span text:style-name="T16"><text:tab/><text:tab/><text:tab/></text:span><text:span text:style-name="T11">2. Мета та предмет діяльності Підприємства.</text:span></text:p>
      <text:p text:style-name="P2">Метою створення і діяльності Підприємства є:</text:p>
      <text:p text:style-name="P12"><text:span text:style-name="T17">господарська діяльність для досягнення економічних і соціальних результаті</text:span><text:span text:style-name="T18">в</text:span><text:span text:style-name="T17"> з метою отримання прибутку:</text:span></text:p>
      <text:list xml:id="list1384082373392139859" text:style-name="WW8Num1">
        <text:list-item>
          <text:p text:style-name="P22">забезпечення споживачів якісною питною водою в обсягах, необхідних для забезпечення їх фізіологічних потреб;</text:p>
        </text:list-item>
        <text:list-item>
          <text:p text:style-name="P22">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2">відпуск води, як сировини для виробництва гарячої води із теплоносія для підприємств, виробників гарячої води і тепла;</text:p>
        </text:list-item>
        <text:list-item>
          <text:p text:style-name="P22">приймання до комунальної каналізації господарсько-побутових, виробничих та поверхневих вод, їх відведення та очищення;</text:p>
        </text:list-item>
        <text:list-item>
          <text:p text:style-name="P22">здійснення контролю за раціональним водоспоживанням.</text:p>
        </text:list-item>
      </text:list>
      <text:p text:style-name="P2"><text:tab/>2.1.Предметом господарської діяльності Підприємства для реалізації зазначеної <text:s text:c="19"/>мети є:</text:p>
      <text:list xml:id="list4682987158783976343" text:style-name="WW8Num2">
        <text:list-item>
          <text:p text:style-name="P23">добування та очищення холодної води, її транспортування до межі розподілу мереж між підприємством та споживачами;</text:p>
        </text:list-item>
        <text:list-item>
          <text:p text:style-name="P23">забір води з джерел питного водопостачання та доведення її якості до вимог про питну воду;</text:p>
        </text:list-item>
        <text:list-item>
          <text:p text:style-name="P24"><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3"><text:soft-page-break/>експлуатація родовищ підземних вод;</text:p>
        </text:list-item>
        <text:list-item>
          <text:p text:style-name="P24"><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3">ремонт, повірка, встановлення та обслуговування засобів обліку холодної води;</text:p>
        </text:list-item>
        <text:list-item>
          <text:p text:style-name="P23">надання платних послуг по виконанню досліджень якості питної води та стічних вод для населення та інших замовників;</text:p>
        </text:list-item>
        <text:list-item>
          <text:p text:style-name="P23">надання платних послуг з питань водокористування;</text:p>
        </text:list-item>
        <text:list-item>
          <text:p text:style-name="P23">перекачка і очистка <text:s/>господарсько-побутових, виробничих та поверхневих стічних вод;</text:p>
        </text:list-item>
        <text:list-item>
          <text:p text:style-name="P23">утримання в належному стані систем водопостачання і водовідведення, забезпечення їх розвитку та вдосконалення;</text:p>
        </text:list-item>
        <text:list-item>
          <text:p text:style-name="P23">здійснення внутрішніх і міжнародних перевезень вантажів автомобільним транспортом;</text:p>
        </text:list-item>
        <text:list-item>
          <text:p text:style-name="P25">здійснення реалізації та придбання матеріальних цінностей на основі прямих угод;</text:p>
          <text:p text:style-name="P16"><text:s text:c="3"/><text:span text:style-name="T20">-</text:span>експлуатація <text:span text:style-name="T20">об'єктів</text:span> водопроводу і каналізації, які належать іншим власникам на договірних умовах;торговельна діяльність;</text:p>
        </text:list-item>
        <text:list-item>
          <text:p text:style-name="P23">провадження господарської діяльності з обігу прекурсорів;</text:p>
        </text:list-item>
        <text:list-item>
          <text:p text:style-name="P23">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Майно Підприємства перебуває у комунальній власності і передається Підприємству <text:s/>на праві узуфрукта комунального майна або на іншому речовому праві <text:s/>на чуже майно, передбаченому законом.</text:p>
      <text:p text:style-name="P11"><text:span text:style-name="T4"><text:tab/>3.5. Підприємство здійснює право повного господарського відання закріпленим за ним майном у порядку визначеному ЗУ </text:span><text:span text:style-name="T2">«</text:span>Про особливості регулювання діяльності юридичних осіб окремих організаційно-правових форм у перехідний період та об’єднань юридичних осіб<text:span text:style-name="T2">».</text:span> <text:span text:style-name="T4"><text:s/>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span></text:p>
      <text:p text:style-name="P1"><text:tab/>3.6.Джерелами формування майна підприємства є:</text:p>
      <text:list xml:id="list2906956317687951754" text:style-name="WW8Num3">
        <text:list-item>
          <text:p text:style-name="P21">майно, передане Підприємству Власником;</text:p>
        </text:list-item>
        <text:list-item>
          <text:p text:style-name="P21">доходи, одержані від господарської діяльності;</text:p>
        </text:list-item>
        <text:list-item>
          <text:p text:style-name="P21">кредити банків та інших кредиторів;</text:p>
        </text:list-item>
        <text:list-item>
          <text:p text:style-name="P21">придбане, згідно з чинним законодавством України, майно інших підприємств, організацій;</text:p>
        </text:list-item>
        <text:list-item>
          <text:p text:style-name="P21"><text:soft-page-break/>амортизаційні відрахування;</text:p>
        </text:list-item>
        <text:list-item>
          <text:p text:style-name="P21">прибуток від позареалізаційних операцій;</text:p>
        </text:list-item>
        <text:list-item>
          <text:p text:style-name="P21">кошти, одержані з бюджету Хмельницької міської територіальної громади на використання державних або комунальних програм, затверджених міською радою;</text:p>
        </text:list-item>
        <text:list-item>
          <text:p text:style-name="P21">інші джерела, не заборонені чинним законодавством України.</text:p>
        </text:list-item>
      </text:list>
      <text:p text:style-name="P11"><text:span text:style-name="T4"><text:tab/></text:span><text:span text:style-name="T10">3.7.</text:span><text:span text:style-name="T4">Статутний капітал Підприємства утворюється Власником, та становить <text:s/>625 461 933,00</text:span><text:span text:style-name="T8"> </text:span><text:span text:style-name="T10">грн </text:span><text:span text:style-name="T8">(</text:span><text:span text:style-name="T10">шістсот </text:span><text:span text:style-name="T4">двадцять п'ять</text:span><text:span text:style-name="T10"> мільйонів </text:span><text:span text:style-name="T4">чотириста шістдесят</text:span><text:span text:style-name="T10"> одна тисяча </text:span><text:span text:style-name="T4">дев'ятсот тридцять три </text:span><text:span text:style-name="T10"><text:s/>грив</text:span><text:span text:style-name="T4">ні</text:span><text:span text:style-name="T10"> <text:s/></text:span><text:span text:style-name="T4">00 копійок).</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6"><text:tab/><text:tab/><text:tab/><text:tab/></text:span><text:span text:style-name="T12">4</text:span><text:span text:style-name="T11">. Управління <text:s/>Підприємством.</text:span></text:p>
      <text:p text:style-name="P11"><text:span text:style-name="T15"><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soft-page-break/><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2"><text:tab/>4.9.До виняткової компетенції Власника належить:</text:p>
      <text:list xml:id="list1365784866903752763" text:style-name="WW8Num4">
        <text:list-item>
          <text:p text:style-name="P17">прийняття рішення щодо відчуження основних засобів та нерухомого майна Підприємства, які є комунальною власністю Хмельницької міської територіальної громади;</text:p>
        </text:list-item>
      </text:list>
      <text:list xml:id="list2666085639291667088" text:style-name="WW8Num8">
        <text:list-item>
          <text:p text:style-name="P18">прийняття рішення про ліквідацію Підприємства, затвердження складу ліквідаційної комісії та ліквідаційного балансу;</text:p>
        </text:list-item>
        <text:list-item>
          <text:p text:style-name="P18">прийняття рішення про реорганізацію Підприємства та <text:s/>затвердження передавального або розподільчого балансу (акту);</text:p>
        </text:list-item>
        <text:list-item>
          <text:p text:style-name="P18">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8">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8781309272751764116" text:style-name="WW8Num5">
        <text:list-item>
          <text:list>
            <text:list-item>
              <text:p text:style-name="P19">затверджує штатний розклад і визначає кількість працівників Підприємства, його структуру;</text:p>
            </text:list-item>
            <text:list-item>
              <text:p text:style-name="P19">приймає на роботу, звільняє, заохочує <text:s/>працівників Підприємства і накладає стягнення;</text:p>
            </text:list-item>
            <text:list-item>
              <text:p text:style-name="P19">укладає угоди, видає доручення, відкриває в установах банків поточні та інші рахунки Підприємства;</text:p>
            </text:list-item>
            <text:list-item>
              <text:p text:style-name="P19">у межах своєї компетенції видає накази, що стосуються діяльності Підприємства;</text:p>
            </text:list-item>
            <text:list-item>
              <text:p text:style-name="P19">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oft-page-break/><text:span text:style-name="T2"><text:tab/><text:tab/><text:tab/></text:span><text:span text:style-name="T5">6</text:span><text:span text:style-name="T11">. Зовнішньоекономічна діяльність підприємства.</text:span></text:p>
      <text:p text:style-name="P11"><text:span text:style-name="T11"><text:tab/></text:span><text:span text:style-name="T2">6.1.Підприємство здійснює зовнішньоекономічну діяльність згідно з чинним законодавством України, враховуючи мету і напрямки діяльності Підприємства.</text:span></text:p>
      <text:p text:style-name="P2"><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1"><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1"><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1"><text:tab/>9. Порядок внесення змін та доповнень до Статуту.</text:span></text:p>
      <text:p text:style-name="P11"><text:span text:style-name="T11"><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1">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ені одного або декількох нових </text:span><text:span text:style-name="T7">суб'єктів</text:span><text:span text:style-name="T2"> господарювання з </text:span><text:soft-page-break/><text:span text:style-name="T2">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2"/>
      <text:p text:style-name="P11"><text:span text:style-name="T2"><text:tab/>10.6.При перетворенні підприємства (зміни його організаційно-правової форми) в 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2974995248217633311" text:style-name="WW8Num6">
        <text:list-item>
          <text:p text:style-name="P20">при визнанні Підприємства банкрутом, крім випадків, встановлених законом;</text:p>
        </text:list-item>
        <text:list-item>
          <text:p text:style-name="P20">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Заступник міського голови<text:tab/><text:tab/><text:tab/><text:tab/><text:tab/><text:tab/> <text:s text:c="4"/>Михайло КРИВАК</text:p>
      <text:p text:style-name="P1"/>
      <text:p text:style-name="P1"/>
      <text:p text:style-name="P1">Директор <text:s/>МКП <text:span text:style-name="T1">«</text:span>Хмельницькводоканал<text:span text:style-name="T1">»</text:span> <text:s text:c="40"/>Олександр <text:s/>НАДОЛЬ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cm" fo:page-height="29.7cm" style:num-format="1" style:print-orientation="portrait" fo:margin-top="2cm" fo:margin-bottom="2cm" fo:margin-left="2.87cm" fo:margin-right="1.0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2T13:47:47.05</meta:creation-date>
    <dc:date>2025-09-02T09:31:13.59</dc:date>
    <meta:editing-duration>PT11H12M1S</meta:editing-duration>
    <meta:editing-cycles>15</meta:editing-cycles>
    <meta:generator>OpenOffice/4.1.11$Win32 OpenOffice.org_project/4111m1$Build-9808</meta:generator>
    <meta:print-date>2025-08-21T11:30:27.01</meta:print-date>
    <meta:document-statistic meta:table-count="0" meta:image-count="0" meta:object-count="0" meta:page-count="7" meta:paragraph-count="138" meta:word-count="2156" meta:character-count="18622"/>
  </office:meta>
</office:document-meta>
</file>