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076in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8pt" style:font-size-asian="18pt" style:font-size-complex="18pt" fo:language="uk" fo:country="UA"/>
    </style:style>
    <style:style style:name="P4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6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7" style:parent-style-name="Standard" style:family="paragraph">
      <style:paragraph-properties fo:text-align="justify"/>
    </style:style>
    <style:style style:name="T8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9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0" style:parent-style-name="Шрифтабзацузапромовчанням" style:family="text">
      <style:text-properties style:font-name="Times New Roman CYR" style:font-name-complex="Times New Roman CYR" style:font-weight-complex="bold" fo:language="uk" fo:country="UA"/>
    </style:style>
    <style:style style:name="P11" style:parent-style-name="Standard" style:family="paragraph">
      <style:paragraph-properties fo:text-align="justify" fo:margin-right="3.618in"/>
    </style:style>
    <style:style style:name="T12" style:parent-style-name="Шрифтабзацузапромовчанням" style:family="text">
      <style:text-properties fo:language="uk" fo:country="UA"/>
    </style:style>
    <style:style style:name="T13" style:parent-style-name="Шрифтабзацузапромовчанням" style:family="text">
      <style:text-properties fo:language="uk" fo:country="UA"/>
    </style:style>
    <style:style style:name="T14" style:parent-style-name="Шрифтабзацузапромовчанням" style:family="text">
      <style:text-properties fo:language="uk" fo:country="UA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en" fo:country="US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language="en" fo:country="US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P26" style:parent-style-name="Standard" style:family="paragraph">
      <style:text-properties fo:language="uk" fo:country="UA"/>
    </style:style>
    <style:style style:name="P27" style:parent-style-name="Standard" style:family="paragraph">
      <style:paragraph-properties fo:text-align="justify" fo:text-indent="0.3937in"/>
      <style:text-properties fo:language="uk" fo:country="UA"/>
    </style:style>
    <style:style style:name="P28" style:parent-style-name="Standard" style:family="paragraph">
      <style:paragraph-properties fo:text-align="justify" fo:text-indent="0.3937in"/>
      <style:text-properties fo:language="uk" fo:country="UA"/>
    </style:style>
    <style:style style:name="P29" style:parent-style-name="Standard" style:family="paragraph">
      <style:paragraph-properties fo:text-align="justify" fo:text-indent="0.3937in"/>
      <style:text-properties fo:language="uk" fo:country="UA"/>
    </style:style>
    <style:style style:name="P30" style:parent-style-name="Standard" style:family="paragraph">
      <style:paragraph-properties fo:text-align="justify"/>
      <style:text-properties fo:language="uk" fo:country="UA"/>
    </style:style>
    <style:style style:name="P31" style:parent-style-name="Standard" style:family="paragraph">
      <style:paragraph-properties fo:text-align="justify" fo:text-indent="0.3937in"/>
      <style:text-properties fo:language="uk" fo:country="UA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0.0229in"/>
        </style:tab-stops>
      </style:paragraph-properties>
    </style:style>
    <style:style style:name="T33" style:parent-style-name="Шрифтабзацузапромовчанням" style:family="text">
      <style:text-properties fo:language="en" fo:country="US"/>
    </style:style>
    <style:style style:name="T34" style:parent-style-name="Шрифтабзацузапромовчанням" style:family="text">
      <style:text-properties fo:language="uk" fo:country="UA"/>
    </style:style>
    <style:style style:name="T35" style:parent-style-name="Шрифтабзацузапромовчанням" style:family="text">
      <style:text-properties fo:language="uk" fo:country="UA"/>
    </style:style>
    <style:style style:name="T36" style:parent-style-name="Шрифтабзацузапромовчанням" style:family="text">
      <style:text-properties fo:language="en" fo:country="US"/>
    </style:style>
    <style:style style:name="T37" style:parent-style-name="Шрифтабзацузапромовчанням" style:family="text">
      <style:text-properties fo:language="uk" fo:country="UA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Шрифтабзацузапромовчанням" style:family="text">
      <style:text-properties style:font-name-asian="Times New Roman CYR" style:font-name-complex="Times New Roman CYR" fo:language="en" fo:country="US"/>
    </style:style>
    <style:style style:name="T40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41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42" style:parent-style-name="Standard" style:family="paragraph">
      <style:paragraph-properties fo:text-align="justify" fo:margin-right="-0.0062in" fo:text-indent="0.3937in"/>
    </style:style>
    <style:style style:name="T43" style:parent-style-name="Шрифтабзацузапромовчанням" style:family="text">
      <style:text-properties style:font-name-asian="Times New Roman CYR" style:font-name-complex="Times New Roman CYR" fo:language="en" fo:country="US"/>
    </style:style>
    <style:style style:name="T44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45" style:parent-style-name="Standard" style:family="paragraph">
      <style:paragraph-properties fo:text-align="justify"/>
      <style:text-properties style:font-name-asian="Times New Roman CYR" style:font-name-complex="Times New Roman CYR" fo:language="uk" fo:country="U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language="uk" fo:country="UA"/>
    </style:style>
    <style:style style:name="P4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Шрифтабзацузапромовчанням" style:family="text">
      <style:text-properties fo:language="uk" fo:country="UA"/>
    </style:style>
    <style:style style:name="T51" style:parent-style-name="Шрифтабзацузапромовчанням" style:family="text">
      <style:text-properties fo:language="uk" fo:country="UA"/>
    </style:style>
    <style:style style:name="T52" style:parent-style-name="Шрифтабзацузапромовчанням" style:family="text">
      <style:text-properties fo:language="uk" fo:country="UA"/>
    </style:style>
    <style:style style:name="T53" style:parent-style-name="Шрифтабзацузапромовчанням" style:family="text">
      <style:text-properties fo:language="en" fo:country="US"/>
    </style:style>
    <style:style style:name="T54" style:parent-style-name="Шрифтабзацузапромовчанням" style:family="text">
      <style:text-properties fo:language="uk" fo:country="UA"/>
    </style:style>
    <style:style style:name="P55" style:parent-style-name="Standard" style:family="paragraph">
      <style:paragraph-properties fo:text-align="justify"/>
      <style:text-properties fo:language="uk" fo:country="UA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3">ХМЕЛЬНИЦЬКА МІСЬКА РАДА</text:p>
      <text:p text:style-name="P4">РІШЕННЯ</text:p>
      <text:p text:style-name="P5">_______________________________</text:p>
      <text:p text:style-name="P6"/>
      <text:p text:style-name="P7"><text:span text:style-name="T8">від _______________________ №___________</text:span><text:span text:style-name="T9"><text:tab/><text:s text:c="45"/></text:span><text:span text:style-name="T10">м.Хмельницький</text:span></text:p>
      <text:p text:style-name="P11"><text:span text:style-name="T12">Про</text:span><text:span text:style-name="T13"><text:s/>внесення</text:span><text:span text:style-name="T14"><text:s/></text:span><text:span text:style-name="T15">змін в рішення позачергової<text:s/></text:span><text:span text:style-name="T16">двадцять<text:s/></text:span><text:span text:style-name="T17">п'ятої<text:s/></text:span><text:span text:style-name="T18">сесії<text:s/></text:span><text:span text:style-name="T19">Хмельницької</text:span><text:span text:style-name="T20"><text:s/></text:span><text:span text:style-name="T21"><text:s/></text:span><text:span text:style-name="T22">м</text:span><text:span text:style-name="T23">іської</text:span><text:span text:style-name="T24"><text:s/></text:span><text:span text:style-name="T25">ради від 28.03.2023 р. №73</text:span></text:p>
      <text:p text:style-name="P26"/>
      <text:p text:style-name="P27"/>
      <text:p text:style-name="P28">Розглянувши <text:s/>пропозицію виконавчого комітету, 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, <text:s/>міська рада</text:p>
      <text:p text:style-name="P29"/>
      <text:p text:style-name="P30">ВИРІШИЛА:</text:p>
      <text:p text:style-name="P31"/>
      <text:p text:style-name="P32"><text:span text:style-name="T33">1.<text:s/></text:span><text:span text:style-name="T34">Внести зміни в рішення позачергової двадцять п'ятої сесії Хмельницької міської ради від 28.03.2023 р. №73 «Про затвердження Програми підтримки і розвитку міського<text:s/></text:span><text:span text:style-name="T35">комунального підприємства «Хмельницькводоканал», виклавши додаток в новій редакції<text:s/></text:span><text:span text:style-name="T36">(</text:span><text:span text:style-name="T37">додається).</text:span></text:p>
      <text:p text:style-name="P38"><text:span text:style-name="T39">2.<text:s/></text:span><text:span text:style-name="T40">Відповідальність за виконання рішення покласти на заступника міського голови - директора департаменту інфраструктури міста В.Новачка та міське комунальне під</text:span><text:span text:style-name="T41">приємство «Хмельницькводоканал».</text:span></text:p>
      <text:p text:style-name="P42"><text:span text:style-name="T43">3.<text:s/></text:span><text:span text:style-name="T44">Контроль за виконанням рішення покласти на остійну комісію з питань роботи житлово-комунального господарства, приватизації і використання майна територіальної громади.</text:span></text:p>
      <text:p text:style-name="P45"/>
      <text:p text:style-name="P46"/>
      <text:p text:style-name="P47"/>
      <text:p text:style-name="P48"/>
      <text:p text:style-name="P49"><text:span text:style-name="T50">Міський голова</text:span><text:span text:style-name="T51"><text:tab/></text:span><text:span text:style-name="T52">Олександр<text:s/></text:span><text:span text:style-name="T53">C</text:span><text:span text:style-name="T54">ИМЧИШИН</text:span></text:p>
      <text:p text:style-name="P55"><text:tab/></text:p>
      <text:p text:style-name="P56">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1.1805in" fo:margin-bottom="0.7875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4-09-25T11:34:00Z</meta:creation-date>
    <dc:date>2026-03-19T11:37:00Z</dc:date>
    <meta:print-date>2026-03-16T16:12:00Z</meta:print-date>
    <meta:template xlink:href="Normal" xlink:type="simple"/>
    <meta:editing-cycles>11</meta:editing-cycles>
    <meta:editing-duration>PT13020S</meta:editing-duration>
    <meta:document-statistic meta:page-count="1" meta:paragraph-count="2" meta:word-count="752" meta:character-count="1179" meta:row-count="3" meta:non-whitespace-character-count="429"/>
  </office:meta>
</office:document-meta>
</file>