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423cm"/>
    </style:style>
    <style:style style:name="P2" style:family="paragraph" style:parent-style-name="Text_20_body">
      <style:paragraph-properties fo:margin-top="0cm" fo:margin-bottom="0cm" style:line-height-at-least="0.423cm"/>
      <style:text-properties fo:color="#000000"/>
    </style:style>
    <style:style style:name="P3" style:family="paragraph" style:parent-style-name="Text_20_body">
      <style:paragraph-properties fo:margin-top="0cm" fo:margin-bottom="0cm" style:line-height-at-least="0.423cm"/>
      <style:text-properties fo:color="#000000" fo:language="uk" fo:country="UA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text-align="justify" style:justify-single-word="false"/>
      <style:text-properties fo:color="#000000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1.131cm"/>
        </style:tab-stops>
      </style:paragraph-properties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size-complex="8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8cm"/>
        </style:tab-stops>
      </style:paragraph-properties>
      <style:text-properties fo:color="#000000" style:font-size-complex="8pt"/>
    </style:style>
    <style:style style:name="P10" style:family="paragraph" style:parent-style-name="Standard">
      <style:paragraph-properties style:text-autospace="none">
        <style:tab-stops>
          <style:tab-stop style:position="0cm"/>
          <style:tab-stop style:position="7.62cm"/>
        </style:tab-stops>
      </style:paragraph-properties>
      <style:text-properties fo:font-size="6pt" fo:language="uk" fo:country="UA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869cm"/>
        </style:tab-stops>
      </style:paragraph-properties>
      <style:text-properties fo:color="#000000" fo:language="uk" fo:country="UA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fo:language="uk" fo:country="UA"/>
    </style:style>
    <style:style style:name="P14" style:family="paragraph" style:parent-style-name="Standard">
      <style:paragraph-properties style:text-autospace="none">
        <style:tab-stops>
          <style:tab-stop style:position="0cm"/>
          <style:tab-stop style:position="7.62cm"/>
          <style:tab-stop style:position="15.24cm"/>
        </style:tab-stops>
      </style:paragraph-properties>
      <style:text-properties fo:color="#000000" fo:language="uk" fo:country="UA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0.741cm"/>
          <style:tab-stop style:position="12.674cm"/>
          <style:tab-stop style:position="12.7cm"/>
          <style:tab-stop style:position="12.912cm"/>
          <style:tab-stop style:position="12.938cm"/>
          <style:tab-stop style:position="13.203cm"/>
        </style:tab-stops>
      </style:paragraph-properties>
      <style:text-properties fo:color="#000000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fo:font-size="8pt" fo:language="uk" fo:country="UA" style:font-size-asian="8pt" style:font-size-complex="8pt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.741cm"/>
          <style:tab-stop style:position="12.674cm"/>
          <style:tab-stop style:position="12.7cm"/>
          <style:tab-stop style:position="12.912cm"/>
          <style:tab-stop style:position="12.938cm"/>
          <style:tab-stop style:position="13.203cm"/>
        </style:tab-stops>
      </style:paragraph-properties>
    </style:style>
    <style:style style:name="P18" style:family="paragraph" style:parent-style-name="Standard">
      <style:paragraph-properties style:text-autospace="none">
        <style:tab-stops>
          <style:tab-stop style:position="0cm"/>
          <style:tab-stop style:position="7.62cm"/>
          <style:tab-stop style:position="15.24cm"/>
        </style:tab-stops>
      </style:paragraph-properties>
      <style:text-properties fo:language="uk" fo:country="UA"/>
    </style:style>
    <style:style style:name="P19" style:family="paragraph" style:parent-style-name="Standard">
      <style:paragraph-properties fo:margin-left="0cm" fo:margin-right="0.626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8pt" fo:language="uk" fo:country="UA" style:font-size-asian="8pt" style:font-size-complex="8pt"/>
    </style:style>
    <style:style style:name="P20" style:family="paragraph" style:parent-style-name="Standard" style:master-page-name="Standard">
      <style:paragraph-properties style:page-number="auto" style:text-autospace="none">
        <style:tab-stops>
          <style:tab-stop style:position="0cm"/>
          <style:tab-stop style:position="7.62cm"/>
          <style:tab-stop style:position="15.24cm"/>
        </style:tab-stops>
      </style:paragraph-properties>
    </style:style>
    <style:style style:name="P21" style:family="paragraph" style:parent-style-name="Standard">
      <style:paragraph-properties fo:margin-left="0cm" fo:margin-right="0.626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P22" style:family="paragraph" style:parent-style-name="Text_20_body_20_indent" style:list-style-name="WW8Num4">
      <style:paragraph-properties fo:margin-left="0cm" fo:margin-right="0cm" fo:text-align="justify" style:justify-single-word="false" fo:text-indent="-0.635cm" style:auto-text-indent="false">
        <style:tab-stops>
          <style:tab-stop style:position="1.166cm"/>
        </style:tab-stops>
      </style:paragraph-properties>
    </style:style>
    <style:style style:name="T1" style:family="text">
      <style:text-properties fo:language="uk" fo:country="UA"/>
    </style:style>
    <style:style style:name="T2" style:family="text">
      <style:text-properties fo:color="#000000"/>
    </style:style>
    <style:style style:name="T3" style:family="text">
      <style:text-properties fo:color="#000000" style:font-size-complex="8pt"/>
    </style:style>
    <style:style style:name="T4" style:family="text">
      <style:text-properties fo:color="#000000" fo:language="ru" fo:country="RU" style:font-size-complex="8pt"/>
    </style:style>
    <style:style style:name="T5" style:family="text">
      <style:text-properties fo:color="#000000" fo:language="uk" fo:country="UA"/>
    </style:style>
    <style:style style:name="T6" style:family="text">
      <style:text-properties fo:color="#000000" fo:language="uk" fo:country="UA" style:font-size-complex="8pt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15.243cm" draw:visible-area-height="8.59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4"/></text:span><text:span text:style-name="T1"><draw:frame draw:style-name="fr1" draw:name="Объект1" text:anchor-type="as-char" svg:width="16.972cm" svg:height="7.96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text:span text:style-name="T1">Про внесення змін до рішення виконавчого </text:span></text:p>
      <text:p text:style-name="P18">комітету <text:span text:style-name="T3">від 14.12.2017р. № 866 </text:span></text:p>
      <text:p text:style-name="P10"/>
      <text:p text:style-name="P4"><text:span text:style-name="T2">Розглянувши </text:span><text:span text:style-name="T6">звернення фізичної особи - підприємця Паламарчук Наталії Ігорівни, </text:span><text:span text:style-name="T2"><text:s/>керуючись Законом України “Про оренду державного та комунального майна”, Законом України “Про місцеве самоврядування <text:s text:c="2"/>в <text:s/>Україні”, <text:s/>рішенням <text:s text:c="2"/>двадцять <text:s/>восьмої <text:s/>сесії <text:s/>Хмельницької <text:s/>міської <text:s/>ради від 30.10.2013 р. № 11 “Про впорядкування управління об’єктами комунальної власності територіальної громади міста Хмельницького”, виконавчий комітет міської ради </text:span></text:p>
      <text:p text:style-name="P5"/>
      <text:p text:style-name="P4"><text:s text:c="27"/><text:tab/><text:tab/></text:p>
      <text:p text:style-name="P6"><text:s text:c="59"/>В И Р І Ш И В:</text:p>
      <text:p text:style-name="P6"/>
      <text:p text:style-name="P6"/>
      <text:list xml:id="list6872467790396701587" text:style-name="WW8Num4">
        <text:list-header>
          <text:p text:style-name="P22"><text:span text:style-name="T3"><text:s text:c="5"/><text:tab/>1. Внести зміни в підпункт 1.1 пункту 1 рішення виконавчого комітету <text:s text:c="32"/>від 14.12.2017р. № 866 “Про передачу в оренду нежитлових приміщень міської комунальної власності за результатами конкурсу”, </text:span><text:span text:style-name="T6">змінивши слова “для розміщення аптеки” на слова та цифри “в тому числі: 40,5 кв.м для розміщення аптеки та 29,8 кв.м для ремонту медичної техніки”.</text:span></text:p>
        </text:list-header>
      </text:list>
      <text:p text:style-name="P9"><text:s text:c="5"/><text:tab/>2. Управлінню комунального майна, яке діє від імені виконавчого комітету Хмельницької міської ради, отримувачам коштів від оренди внести відповідні зміни до договору оренди за згодою сторін згідно з чинним законодавством України. </text:p>
      <text:p text:style-name="P7"><text:span text:style-name="T3"><text:tab/> <text:s/><text:tab/>3. </text:span><text:span text:style-name="T4">Контроль </text:span><text:span text:style-name="T3">за виконанням рішення покласти на заступника міського голови А. Бондаренка.</text:span></text:p>
      <text:p text:style-name="P8"/>
      <text:p text:style-name="P12">Міський голова <text:s text:c="94"/>О. Симчишин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uk" fo:country="UA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8pt" style:font-size-asian="18pt" style:font-name-complex="Arial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fo:language="uk" fo:country="UA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Название" style:family="paragraph" style:parent-style-name="Standard" style:next-style-name="Subtitle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Название1" style:family="paragraph" style:parent-style-name="Standard" style:next-style-name="Subtitle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Mangal1"/>
    </style:style>
    <style:style style:name="WW-Название_20_объекта" style:display-name="WW-Название объекта" style:family="paragraph" style:parent-style-name="Standard" style:next-style-name="Standard">
      <style:paragraph-properties fo:margin-top="0.035cm" fo:margin-bottom="0cm" fo:line-height="150%" fo:text-align="center" style:justify-single-word="false" style:text-autospace="none"/>
      <style:text-properties style:font-name="Arial" fo:font-size="14pt" fo:language="uk" fo:country="UA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language="uk" fo:country="U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language="uk" fo:country="U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language="uk" fo:country="UA"/>
    </style:style>
    <style:style style:name="Основной_20_текст_20_31" style:display-name="Основной текст 31" style:family="paragraph" style:parent-style-name="Standard">
      <style:paragraph-properties fo:margin-left="0cm" fo:margin-right="-0.28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color="#000000" fo:language="uk" fo:country="UA"/>
    </style:style>
    <style:style style:name="Текст_20_у_20_виносці" style:display-name="Текст у виносці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language="uk" fo:country="UA"/>
    </style:style>
    <style:style style:name="WW8Num2z0" style:family="text">
      <style:text-properties fo:color="#000000" fo:language="uk" fo:country="UA"/>
    </style:style>
    <style:style style:name="Absatz-Standardschriftart" style:family="text"/>
    <style:style style:name="Шрифт_20_абзацу_20_за_20_промовчанням" style:display-name="Шрифт абзацу за промовчанням" style:family="text"/>
    <style:style style:name="Шрифт_20_абзацу_20_за_20_промовчанням3" style:display-name="Шрифт абзацу за промовчанням3" style:family="text"/>
    <style:style style:name="WW-Absatz-Standardschriftart" style:family="text"/>
    <style:style style:name="Шрифт_20_абзацу_20_за_20_промовчанням2" style:display-name="Шрифт абзацу за промовчанням2" style:family="text"/>
    <style:style style:name="Шрифт_20_абзацу_20_за_20_промовчанням1" style:display-name="Шрифт абзацу за промовчанням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language="uk" fo:country="U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/>
    </style:style>
    <style:style style:name="WW8Num4z1" style:family="text">
      <style:text-properties fo:font-weight="bold" style:font-weight-asian="bold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WW-Основной_20_шрифт_20_абзаца" style:display-name="WW-Основной шрифт абзаца" style:family="text"/>
    <style:style style:name="WW8Num5z0" style:family="text">
      <style:text-properties fo:language="uk" fo:country="U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8pt" style:font-size-asian="8pt" style:font-size-complex="8pt"/>
    </style:style>
    <style:style style:name="WW8Num6z1" style:family="text">
      <style:text-properties fo:font-weight="bold" style:font-weight-asian="bold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uk" fo:country="U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-Основной_20_шрифт_20_абзаца1" style:display-name="WW-Основной шрифт абзаца1" style:family="text"/>
    <style:style style:name="WW-Default_20_Paragraph_20_Font" style:display-name="WW-Default Paragraph Font" style:family="text"/>
    <style:style style:name="WW-Основной_20_шрифт_20_абзаца11" style:display-name="WW-Основной шрифт абзаца11" style:family="text"/>
    <style:style style:name="WW-Основной_20_шрифт_20_абзаца111" style:display-name="WW-Основной шрифт абзаца111" style:family="text"/>
    <style:style style:name="WW8Num11z0" style:family="text">
      <style:text-properties fo:color="#000000" style:font-name="Times New Roman" fo:language="uk" fo:country="U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Основной_20_шрифт_20_абзаца1111" style:display-name="WW-Основной шрифт абзаца1111" style:family="text"/>
    <style:style style:name="WW8Num25z0" style:family="text">
      <style:text-properties fo:color="#000000"/>
    </style:style>
    <style:style style:name="WW8Num27z0" style:family="text">
      <style:text-properties fo:color="#000000"/>
    </style:style>
    <style:style style:name="WW-Основной_20_шрифт_20_абзаца11111" style:display-name="WW-Основной шрифт абзаца1111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Текст_20_у_20_виносці_20_Знак" style:display-name="Текст у виносці Знак" style:family="text">
      <style:text-properties style:font-name="Tahoma" fo:font-size="8pt" fo:language="ru" fo:country="RU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3.49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4.1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997cm" fo:margin-left="2.752cm" fo:margin-right="1.31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5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_</meta:initial-creator>
    <meta:creation-date>2017-09-11T12:04:00</meta:creation-date>
    <dc:date>2018-02-19T17:42:23.53</dc:date>
    <meta:print-date>2018-02-13T11:27:54.44</meta:print-date>
    <meta:editing-cycles>30</meta:editing-cycles>
    <meta:editing-duration>PT9H39M36S</meta:editing-duration>
    <meta:generator>OpenOffice/4.1.1$Win32 OpenOffice.org_project/411m6$Build-9775</meta:generator>
    <meta:document-statistic meta:table-count="0" meta:image-count="0" meta:object-count="1" meta:page-count="1" meta:paragraph-count="9" meta:word-count="167" meta:character-count="1445"/>
    <dc:creator>ira ira</dc:creator>
  </office:meta>
</office:document-meta>
</file>