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520800003228FF6A968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 New Roman1" style:font-size-asian="12pt" style:language-asian="uk" style:country-asian="UA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uk" style:country-asian="UA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15cm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style:line-height-at-least="0.415cm" style:page-number="auto" fo:background-color="#ffffff">
        <style:background-image/>
      </style:paragraph-properties>
    </style:style>
    <style:style style:name="T1" style:family="text">
      <style:text-properties fo:font-size="12pt" style:font-name-asian="Times New Roman1" style:font-size-asian="12pt" style:language-asian="uk" style:country-asian="UA" style:font-size-complex="12pt"/>
    </style:style>
    <style:style style:name="T2" style:family="text">
      <style:text-properties fo:font-size="12pt" style:letter-kerning="true" style:font-name-asian="SimSun" style:font-size-asian="12pt" style:language-asian="hi" style:country-asian="I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7.002cm" svg:height="8.864cm" draw:z-index="0"><draw:image xlink:href="Pictures/200000010000520800003228FF6A9684.svm" xlink:type="simple" xlink:show="embed" xlink:actuate="onLoad"/></draw:frame><text:span text:style-name="T1">Про демонтаж тимчасових споруд для</text:span></text:p>
      <text:p text:style-name="P5"><text:span text:style-name="T1">здійснення підприємницької діяльності</text:span></text:p>
      <text:p text:style-name="P2"/>
      <text:p text:style-name="P3"><text:span text:style-name="T1"><text:s text:c="10"/>Розглянувши клопотання управління торгівлі та додані матеріали, керуючись Законами України “Про благоустрій населених пунктів”, “Про місцеве самоврядування в Україні”, наказом Міністерства регіонального розвитку, будівництва та житлово-комунального господарства України від 21.10.2011 № 244 “Про затвердження Порядку розміщення тимчасових споруд для провадження підприємницької діяльності”, Правилами благоустрою території м.  Хмельницького, затвердженими рішенням 39-ої сесії Хмельницької міської ради від 25.06.2014 № 71, рішенням <text:s/>сесії міської ради <text:s/>від 21.09.2016 № 55 «Про затвердження Порядку демонтажу тимчасових споруд для провадження підприємницької діяльності <text:s/>та тимчасових конструкцій і внесення змін і доповнень до Правил <text:s/>благоустрою міста Хмельницького, затверджених в новій редакції рішенням міської ради від 25.06.2014 № 71, із внесеними змінами <text:s/>рішенням міської ради від 24.12.2014 № 22», виконавчий комітет міської ради</text:span></text:p>
      <text:p text:style-name="P1"/>
      <text:p text:style-name="P4"><text:span text:style-name="T1">В И Р І Ш И В :</text:span></text:p>
      <text:p text:style-name="P2"/>
      <text:p text:style-name="P3"><text:span text:style-name="T1"><text:s text:c="9"/>1. Демонтувати тимчасові споруди для здійснення підприємницької діяльності, розміщені по <text:s/></text:span><text:span text:style-name="T2">вул. Чорновола, біля будинку № 52 (поряд з магазином ФОП Смірнова А.І.) та по вул. Гарнізонній, транспортна зупинка «поліклініка №3».</text:span><text:span text:style-name="T1"> <text:s text:c="6"/></text:span></text:p>
      <text:p text:style-name="P3"><text:span text:style-name="T1"><text:s text:c="9"/>2. Доручити комунальному підприємству «Хмельницькбудзамовник» в присутності представників управління архітектури та містобудування, управління екології та контролю за благоустроєм міста, управління торгівлі, в строк до 15 грудня <text:s/>2017 року провести демонтаж зазначених <text:s/>тимчасових споруд для здійснення підприємницької діяльності.</text:span></text:p>
      <text:p text:style-name="P3"><text:span text:style-name="T1"><text:s text:c="9"/>3. Комунальному підприємству «Хмельницькбудзамовник» <text:s/>у разі, якщо розмір, конфігурація, тощо тимчасової споруди не дозволяє провести демонтаж та евакуацію в цілісному стані, здійснювати їх розділення <text:s/>на конструктивні елементи.</text:span></text:p>
      <text:p text:style-name="P3"><text:span text:style-name="T1"><text:s text:c="9"/>4. Міському відділу поліції Головного управління Національної поліції у Хмельницькій області забезпечити дотримання громадського порядку під час демонтажу тимчасових споруд для здійснення підприємницької діяльності за вказаними адресами.</text:span></text:p>
      <text:p text:style-name="P3"><text:span text:style-name="T1"><text:s text:c="9"/>5. Контроль <text:s text:c="2"/>за <text:s text:c="3"/>виконанням <text:s text:c="2"/>рішення <text:s text:c="3"/>покласти <text:s text:c="3"/>на <text:s text:c="2"/>заступників <text:s text:c="2"/>міського <text:s text:c="2"/>голови А. Бондаренка та В. Гончарука.</text:span></text:p>
      <text:p text:style-name="P1"/>
      <text:p text:style-name="P4"><text:span text:style-name="T1">Міський голова <text:s text:c="79"/>О. Симчиш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uk" fo:country="UA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name-asian="Times New Roman1" style:font-size-asian="14pt"/>
    </style:style>
    <style:style style:name="Название_20_объекта" style:display-name="Название объекта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Покажчик" style:family="paragraph" style:parent-style-name="Standard" style:default-outline-level="" style:list-style-name="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2" style:family="paragraph" style:parent-style-name="Standard" style:default-outline-level="" style:list-style-name="">
      <style:text-properties style:font-name="Verdana" fo:language="en" fo:country="US" style:font-name-asian="Times New Roman1"/>
    </style:style>
    <style:style style:name="Вміст_20_таблиці" style:display-name="Вміст таблиці" style:family="paragraph" style:parent-style-name="Standard" style:default-outline-level="" style:list-style-name="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1" style:display-name="Текст выноски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7pt"/>
    </style:style>
    <style:style style:name="Стандартный_20_HTML1" style:display-name="Стандартный HTML1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4pt" fo:language="ru" fo:country="RU" style:font-name-asian="Courier New1" style:font-size-asian="14pt" style:font-name-complex="Courier New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ru" fo:country="RU" style:font-name-asian="Times New Roman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Символ_20_нумерації" style:display-name="Символ нумерації" style:family="text"/>
    <style:style style:name="Знак_20_Знак" style:display-name="Знак Знак" style:family="text"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/>
    </style:style>
    <style:style style:name="Основний_20_текст_20_Знак" style:display-name="Основний текст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2pt"/>
    </style:style>
    <style:style style:name="Верхній_20_колонтитул_20_Знак" style:display-name="Верхній колонтитул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Нижній_20_колонтитул_20_Знак" style:display-name="Нижній колонтитул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у_20_виносці_20_Знак" style:display-name="Текст у виносці Знак" style:family="text">
      <style:text-properties style:font-name="Segoe UI" fo:font-size="9pt" style:letter-kerning="true" style:font-name-asian="Lucida Sans Unicode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валь Наталія Ігорівна</meta:initial-creator>
    <dc:creator>ira ira</dc:creator>
    <meta:editing-cycles>2</meta:editing-cycles>
    <meta:creation-date>2017-11-21T12:47:00</meta:creation-date>
    <dc:date>2017-11-27T14:50:52.20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0" meta:word-count="270" meta:character-count="2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