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justify" style:justify-single-word="false"/>
      <style:text-properties fo:language="uk" fo:country="UA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text-indent="0cm" style:auto-text-indent="false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1cm" style:auto-text-indent="false"/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orphans="0" fo:widows="0">
        <style:tab-stops>
          <style:tab-stop style:position="7.502cm"/>
        </style:tab-stops>
      </style:paragraph-properties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4" style:family="paragraph" style:parent-style-name="Standard">
      <style:paragraph-properties loext:contextual-spacing="false" fo:margin-top="0cm" fo:margin-bottom="0cm" fo:text-align="start" style:justify-single-word="false"/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15" style:family="paragraph" style:parent-style-name="Standard">
      <style:paragraph-properties fo:margin-left="0cm" fo:margin-right="-0.556cm" fo:text-indent="0cm" style:auto-text-indent="false"/>
      <style:text-properties fo:language="uk" fo:country="UA"/>
    </style:style>
    <style:style style:name="P16" style:family="paragraph" style:parent-style-name="Standard" style:master-page-name="">
      <style:paragraph-properties fo:margin-left="0cm" fo:margin-right="-0.556cm" fo:text-indent="0cm" style:auto-text-indent="false" style:page-number="auto"/>
      <style:text-properties fo:language="uk" fo:country="UA"/>
    </style:style>
    <style:style style:name="P17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</style:style>
    <style:style style:name="P18" style:family="paragraph" style:parent-style-name="Standard">
      <style:paragraph-properties loext:contextual-spacing="false" fo:margin-left="0cm" fo:margin-right="-0.556cm" fo:text-indent="0cm" style:auto-text-indent="false"/>
      <style:text-properties style:font-name="Times New Roman1" fo:language="uk" fo:country="UA" fo:font-weight="normal" style:font-name-asian="Tahoma" style:font-size-asian="12pt" style:font-weight-asian="normal" style:font-name-complex="Times New Roman CYR1" style:font-size-complex="12pt" style:font-weight-complex="normal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normal" style:font-weight-asian="normal" style:font-weight-complex="normal"/>
    </style:style>
    <style:style style:name="T3" style:family="text">
      <style:text-properties style:font-name="Times New Roman" fo:font-size="12pt" fo:language="uk" fo:country="UA" style:font-name-asian="Microsoft YaHei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font-name="Times New Roman2" fo:font-size="12pt" fo:language="uk" fo:country="UA" style:font-name-asian="Microsoft YaHei" style:font-size-asian="12pt" style:language-asian="zxx" style:country-asian="none" style:font-name-complex="Times New Roman2" style:font-size-complex="12pt" style:language-complex="zxx" style:country-complex="none"/>
    </style:style>
    <style:style style:name="T5" style:family="text">
      <style:text-properties style:font-name="Times New Roman2" fo:language="uk" fo:country="UA"/>
    </style:style>
    <style:style style:name="T6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 loext:char-shading-value="0"/>
    </style:style>
    <style:style style:name="T7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 loext:char-shading-value="0"/>
    </style:style>
    <style:style style:name="T8" style:family="text"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 loext:char-shading-value="0"/>
    </style:style>
    <style:style style:name="T9" style:family="text">
      <style:text-properties fo:font-size="12pt" fo:language="uk" fo:country="UA" fo:font-weight="normal" style:font-size-asian="12pt" style:language-asian="uk" style:country-asian="UA" style:font-weight-asian="normal" style:font-size-complex="12pt" style:font-weight-complex="normal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9">ХМЕЛЬНИЦЬКА МІСЬКА РАДА</text:p>
      <text:p text:style-name="P10">ВИКОНАВЧИЙ КОМІТЕТ</text:p>
      <text:p text:style-name="P11">РІШЕННЯ</text:p>
      <text:p text:style-name="P13">від ____________________№_____________</text:p>
      <text:p text:style-name="P12"/>
      <text:p text:style-name="P4">Про внесення на розгляд сесії міської ради </text:p>
      <text:p text:style-name="P4">пропозиції про погодження <text:span text:style-name="T2">плану розвитку </text:span></text:p>
      <text:p text:style-name="P2">(довгострокова <text:s/>інвестиційна <text:s/>програма </text:p>
      <text:p text:style-name="P4"><text:span text:style-name="T2">(інвестиційний проект)</text:span><text:span text:style-name="T2">) </text:span><text:span text:style-name="T9">на 202</text:span><text:span text:style-name="T9">4</text:span><text:span text:style-name="T9">-202</text:span><text:span text:style-name="T9">8</text:span><text:span text:style-name="T9"> роки</text:span><text:span text:style-name="T2"> </text:span></text:p>
      <text:p text:style-name="P4"><text:span text:style-name="T2">та і</text:span>нвестиційної <text:s/>програми<text:span text:style-name="T1"> </text:span><text:span text:style-name="T1">(інвестиційний </text:span></text:p>
      <text:p text:style-name="P4"><text:span text:style-name="T1">проект)</text:span><text:span text:style-name="T1"> </text:span>міського <text:s/>комунального <text:s/>підприємства <text:s text:c="5"/></text:p>
      <text:p text:style-name="P4">«Хмельницькводоканал» <text:s text:c="2"/>на <text:s text:c="4"/>плановий </text:p>
      <text:p text:style-name="P4">період (20<text:span text:style-name="T1">2</text:span><text:span text:style-name="T1">4</text:span> р.) </text:p>
      <text:p text:style-name="P4"/>
      <text:p text:style-name="Standard"/>
      <text:p text:style-name="P3"><text:tab/>Розглянувши клопотання міського комунального підприємства «Хмельницькводоканал», з метою забезпечення економічної діяльності та господарської необхідності проектування і будівництва нових, розширення та модернізації діючих мереж з водопостачання та водовідведення, <text:span text:style-name="T1">н</text:span><text:span text:style-name="T3">а виконання постанови Національної комісії, що здійснює державне регулювання у сферах енергетики та комунальних послуг </text:span><text:span text:style-name="T4">«</text:span><text:span text:style-name="T3">Про затвердження Порядку розроблення, погодження та затвердження інвестиційних програм суб'єктів господарювання у сфері централізованого водопостачання та водовідведення</text:span><text:span text:style-name="T4">»</text:span><text:span text:style-name="T3"> від 14.09.2017 № 1131 із змінами</text:span>, керуючись Законом України «Про місцеве самоврядування в Україні», враховуючи постанову Національної комісії, що здійснює державне регулювання у сферах енергетики та комунальних послуг від<text:span text:style-name="T1"> 25.04.2023 № 730 </text:span><text:span text:style-name="T5">«Про врегулювання окремих питань щодо подання заяв для встановлення тарифів і схвалення інвестиційних програм (планів розвитку) у сфері централізованого водопостачання та/або централізованого водовідведення на 2024 рік»,</text:span><text:span text:style-name="T1"> </text:span>виконавчий комітет міської ради</text:p>
      <text:p text:style-name="P3"/>
      <text:p text:style-name="Standard">ВИРІШИВ: </text:p>
      <text:p text:style-name="Standard"/>
      <text:p text:style-name="P4"><text:tab/>1. Внести на розгляд сесії міської ради <text:s/>пропозицію про погодження <text:s/><text:span text:style-name="T2">плану розвитку (довгострокова інвестиційна програма </text:span><text:span text:style-name="T2">(інвестиційний проект)</text:span><text:span text:style-name="T2">) </text:span><text:span text:style-name="T9">на 202</text:span><text:span text:style-name="T9">4</text:span><text:span text:style-name="T9">-202</text:span><text:span text:style-name="T9">8</text:span><text:span text:style-name="T9"> роки </text:span><text:span text:style-name="T2">та і</text:span>нвестиційної програми<text:span text:style-name="T1"> </text:span><text:span text:style-name="T1">(інвестиційного проекту)</text:span><text:span text:style-name="T1"> </text:span>міського комунального підприємства «Хмельницькводоканал» на <text:s text:c="2"/>плановий <text:s text:c="2"/>період <text:s/>(20<text:span text:style-name="T1">2</text:span><text:span text:style-name="T1">4</text:span> р.) <text:s/>(додається).</text:p>
      <text:p text:style-name="P8"><text:tab/>2. Контроль за виконанням рішення покласти на заступника міського голови<text:span text:style-name="T1">- директора департаменту інфраструктури міста В.Новачка.</text:span></text:p>
      <text:p text:style-name="P4"/>
      <text:p text:style-name="P4"/>
      <text:p text:style-name="P4"/>
      <text:p text:style-name="P4"/>
      <text:p text:style-name="P16">Міський голова <text:tab/><text:tab/><text:tab/><text:tab/><text:tab/> <text:tab/> <text:s text:c="23"/>Олександр <text:span text:style-name="T10">C</text:span>ИМЧИШИН</text:p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6cm" fo:margin-bottom="2cm" fo:margin-left="3.094cm" fo:margin-right="0.9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8T15:43:45.94</meta:creation-date>
    <dc:date>2024-07-10T13:05:37.75</dc:date>
    <meta:editing-duration>PT9H32M24S</meta:editing-duration>
    <meta:editing-cycles>16</meta:editing-cycles>
    <meta:generator>OpenOffice/4.1.11$Win32 OpenOffice.org_project/4111m1$Build-9808</meta:generator>
    <meta:print-date>2024-05-23T10:52:41.185000000</meta:print-date>
    <meta:document-statistic meta:table-count="0" meta:image-count="1" meta:object-count="0" meta:page-count="1" meta:paragraph-count="18" meta:word-count="218" meta:character-count="1971"/>
  </office:meta>
</office:document-meta>
</file>