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2"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4.5pt" style:language-complex="ru" style:country-complex="RU" style:font-weight-complex="normal"/>
    </style:style>
    <style:style style:name="P4" style:family="paragraph" style:parent-style-name="Standard">
      <style:text-properties style:use-window-font-color="true" fo:font-size="13pt" fo:language="uk" fo:country="UA" style:font-name-asian="Lucida Sans Unicode1" style:font-size-asian="13pt" style:language-asian="ru" style:country-asian="RU" style:font-name-complex="Tahoma" style:font-size-complex="13pt" style:language-complex="ru" style:country-complex="RU"/>
    </style:style>
    <style:style style:name="P5" style:family="paragraph" style:parent-style-name="Standard">
      <style:paragraph-properties fo:text-align="center" style:justify-single-word="false"/>
      <style:text-properties style:use-window-font-color="true" fo:font-size="13pt" fo:language="uk" fo:country="UA"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P6" style:family="paragraph" style:parent-style-name="Standard">
      <style:paragraph-properties fo:text-align="center" style:justify-single-word="false"/>
      <style:text-properties style:use-window-font-color="true" fo:font-size="13pt" fo:language="ru" fo:country="RU"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20pt" fo:language="ru" fo:country="RU" fo:font-weight="bold" style:font-name-asian="Lucida Sans Unicode1" style:font-size-asian="20pt" style:language-asian="ru" style:country-asian="RU" style:font-weight-asian="bold" style:font-name-complex="Tahoma" style:font-size-complex="20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16pt" fo:language="uk" fo:country="UA"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4pt" fo:language="uk" fo:country="UA"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master-page-name="Standard">
      <style:paragraph-properties fo:margin-left="-0.079cm" fo:margin-right="0cm" fo:text-indent="0cm" style:auto-text-indent="false" style:page-number="auto"/>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14"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5"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6"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20"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2"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1"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1"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1"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1"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normal" style:font-name-asian="Lucida Sans Unicode1" style:font-size-asian="14pt" style:language-asian="ru" style:country-asian="RU" style:font-weight-asian="normal" style:font-name-complex="Tahoma" style:font-size-complex="14pt" style:language-complex="ru" style:country-complex="RU" style:font-weight-complex="normal"/>
    </style:style>
    <style:style style:name="T12" style:family="text">
      <style:text-properties style:use-window-font-color="true" fo:font-size="14pt" fo:language="uk" fo:country="UA"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4pt" fo:language="en" fo:country="US"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T14" style:family="text">
      <style:text-properties style:use-window-font-color="true" fo:font-size="16pt" fo:language="ru" fo:country="RU"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6pt" fo:language="uk" fo:country="UA"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T16" style:family="text">
      <style:text-properties style:use-window-font-color="true" fo:font-size="13pt" fo:language="uk" fo:country="UA" fo:font-weight="normal" style:font-name-asian="Lucida Sans Unicode1" style:font-size-asian="13pt" style:language-asian="ru" style:country-asian="RU" style:font-weight-asian="normal" style:font-name-complex="Tahoma" style:font-size-complex="13pt" style:language-complex="ru" style:country-complex="RU" style:font-weight-complex="normal"/>
    </style:style>
    <style:style style:name="T17" style:family="text">
      <style:text-properties style:use-window-font-color="true" fo:font-size="13pt" fo:language="uk" fo:country="UA"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T18" style:family="text">
      <style:text-properties style:use-window-font-color="true" fo:language="uk" fo:country="UA" fo:font-weight="normal" style:font-name-asian="Lucida Sans Unicode1" style:language-asian="ru" style:country-asian="RU" style:font-weight-asian="normal" style:font-name-complex="Tahoma" style:language-complex="ru" style:country-complex="RU" style:font-weight-complex="normal"/>
    </style:style>
    <style:style style:name="T19" style:family="text">
      <style:text-properties style:use-window-font-color="true" fo:language="ru" fo:country="RU" fo:font-weight="normal" style:font-name-asian="Lucida Sans Unicode1" style:language-asian="ru" style:country-asian="RU" style:font-weight-asian="normal" style:font-name-complex="Tahoma" style:language-complex="ru" style:country-complex="RU" style:font-weight-complex="normal"/>
    </style:style>
    <style:style style:name="T20" style:family="text">
      <style:text-properties style:use-window-font-color="true" fo:language="en" fo:country="US" fo:font-weight="normal" style:font-name-asian="Lucida Sans Unicode1" style:language-asian="ru" style:country-asian="RU" style:font-weight-asian="normal" style:font-name-complex="Tahoma" style:language-complex="ru" style:country-complex="RU" style:font-weight-complex="normal"/>
    </style:style>
    <style:style style:name="T2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text:tab/><text:tab/><text:tab/><text:tab/><text:tab/><text:tab/><text:tab/> <text:s text:c="13"/>Додаток до</text:p>
      <text:p text:style-name="Standard"><text:span text:style-name="T2"><text:tab/><text:tab/><text:tab/><text:tab/><text:tab/><text:tab/><text:tab/><text:tab/> <text:s text:c="13"/>рішення виконавчого комітету<text:tab/><text:tab/><text:tab/> <text:s text:c="5"/><text:tab/> <text:s text:c="60"/>від 26.05.2022 № 350 <text:s text:c="2"/></text:span><text:span text:style-name="T11"><text:tab/><text:tab/> <text:s text:c="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СТАТУТ </text:p>
      <text:p text:style-name="P6"/>
      <text:p text:style-name="P10"><text:span text:style-name="T14">М</text:span><text:span text:style-name="T15">ІСЬКОГО КОМУНАЛЬНОГО ПІДПРИЄМСТВА </text:span></text:p>
      <text:p text:style-name="P8">«ХМЕЛЬНИЦЬКВОДОКАНАЛ»</text:p>
      <text:p text:style-name="P8">(нова редакція)</text:p>
      <text:p text:style-name="P8"><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м. Хмельницький</text:p>
      <text:p text:style-name="P5">202<text:span text:style-name="T21">2</text:span> р.</text:p>
      <text:p text:style-name="P9"><text:soft-page-break/>1. Загальні положення.</text:p>
      <text:p text:style-name="P11"><text:span text:style-name="T16"><text:tab/></text:span><text:span text:style-name="T2">1.1. Міське комунальне 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text:span><text:span text:style-name="T2">№ 570 «Про розмежування державного майна області між власністю районів, міст обласного підпорядкування». </text:span></text:p>
      <text:p text:style-name="P12"><text:span text:style-name="T18"><text:tab/></text:span><text:span text:style-name="T19">1.2.Власником </text:span><text:span text:style-name="T18">Підприємства</text:span><text:span text:style-name="T19"> </text:span><text:span text:style-name="T18">є</text:span><text:span text:style-name="T19"> </text:span><text:span text:style-name="T18">Хмельницька міська </text:span><text:span text:style-name="T19">терито</text:span><text:span text:style-name="T18">ріальна громада, в особі Хмельницької міської ради, ідентифікаційний код - 33332218, місцезнаходження: Україна, 29013, Хмельницька область, м. Хмельницький, вул. Гагаріна, буд.3 (далі «Власник»).</text:span></text:p>
      <text:p text:style-name="P2"><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2"><text:span text:style-name="T18"><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20">обов'язки</text:span><text:span text:style-name="T18">,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text:tab/>1.5.Підприємство не має у своєму складі інших юридичних осіб.</text:p>
      <text:p text:style-name="P2">Найменування Підприємства:</text:p>
      <text:p text:style-name="P2">українською мовою:</text:p>
      <text:p text:style-name="P2">МІСЬКЕ КОМУНАЛЬНЕ ПІДПРИЄМСТВО «ХМЕЛЬНИЦЬКВОДОКАНАЛ»</text:p>
      <text:p text:style-name="P12"><text:span text:style-name="T18">(МКП «Х</text:span><text:span text:style-name="T19">МЕЛЬНИЦЬКВОДОКАНАЛ</text:span><text:span text:style-name="T18">»</text:span><text:span text:style-name="T19">)</text:span></text:p>
      <text:p text:style-name="P12"><text:span text:style-name="T19"><text:tab/>1.6.</text:span><text:span text:style-name="T18">Місце знаходження Підприємства: Україна, 29000, Хмельницька обл., м.Хмельницький, вул.Водопровідна, буд.75.</text:span></text:p>
      <text:p text:style-name="P12"><text:span text:style-name="T18"><text:tab/>1.7.Підприємство не несе відповідальності за </text:span><text:span text:style-name="T20">зобов'язання</text:span><text:span text:style-name="T18"> Власника та виконавчого комітету Хмельницької міської ради.</text:span></text:p>
      <text:p text:style-name="P11"><text:span text:style-name="T17"><text:tab/><text:tab/><text:tab/></text:span><text:span text:style-name="T12">2. Мета та предмет діяльності Підприємства.</text:span></text:p>
      <text:p text:style-name="P2">Метою створення і діяльності Підприємства є:</text:p>
      <text:p text:style-name="P12"><text:span text:style-name="T18">господарська діяльність для досягнення економічних і соціальних результаті</text:span><text:span text:style-name="T19">в</text:span><text:span text:style-name="T18"> з метою отримання прибутку:</text:span></text:p>
      <text:list xml:id="list3868993517730443129" text:style-name="WW8Num1">
        <text:list-item>
          <text:p text:style-name="P20">забезпечення споживачів якісною питною водою в обсягах, необхідних для забезпечення їх фізіологічних потреб;</text:p>
        </text:list-item>
        <text:list-item>
          <text:p text:style-name="P20">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0">відпуск води, як сировини для виробництва гарячої води із теплоносія для підприємств, виробників гарячої води і тепла;</text:p>
        </text:list-item>
        <text:list-item>
          <text:p text:style-name="P20">приймання до комунальної каналізації господарсько-побутових, виробничих та поверхневих вод, їх відведення та очищення;</text:p>
        </text:list-item>
        <text:list-item>
          <text:p text:style-name="P20">здійснення контролю за раціональним водоспоживанням.</text:p>
        </text:list-item>
      </text:list>
      <text:p text:style-name="P2"><text:tab/>2.1.Предметом господарської діяльності Підприємства для реалізації зазначеної <text:s text:c="29"/>мети є:</text:p>
      <text:list xml:id="list8046783605555590542" text:style-name="WW8Num2">
        <text:list-item>
          <text:p text:style-name="P21">добування та очищення холодної води, її транспортування до межі розподілу мереж між підприємством та споживачами;</text:p>
        </text:list-item>
        <text:list-item>
          <text:p text:style-name="P21">забір води з джерел питного водопостачання та доведення її якості до вимог про питну воду;</text:p>
        </text:list-item>
        <text:list-item>
          <text:p text:style-name="P22"><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1">експлуатація родовищ підземних вод;</text:p>
        </text:list-item>
        <text:list-item>
          <text:p text:style-name="P22"><text:soft-page-break/><text:span text:style-name="T2">виконання будівельно-монтажних, <text:s/>проектних, пусконалагоджувальних та ремонтних робіт, в т.ч. на </text:span><text:span text:style-name="T7">об'єктах</text:span><text:span text:style-name="T2"> водопостачання та водовідведення;</text:span></text:p>
        </text:list-item>
        <text:list-item>
          <text:p text:style-name="P21">ремонт, повірка, встановлення та обслуговування засобів обліку холодної води;</text:p>
        </text:list-item>
        <text:list-item>
          <text:p text:style-name="P21">надання платних послуг по виконанню досліджень якості питної води та стічних вод для населення та інших замовників;</text:p>
        </text:list-item>
        <text:list-item>
          <text:p text:style-name="P21">надання платних послуг з питань водокористування;</text:p>
        </text:list-item>
        <text:list-item>
          <text:p text:style-name="P21">перекачка і очистка <text:s/>господарсько-побутових, виробничих та поверхневих стічних вод;</text:p>
        </text:list-item>
        <text:list-item>
          <text:p text:style-name="P21">утримання в належному стані систем водопостачання і водовідведення, забезпечення їх розвитку та вдосконалення;</text:p>
        </text:list-item>
        <text:list-item>
          <text:p text:style-name="P21">здійснення внутрішніх і міжнародних перевезень вантажів автомобільним транспортом;</text:p>
        </text:list-item>
        <text:list-item>
          <text:p text:style-name="P21">здійснення реалізації та придбання матеріальних цінностей на основі прямих угод;</text:p>
        </text:list-item>
        <text:list-item>
          <text:p text:style-name="P21"/>
        </text:list-item>
        <text:list-item>
          <text:p text:style-name="P14">експлуатація <text:span text:style-name="T21">об'єктів</text:span> водопроводу і каналізації, які належать іншим власникам на договірних умовах;торговельна діяльність;</text:p>
        </text:list-item>
        <text:list-item>
          <text:p text:style-name="P21">провадження господарської діяльності з обігу прекурсорів;</text:p>
        </text:list-item>
        <text:list-item>
          <text:p text:style-name="P21">інші види діяльності, що не заборонені чинним законодавством України.</text:p>
        </text:list-item>
      </text:list>
      <text:p text:style-name="P11"><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9">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капітал,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3479792083903008859" text:style-name="WW8Num3">
        <text:list-item>
          <text:p text:style-name="P19">майно, передане Підприємству Власником;</text:p>
        </text:list-item>
        <text:list-item>
          <text:p text:style-name="P19">доходи, одержані від господарської діяльності;</text:p>
        </text:list-item>
        <text:list-item>
          <text:p text:style-name="P19">кредити банків та інших кредиторів;</text:p>
        </text:list-item>
        <text:list-item>
          <text:p text:style-name="P19">придбане, згідно з чинним законодавством України, майно інших підприємств, організацій;</text:p>
        </text:list-item>
        <text:list-item>
          <text:p text:style-name="P19">амортизаційні відрахування;</text:p>
        </text:list-item>
        <text:list-item>
          <text:p text:style-name="P19">прибуток від позареалізаційних операцій;</text:p>
        </text:list-item>
        <text:list-item>
          <text:p text:style-name="P19">кошти, одержані з бюджету Хмельницької міської територіальної громади на використання <text:soft-page-break/>державних або комунальних програм, затверджених міською радою;</text:p>
        </text:list-item>
        <text:list-item>
          <text:p text:style-name="P19">інші джерела, не заборонені чинним законодавством України.</text:p>
        </text:list-item>
      </text:list>
      <text:p text:style-name="P11"><text:span text:style-name="T4"><text:tab/></text:span><text:span text:style-name="T10">3.7.</text:span><text:span text:style-name="T4">Статутний капітал Підприємства утворюється Власником, та становить <text:s/></text:span><text:span text:style-name="T8">437 143 363</text:span><text:span text:style-name="T4">, </text:span><text:span text:style-name="T8">75 </text:span><text:span text:style-name="T10">грн </text:span><text:span text:style-name="T8">(</text:span><text:span text:style-name="T4">Чотир</text:span><text:span text:style-name="T8">иста</text:span><text:span text:style-name="T4"> тридцять сім мільйонів сто сорок три тисячі триста шістдесят три гривні 75 копійок). </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1"><text:span text:style-name="T4"><text:tab/>3.10.Передача під заставу майнових </text:span><text:span text:style-name="T8">об'єктів,</text:span><text:span text:style-name="T4">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альної громади, встановлюється за рішенням міської ради.</text:p>
      <text:p text:style-name="P11"><text:span text:style-name="T17"><text:tab/><text:tab/><text:tab/><text:tab/></text:span><text:span text:style-name="T13">4</text:span><text:span text:style-name="T12">. Управління <text:s/>Підприємством.</text:span></text:p>
      <text:p text:style-name="P11"><text:span text:style-name="T16"><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2"><text:tab/>4.2.Директор Підприємства призначається на посаду <text:s/>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1"><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2"><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2"><text:tab/>4.4.Директор може бути звільнений з посади достроково з підстав, передбачених трудовим контрактом відповідно до законодавства.</text:p>
      <text:p text:style-name="P2"><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Статутом. Директор самостійно вирішує питання господарської діяльності Підприємства.</text:p>
      <text:p text:style-name="P2"><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2"><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text:soft-page-break/>договори.</text:p>
      <text:p text:style-name="P2"><text:tab/>4.9.До виняткової компетенції Власника належить:</text:p>
      <text:list xml:id="list2573161510711616262" text:style-name="WW8Num4">
        <text:list-item>
          <text:p text:style-name="P15">прийняття рішення щодо відчуження основних засобів та нерухомого майна Підприємства, які є комунальною власністю територіальної громади міста;</text:p>
        </text:list-item>
      </text:list>
      <text:list xml:id="list4959435609807115595" text:style-name="WW8Num8">
        <text:list-item>
          <text:p text:style-name="P16">прийняття рішення про ліквідацію Підприємства, затвердження складу ліквідаційної комісії та ліквідаційного балансу;</text:p>
        </text:list-item>
        <text:list-item>
          <text:p text:style-name="P16">прийняття рішення про реорганізацію Підприємства та <text:s/>затвердження передавального або розподільчого балансу (акту);</text:p>
        </text:list-item>
        <text:list-item>
          <text:p text:style-name="P16">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6">прийняття рішення про перепрофілювання Підприємства.</text:p>
        </text:list-item>
      </text:list>
      <text:p text:style-name="P2"><text:tab/>4.10.До компетенції директора Підприємства належить:</text:p>
      <text:p text:style-name="P2">- відповідно до чинного законодавства України організовує діяльність Підприємства, несе повну відповідальність за його діяльність;</text:p>
      <text:list xml:id="list1855386177296791545" text:style-name="WW8Num5">
        <text:list-item>
          <text:list>
            <text:list-item>
              <text:p text:style-name="P17">затверджує штатний розклад і визначає кількість працівників Підприємства, його структуру;</text:p>
            </text:list-item>
            <text:list-item>
              <text:p text:style-name="P17">приймає на роботу, звільняє, заохочує <text:s/>працівників Підприємства і накладає стягнення;</text:p>
            </text:list-item>
            <text:list-item>
              <text:p text:style-name="P17">укладає угоди, видає доручення, відкриває в установах банків поточні та інші рахунки Підприємства;</text:p>
            </text:list-item>
            <text:list-item>
              <text:p text:style-name="P17">у межах своєї компетенції видає накази, що стосуються діяльності Підприємства;</text:p>
            </text:list-item>
            <text:list-item>
              <text:p text:style-name="P17">залучає спеціалістів для роботи за сумісництвом, на умовах підряду, визначає порядок та розміри оплати їх праці.</text:p>
            </text:list-item>
          </text:list>
        </text:list-item>
      </text:list>
      <text:p text:style-name="P9"><text:tab/>5. Господарська діяльність Підприємства.</text:p>
      <text:p text:style-name="P2"><text:tab/>5.1.Основним узагальнюючим показником фінансових результатів господарської діяльності Підприємства є прибуток. </text:p>
      <text:p text:style-name="P11"><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2"><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2"><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1"><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2"><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2"><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1"><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2"><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2"><text:tab/>5.9.Порядок використання виручки Підприємства в іноземній валюті визначається чинним законодавством України.</text:p>
      <text:p text:style-name="P11"><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1"><text:span text:style-name="T2"><text:tab/><text:tab/><text:tab/></text:span><text:span text:style-name="T5">6</text:span><text:span text:style-name="T12">. Зовнішньоекономічна діяльність підприємства.</text:span></text:p>
      <text:p text:style-name="P11"><text:span text:style-name="T12"><text:tab/></text:span><text:span text:style-name="T2">6.1.Підприємство здійснює зовнішньоекономічну діяльність згідно з чинним </text:span><text:soft-page-break/><text:span text:style-name="T2">законодавством України, враховуючи мету і напрямки діяльності Підприємства.</text:span></text:p>
      <text:p text:style-name="P2"><text:tab/>6.2.Підприємство має право самостійно укладати договори (контракти) із іноземними юридичними та фізичними особами.</text:p>
      <text:p text:style-name="P2"><text:tab/>6.3.Валютні надходження використовуються Підприємством відповідно до чинного законодавства України.</text:p>
      <text:p text:style-name="P11"><text:span text:style-name="T2"><text:tab/><text:tab/></text:span><text:span text:style-name="T12"><text:tab/>7. Трудовий колектив та його самоврядування.</text:span></text:p>
      <text:p text:style-name="P2"><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1"><text:span text:style-name="T2"><text:tab/><text:tab/></text:span><text:span text:style-name="T12"><text:tab/><text:tab/><text:tab/>8. Облік і звітність.</text:span></text:p>
      <text:p text:style-name="P2"><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2"><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2"><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2"><text:tab/>8.4.Для забезпечення ведення бухгалтерського обліку Підприємство самостійно обирає форми його організації.</text:p>
      <text:p text:style-name="P2"><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1"><text:span text:style-name="T2"><text:tab/>8.6.Підприємство </text:span><text:span text:style-name="T7">зобов'язане</text:span><text:span text:style-name="T2">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1"><text:span text:style-name="T2"><text:tab/></text:span><text:span text:style-name="T12"><text:tab/>9. Порядок внесення змін та доповнень до Статуту.</text:span></text:p>
      <text:p text:style-name="P11"><text:span text:style-name="T12"><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3"><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1"><text:span text:style-name="T3"><text:tab/><text:tab/><text:tab/></text:span><text:span text:style-name="T12">10. Припинення діяльності Підприємства.</text:span></text:p>
      <text:p text:style-name="P11"><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1"><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1"><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1"><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text:span></text:p>
      <text:p text:style-name="P11"><text:span text:style-name="T2"><text:tab/>10.5.При виділені одного або декількох нових </text:span><text:span text:style-name="T7">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11"><text:soft-page-break/><text:span text:style-name="T2"><text:tab/>10.6.При перетворенні підприємства (зміни його організаційно-правової форми) в інший </text:span><text:span text:style-name="T7">суб'єкт</text:span><text:span text:style-name="T2"> господарювання до новоствореного </text:span><text:span text:style-name="T7">суб'єкта</text:span><text:span text:style-name="T2"> господарювання за 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2"><text:tab/>10.7.Підприємство ліквідується за рішенням Власника у випадках:</text:p>
      <text:list xml:id="list7611564884663763797" text:style-name="WW8Num6">
        <text:list-item>
          <text:p text:style-name="P18">при визнанні Підприємства банкрутом, крім випадків, встановлених законом;</text:p>
        </text:list-item>
        <text:list-item>
          <text:p text:style-name="P18">в інших випадках, встановлених чинним законодавством.</text:p>
        </text:list-item>
      </text:list>
      <text:p text:style-name="P2"><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2"><text:tab/>10.9.Ліквідація Підприємства здійснюється ліквідаційною комісією, яка створюється Власником або ліквідатором за рішенням суду.</text:p>
      <text:p text:style-name="P2"><text:tab/>10.10.Претензії кредиторів до Підприємства, що ліквідується, задовольняються згідно з чинним законодавством України.</text:p>
      <text:p text:style-name="P2"><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2"/>
      <text:p text:style-name="P2"/>
      <text:p text:style-name="P2"/>
      <text:p text:style-name="P2">Керуючий справами виконавчого комітету <text:s text:c="59"/>Ю. САБІЙ <text:s text:c="116"/></text:p>
      <text:p text:style-name="P1"/>
      <text:p text:style-name="P1"/>
      <text:p text:style-name="P1">В.о.директора <text:s/>МКП <text:span text:style-name="T1">«</text:span>Хмельницькводоканал<text:span text:style-name="T1">»</text:span> <text:s text:c="45"/><text:tab/> <text:s/>О. НОВОСА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1T11:00:33.54</meta:creation-date>
    <dc:date>2022-05-31T14:23:07.51</dc:date>
    <meta:editing-duration>PT47M44S</meta:editing-duration>
    <meta:editing-cycles>5</meta:editing-cycles>
    <meta:generator>OpenOffice/4.1.11$Win32 OpenOffice.org_project/4111m1$Build-9808</meta:generator>
    <meta:document-statistic meta:table-count="0" meta:image-count="0" meta:object-count="0" meta:page-count="7" meta:paragraph-count="137" meta:word-count="2126" meta:character-count="18521"/>
  </office:meta>
</office:document-meta>
</file>