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423cm"/>
    </style:style>
    <style:style style:name="P2" style:family="paragraph" style:parent-style-name="Text_20_body">
      <style:paragraph-properties fo:margin-top="0cm" fo:margin-bottom="0cm" style:line-height-at-least="0.423cm"/>
      <style:text-properties fo:color="#000000"/>
    </style:style>
    <style:style style:name="P3" style:family="paragraph" style:parent-style-name="Text_20_body">
      <style:paragraph-properties fo:margin-top="0cm" fo:margin-bottom="0cm" style:line-height-at-least="0.423cm"/>
      <style:text-properties fo:color="#000000" fo:language="uk" fo:country="UA"/>
    </style:style>
    <style:style style:name="P4" style:family="paragraph" style:parent-style-name="Text_20_body_20_indent">
      <style:paragraph-properties fo:text-align="justify" style:justify-single-word="false"/>
    </style:style>
    <style:style style:name="P5" style:family="paragraph" style:parent-style-name="Text_20_body_20_indent">
      <style:paragraph-properties fo:text-align="justify" style:justify-single-word="false"/>
      <style:text-properties fo:color="#000000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27cm"/>
        </style:tab-stops>
      </style:paragraph-properties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8cm"/>
        </style:tab-stops>
      </style:paragraph-properties>
      <style:text-properties fo:color="#000000" style:font-size-complex="8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size-complex="8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size-complex="8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027cm"/>
        </style:tab-stops>
      </style:paragraph-properties>
      <style:text-properties fo:color="#000000" style:font-size-complex="8pt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text-autospace="none">
        <style:tab-stops>
          <style:tab-stop style:position="0cm"/>
          <style:tab-stop style:position="7.62cm"/>
        </style:tab-stops>
      </style:paragraph-properties>
      <style:text-properties fo:language="uk" fo:country="UA"/>
    </style:style>
    <style:style style:name="P15" style:family="paragraph" style:parent-style-name="Standard">
      <style:paragraph-properties style:line-height-at-least="0cm" style:text-autospace="none">
        <style:tab-stops>
          <style:tab-stop style:position="0cm"/>
          <style:tab-stop style:position="7.62cm"/>
        </style:tab-stops>
      </style:paragraph-properties>
      <style:text-properties fo:font-size="6pt" fo:language="uk" fo:country="UA" style:font-size-asian="6pt" style:font-size-complex="6pt"/>
    </style:style>
    <style:style style:name="P16" style:family="paragraph" style:parent-style-name="Standard">
      <style:paragraph-properties style:text-autospace="none">
        <style:tab-stops>
          <style:tab-stop style:position="0cm"/>
          <style:tab-stop style:position="7.62cm"/>
        </style:tab-stops>
      </style:paragraph-properties>
      <style:text-properties fo:font-size="6pt" fo:language="uk" fo:country="UA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fo:color="#000000" fo:language="uk" fo:country="U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2.869cm"/>
        </style:tab-stops>
      </style:paragraph-properties>
      <style:text-properties fo:color="#000000" fo:language="uk" fo:country="UA"/>
    </style:style>
    <style:style style:name="P19" style:family="paragraph" style:parent-style-name="Standard">
      <style:paragraph-properties style:line-height-at-least="0.423cm" fo:text-align="justify" style:justify-single-word="false"/>
      <style:text-properties fo:color="#000000" fo:language="uk" fo:country="UA"/>
    </style:style>
    <style:style style:name="P20" style:family="paragraph" style:parent-style-name="Standard">
      <style:paragraph-properties style:text-autospace="none">
        <style:tab-stops>
          <style:tab-stop style:position="0cm"/>
          <style:tab-stop style:position="7.62cm"/>
          <style:tab-stop style:position="15.24cm"/>
        </style:tab-stops>
      </style:paragraph-properties>
      <style:text-properties fo:color="#000000" fo:language="uk" fo:country="UA"/>
    </style:style>
    <style:style style:name="P21" style:family="paragraph" style:parent-style-name="Standard">
      <style:paragraph-properties style:line-height-at-least="0.423cm" fo:text-align="justify" style:justify-single-word="false">
        <style:tab-stops>
          <style:tab-stop style:position="0.741cm"/>
          <style:tab-stop style:position="12.674cm"/>
          <style:tab-stop style:position="12.7cm"/>
          <style:tab-stop style:position="12.912cm"/>
          <style:tab-stop style:position="12.938cm"/>
          <style:tab-stop style:position="13.203cm"/>
        </style:tab-stops>
      </style:paragraph-properties>
      <style:text-properties fo:color="#000000"/>
    </style:style>
    <style:style style:name="P22" style:family="paragraph" style:parent-style-name="Standard">
      <style:paragraph-properties style:line-height-at-least="0.423cm" fo:text-align="justify" style:justify-single-word="false"/>
      <style:text-properties fo:color="#000000" fo:font-size="8pt" fo:language="uk" fo:country="UA" style:font-size-asian="8pt" style:font-size-complex="8pt"/>
    </style:style>
    <style:style style:name="P23" style:family="paragraph" style:parent-style-name="Standard">
      <style:paragraph-properties style:line-height-at-least="0.423cm" fo:text-align="justify" style:justify-single-word="false">
        <style:tab-stops>
          <style:tab-stop style:position="0.741cm"/>
          <style:tab-stop style:position="12.674cm"/>
          <style:tab-stop style:position="12.7cm"/>
          <style:tab-stop style:position="12.912cm"/>
          <style:tab-stop style:position="12.938cm"/>
          <style:tab-stop style:position="13.203cm"/>
        </style:tab-stops>
      </style:paragraph-properties>
    </style:style>
    <style:style style:name="P24" style:family="paragraph" style:parent-style-name="Standard">
      <style:paragraph-properties style:line-height-at-least="0cm" fo:text-align="justify" style:justify-single-word="false" style:text-autospace="none">
        <style:tab-stops>
          <style:tab-stop style:position="0cm"/>
          <style:tab-stop style:position="7.62cm"/>
        </style:tab-stops>
      </style:paragraph-properties>
      <style:text-properties fo:language="uk" fo:country="UA"/>
    </style:style>
    <style:style style:name="P25" style:family="paragraph" style:parent-style-name="Standard">
      <style:paragraph-properties fo:margin-left="0cm" fo:margin-right="0.626cm" style:line-height-at-least="0.423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fo:font-size="8pt" fo:language="uk" fo:country="UA" style:font-size-asian="8pt" style:font-size-complex="8pt"/>
    </style:style>
    <style:style style:name="P26" style:family="paragraph" style:parent-style-name="Standard" style:master-page-name="Standard">
      <style:paragraph-properties style:page-number="auto" style:text-autospace="none">
        <style:tab-stops>
          <style:tab-stop style:position="0cm"/>
          <style:tab-stop style:position="7.62cm"/>
          <style:tab-stop style:position="15.24cm"/>
        </style:tab-stops>
      </style:paragraph-properties>
    </style:style>
    <style:style style:name="P27" style:family="paragraph" style:parent-style-name="Standard">
      <style:paragraph-properties fo:margin-left="0cm" fo:margin-right="0.626cm" style:line-height-at-least="0.423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/>
    </style:style>
    <style:style style:name="P28" style:family="paragraph" style:parent-style-name="Text_20_body_20_indent" style:list-style-name="WW8Num4">
      <style:paragraph-properties fo:margin-left="0.035cm" fo:margin-right="0cm" fo:text-align="justify" style:justify-single-word="false" fo:text-indent="0.958cm" style:auto-text-indent="false">
        <style:tab-stops>
          <style:tab-stop style:position="1.27cm"/>
          <style:tab-stop style:position="1.741cm"/>
        </style:tab-stops>
      </style:paragraph-properties>
      <style:text-properties fo:color="#000000" style:font-size-complex="8pt"/>
    </style:style>
    <style:style style:name="T1" style:family="text">
      <style:text-properties fo:language="uk" fo:country="UA"/>
    </style:style>
    <style:style style:name="T2" style:family="text">
      <style:text-properties fo:color="#000000"/>
    </style:style>
    <style:style style:name="T3" style:family="text">
      <style:text-properties fo:color="#000000" style:font-size-complex="8pt"/>
    </style:style>
    <style:style style:name="T4" style:family="text">
      <style:text-properties fo:color="#000000" fo:language="ru" fo:country="RU" style:font-size-complex="8pt"/>
    </style:style>
    <style:style style:name="T5" style:family="text">
      <style:text-properties fo:color="#000000" fo:language="uk" fo:country="UA"/>
    </style:style>
    <style:style style:name="T6" style:family="text">
      <style:text-properties fo:color="#000000" fo:language="uk" fo:country="UA" style:font-size-complex="8pt"/>
    </style:style>
    <style:style style:name="fr1" style:family="graphic" style:parent-style-name="OLE">
      <style:graphic-properties fo:margin-left="0cm" fo:margin-right="0cm" style:vertical-pos="top" style:vertical-rel="baseline" style:horizontal-pos="from-left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15.24cm" draw:visible-area-height="8.58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5"/></text:span><text:span text:style-name="T1"><draw:frame draw:style-name="fr1" draw:name="Объект1" text:anchor-type="as-char" svg:width="16.972cm" svg:height="7.969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text:span text:style-name="T1">Про розірвання <text:s/>договору оренди <text:s/>нежитлового</text:span></text:p>
      <text:p text:style-name="P14">приміщення <text:s/>міської комунальної власності</text:p>
      <text:p text:style-name="P24">по вул. Кам'янецькій, 65 та втрату чинності </text:p>
      <text:p text:style-name="P24">підпунктів рішень виконавчого комітету <text:s/></text:p>
      <text:p text:style-name="P15"/>
      <text:p text:style-name="P16"/>
      <text:p text:style-name="P5">Розглянувши клопотання Головного управління Національної поліції в Хмельницькій області, керуючись законами України “Про оренду державного та комунального майна”, <text:s/>“Про місцеве самоврядування в Україні”, рішенням <text:s text:c="2"/>двадцять <text:s/>восьмої <text:s/>сесії <text:s/>Хмельницької <text:s/>міської <text:s/>ради від 30.10.2013 р. № 11 “Про впорядкування управління об’єктами комунальної власності територіальної громади міста Хмельницького”, виконавчий комітет міської ради</text:p>
      <text:p text:style-name="P4"><text:span text:style-name="T2"><text:s/></text:span><text:s text:c="28"/><text:tab/><text:tab/></text:p>
      <text:p text:style-name="P6"><text:s text:c="59"/>В И Р І Ш И В:</text:p>
      <text:p text:style-name="P12"/>
      <text:list xml:id="list2674087429363028431" text:style-name="WW8Num4">
        <text:list-item>
          <text:p text:style-name="P28">Розірвати за згодою сторін договір оренди нежитлового приміщення площею <text:s text:c="5"/>683,0 кв.м по вул. Кам'янецькій, 65 в м. Хмельницькому, укладений 01.04.2016р. (із змінами від 01.09.2016р.) з Головним управлінням Національної поліції в Хмельницькій області.</text:p>
        </text:list-item>
      </text:list>
      <text:p text:style-name="P13"><text:s text:c="10"/>2. Визнати такими, що втратили чинність:</text:p>
      <text:p text:style-name="P9"><text:span text:style-name="T4"><text:s/><text:tab/></text:span><text:span text:style-name="T6">2.1. </text:span><text:span text:style-name="T4">підпункт </text:span><text:span text:style-name="T6">3</text:span><text:span text:style-name="T4">.</text:span><text:span text:style-name="T6">1.1</text:span><text:span text:style-name="T4"> пункту </text:span><text:span text:style-name="T6">3</text:span><text:span text:style-name="T4"> рішення виконавчого комітету від </text:span><text:span text:style-name="T6">09.06.2016</text:span><text:span text:style-name="T4"> р. № </text:span><text:span text:style-name="T6">364</text:span><text:span text:style-name="T4"> “Про розірвання договорів оренди нежитлових приміщень міської комунальної власності, втрату чинності підпунктів рішень виконавчого комітету та внесення змін до рішень виконавчого комітету”;</text:span></text:p>
      <text:p text:style-name="P8"><text:span text:style-name="T4"><text:tab/></text:span><text:span text:style-name="T6">2</text:span><text:span text:style-name="T4">.</text:span><text:span text:style-name="T6">2</text:span><text:span text:style-name="T4">. підпункт </text:span><text:span text:style-name="T6">3</text:span><text:span text:style-name="T4">.</text:span><text:span text:style-name="T6">2</text:span><text:span text:style-name="T4"> пункту </text:span><text:span text:style-name="T6">3</text:span><text:span text:style-name="T4"> рішення виконавчого комітету від </text:span><text:span text:style-name="T6">24.03.2016</text:span><text:span text:style-name="T4"> р. № </text:span><text:span text:style-name="T6">196</text:span><text:span text:style-name="T4"> “Про розірвання договорів оренди, тимчасового безоплатного користування, постійного користування та передачу Головному управлінню Національної поліції в Хмельницькій області в оренду нежитлових приміщень міської комунальної власності”.</text:span></text:p>
      <text:p text:style-name="P10"><text:s text:c="5"/><text:tab/>3. Управлінню комунального майна, яке діє від імені виконавчого комітету Хмельницької міської ради, отримувачу коштів від оренди укласти додаткову угоду про розірвання договору оренди за згодою сторін згідно з чинним законодавством України. </text:p>
      <text:p text:style-name="P7"><text:span text:style-name="T3"><text:tab/> <text:s text:c="2"/>4. </text:span><text:span text:style-name="T4">Контроль </text:span><text:span text:style-name="T3">за виконанням рішення покласти на заступника міського голови А. Бондаренка.</text:span></text:p>
      <text:p text:style-name="P11"/>
      <text:p text:style-name="P18">Міський голова <text:s text:c="94"/>О. Симчишин</text:p>
      <text:p text:style-name="P1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uk" fo:country="UA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size="18pt" style:font-size-asian="18pt" style:font-name-complex="Arial Black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0000" fo:language="uk" fo:country="UA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Название" style:family="paragraph" style:parent-style-name="Standard" style:next-style-name="Subtitle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WW-Название1" style:family="paragraph" style:parent-style-name="Standard" style:next-style-name="Subtitle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Покажчик" style:family="paragraph" style:parent-style-name="Standard">
      <style:paragraph-properties text:number-lines="false" text:line-number="0"/>
      <style:text-properties style:font-name-complex="Mangal1"/>
    </style:style>
    <style:style style:name="WW-Название_20_объекта" style:display-name="WW-Название объекта" style:family="paragraph" style:parent-style-name="Standard" style:next-style-name="Standard">
      <style:paragraph-properties fo:margin-top="0.035cm" fo:margin-bottom="0cm" fo:line-height="150%" fo:text-align="center" style:justify-single-word="false" style:text-autospace="none"/>
      <style:text-properties style:font-name="Arial" fo:font-size="14pt" fo:language="uk" fo:country="UA" style:font-size-asian="14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fo:language="uk" fo:country="UA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fo:language="uk" fo:country="UA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uk" fo:country="UA"/>
    </style:style>
    <style:style style:name="Схема_20_документа1" style:display-name="Схема документа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language="uk" fo:country="UA"/>
    </style:style>
    <style:style style:name="Основной_20_текст_20_31" style:display-name="Основной текст 31" style:family="paragraph" style:parent-style-name="Standard">
      <style:paragraph-properties fo:margin-left="0cm" fo:margin-right="-0.28cm" fo:text-align="justify" style:justify-single-word="false" fo:text-indent="0cm" style:auto-text-indent="false">
        <style:tab-stops>
          <style:tab-stop style:position="0.953cm"/>
          <style:tab-stop style:position="1.905cm"/>
        </style:tab-stops>
      </style:paragraph-properties>
      <style:text-properties fo:color="#000000" fo:language="uk" fo:country="UA"/>
    </style:style>
    <style:style style:name="Текст_20_у_20_виносці" style:display-name="Текст у виносці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language="uk" fo:country="UA"/>
    </style:style>
    <style:style style:name="WW8Num2z0" style:family="text">
      <style:text-properties fo:color="#000000" fo:language="uk" fo:country="UA"/>
    </style:style>
    <style:style style:name="Absatz-Standardschriftart" style:family="text"/>
    <style:style style:name="Шрифт_20_абзацу_20_за_20_промовчанням" style:display-name="Шрифт абзацу за промовчанням" style:family="text"/>
    <style:style style:name="Шрифт_20_абзацу_20_за_20_промовчанням3" style:display-name="Шрифт абзацу за промовчанням3" style:family="text"/>
    <style:style style:name="WW-Absatz-Standardschriftart" style:family="text"/>
    <style:style style:name="Шрифт_20_абзацу_20_за_20_промовчанням2" style:display-name="Шрифт абзацу за промовчанням2" style:family="text"/>
    <style:style style:name="Шрифт_20_абзацу_20_за_20_промовчанням1" style:display-name="Шрифт абзацу за промовчанням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language="uk" fo:country="UA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uk" fo:country="UA"/>
    </style:style>
    <style:style style:name="WW8Num4z1" style:family="text">
      <style:text-properties fo:font-weight="bold" style:font-weight-asian="bold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WW-Основной_20_шрифт_20_абзаца" style:display-name="WW-Основной шрифт абзаца" style:family="text"/>
    <style:style style:name="WW8Num5z0" style:family="text">
      <style:text-properties fo:language="uk" fo:country="U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8pt" style:font-size-asian="8pt" style:font-size-complex="8pt"/>
    </style:style>
    <style:style style:name="WW8Num6z1" style:family="text">
      <style:text-properties fo:font-weight="bold" style:font-weight-asian="bold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uk" fo:country="U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WW-Основной_20_шрифт_20_абзаца1" style:display-name="WW-Основной шрифт абзаца1" style:family="text"/>
    <style:style style:name="WW-Default_20_Paragraph_20_Font" style:display-name="WW-Default Paragraph Font" style:family="text"/>
    <style:style style:name="WW-Основной_20_шрифт_20_абзаца11" style:display-name="WW-Основной шрифт абзаца11" style:family="text"/>
    <style:style style:name="WW-Основной_20_шрифт_20_абзаца111" style:display-name="WW-Основной шрифт абзаца111" style:family="text"/>
    <style:style style:name="WW8Num11z0" style:family="text">
      <style:text-properties fo:color="#000000" style:font-name="Times New Roman" fo:language="uk" fo:country="UA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-Основной_20_шрифт_20_абзаца1111" style:display-name="WW-Основной шрифт абзаца1111" style:family="text"/>
    <style:style style:name="WW8Num25z0" style:family="text">
      <style:text-properties fo:color="#000000"/>
    </style:style>
    <style:style style:name="WW8Num27z0" style:family="text">
      <style:text-properties fo:color="#000000"/>
    </style:style>
    <style:style style:name="WW-Основной_20_шрифт_20_абзаца11111" style:display-name="WW-Основной шрифт абзаца11111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Текст_20_у_20_виносці_20_Знак" style:display-name="Текст у виносці Знак" style:family="text">
      <style:text-properties style:font-name="Tahoma" fo:font-size="8pt" fo:language="ru" fo:country="RU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49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5cm" fo:margin-bottom="0.997cm" fo:margin-left="2.752cm" fo:margin-right="1.31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2.752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_</meta:initial-creator>
    <meta:creation-date>2017-09-11T12:04:00</meta:creation-date>
    <dc:date>2018-01-10T10:14:52.65</dc:date>
    <meta:print-date>2018-01-02T15:35:36.81</meta:print-date>
    <meta:editing-cycles>27</meta:editing-cycles>
    <meta:editing-duration>PT10H54M32S</meta:editing-duration>
    <meta:generator>OpenOffice/4.1.1$Win32 OpenOffice.org_project/411m6$Build-9775</meta:generator>
    <meta:document-statistic meta:table-count="0" meta:image-count="0" meta:object-count="1" meta:page-count="1" meta:paragraph-count="14" meta:word-count="236" meta:character-count="2061"/>
    <dc:creator>ira ira</dc:creator>
  </office:meta>
</office:document-meta>
</file>