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100000040E00000582376340AE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Standard">
      <style:text-properties style:font-name="Times New Roman CYR" fo:language="uk" fo:country="UA" fo:font-weight="bold" style:font-weight-asian="bold" style:font-name-complex="Times New Roman CYR1" style:font-weight-complex="bold"/>
    </style:style>
    <style:style style:name="P2" style:family="paragraph" style:parent-style-name="Standard">
      <style:text-properties style:font-name="Times New Roman CYR" fo:font-size="12pt" fo:language="uk" fo:country="UA" fo:font-weight="bold" style:font-size-asian="12pt" style:font-weight-asian="bold" style:font-name-complex="Times New Roman CYR1" style:font-size-complex="12pt" style:font-weight-complex="bold"/>
    </style:style>
    <style:style style:name="P3" style:family="paragraph" style:parent-style-name="Standard">
      <style:text-properties fo:language="uk" fo:country="UA"/>
    </style:style>
    <style:style style:name="P4" style:family="paragraph" style:parent-style-name="Standard">
      <style:paragraph-properties fo:text-align="justify" style:justify-single-word="false"/>
      <style:text-properties fo:language="uk" fo:country="UA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fo:font-size="12pt" fo:language="uk" fo:country="UA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fo:color="#1c1c1c" style:text-outline="false" style:text-line-through-style="none" style:font-name="Times New Roman Cyr" fo:font-size="12pt" fo:language="uk" fo:country="UA" fo:font-style="normal" fo:text-shadow="none" style:text-underline-style="none" fo:font-weight="normal" fo:background-color="transparent" style:font-name-asian="Tahoma" style:font-size-asian="12pt" style:font-style-asian="normal" style:font-weight-asian="normal" style:font-name-complex="Times New Roman Cyr" style:font-size-complex="12pt" style:language-complex="ru" style:country-complex="RU" style:font-style-complex="normal" style:font-weight-complex="normal"/>
    </style:style>
    <style:style style:name="P8" style:family="paragraph" style:parent-style-name="Standard" style:master-page-name="">
      <style:paragraph-properties style:page-number="auto"/>
      <style:text-properties fo:language="uk" fo:country="UA"/>
    </style:style>
    <style:style style:name="P9" style:family="paragraph" style:parent-style-name="Standard" style:master-page-name="">
      <style:paragraph-properties fo:margin-left="0cm" fo:margin-right="0cm" fo:margin-top="0cm" fo:margin-bottom="0cm" fo:line-height="150%" fo:text-align="center" style:justify-single-word="false" fo:orphans="0" fo:widows="0" fo:text-indent="0cm" style:auto-text-indent="false" style:page-number="auto"/>
    </style:style>
    <style:style style:name="P10" style:family="paragraph" style:parent-style-name="Table_20_Contents">
      <style:paragraph-properties fo:margin-left="0cm" fo:margin-right="0cm" fo:margin-top="0cm" fo:margin-bottom="0cm" fo:line-height="100%" fo:text-align="start" style:justify-single-word="false" fo:orphans="0" fo:widows="0" fo:text-indent="0cm" style:auto-text-indent="false"/>
      <style:text-properties style:font-name="Times New Roman1" fo:font-size="12pt" fo:language="uk" fo:country="UA" fo:font-weight="normal" style:font-name-asian="Tahom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center" style:justify-single-word="false" fo:orphans="0" fo:widows="0" fo:text-indent="1cm" style:auto-text-indent="false"/>
      <style:text-properties style:font-name="Times New Roman CYR" fo:font-size="16pt" fo:letter-spacing="0.042cm" fo:language="uk" fo:country="UA" fo:font-weight="bold" style:font-size-asian="16pt" style:font-weight-asian="bold" style:font-name-complex="Times New Roman CYR1" style:font-size-complex="16pt" style:font-weight-complex="bold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orphans="0" fo:widows="0" fo:text-indent="1cm" style:auto-text-indent="false"/>
      <style:text-properties style:font-name="Times New Roman CYR" fo:font-size="18pt" fo:letter-spacing="0.042cm" fo:language="uk" fo:country="UA" style:font-size-asian="18pt" style:font-name-complex="Times New Roman CYR1" style:font-size-complex="18pt"/>
    </style:style>
    <style:style style:name="P13" style:family="paragraph" style:parent-style-name="Standard">
      <style:paragraph-properties fo:margin-left="0cm" fo:margin-right="0cm" fo:margin-top="0cm" fo:margin-bottom="0cm" fo:text-align="center" style:justify-single-word="false" fo:orphans="0" fo:widows="0" fo:text-indent="1cm" style:auto-text-indent="false"/>
      <style:text-properties style:font-name="Times New Roman CYR" fo:font-size="24pt" fo:letter-spacing="0.042cm" fo:language="uk" fo:country="UA" fo:font-weight="bold" style:font-size-asian="24pt" style:font-weight-asian="bold" style:font-name-complex="Times New Roman CYR1" style:font-size-complex="24pt" style:font-weight-complex="bold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cm" style:auto-text-indent="false"/>
      <style:text-properties style:font-name="Times New Roman CYR" fo:language="uk" fo:country="UA" fo:font-weight="bold" style:font-weight-asian="bold" style:font-name-complex="Times New Roman CYR1" style:font-weight-complex="bold"/>
    </style:style>
    <style:style style:name="P15" style:family="paragraph" style:parent-style-name="Standard" style:master-page-name="">
      <style:paragraph-properties fo:margin-left="0cm" fo:margin-right="-1.111cm" fo:text-align="start" style:justify-single-word="false" fo:text-indent="0cm" style:auto-text-indent="false" style:page-number="auto"/>
      <style:text-properties fo:font-size="12pt" style:font-size-asian="12pt" style:font-size-complex="12pt"/>
    </style:style>
    <style:style style:name="P16" style:family="paragraph" style:parent-style-name="Standard">
      <style:paragraph-properties fo:margin-left="0cm" fo:margin-right="-1.111cm" fo:text-align="start" style:justify-single-word="false" fo:text-indent="0cm" style:auto-text-indent="false"/>
      <style:text-properties fo:color="#1c1c1c" style:text-outline="false" style:text-line-through-style="none" style:font-name="Times New Roman Cyr" fo:font-size="12pt" fo:language="uk" fo:country="UA" fo:font-style="normal" fo:text-shadow="none" style:text-underline-style="none" fo:font-weight="normal" fo:background-color="transparent" style:font-name-asian="Tahoma" style:font-size-asian="12pt" style:font-style-asian="normal" style:font-weight-asian="normal" style:font-name-complex="Times New Roman Cyr" style:font-size-complex="12pt" style:language-complex="ru" style:country-complex="RU" style:font-style-complex="normal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.27cm"/>
        </style:tab-stops>
      </style:paragraph-properties>
    </style:style>
    <style:style style:name="P18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.27cm"/>
        </style:tab-stops>
      </style:paragraph-properties>
      <style:text-properties fo:language="uk" fo:country="UA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style:font-name="Times New Roman1" fo:font-size="12pt" fo:language="uk" fo:country="UA"/>
    </style:style>
    <style:style style:name="P20" style:family="paragraph" style:parent-style-name="Standard" style:list-style-name="L2">
      <style:paragraph-properties fo:text-align="justify" style:justify-single-word="false"/>
      <style:text-properties style:font-name="Times New Roman" fo:font-size="12pt" fo:language="uk" fo:country="UA" fo:font-weight="normal" style:font-size-asian="12pt" style:font-weight-asian="normal" style:font-size-complex="12pt" style:language-complex="zxx" style:country-complex="none" style:font-weight-complex="normal"/>
    </style:style>
    <style:style style:name="P21" style:family="paragraph" style:parent-style-name="Standard">
      <style:text-properties style:font-name="Times New Roman1" fo:font-size="12pt" fo:language="uk" fo:country="UA"/>
    </style:style>
    <style:style style:name="P22" style:family="paragraph" style:parent-style-name="Standard" style:list-style-name="L1">
      <style:paragraph-properties fo:margin-left="0cm" fo:margin-right="0cm" fo:text-align="justify" style:justify-single-word="false" fo:text-indent="1.27cm" style:auto-text-indent="false">
        <style:tab-stops>
          <style:tab-stop style:position="0cm"/>
        </style:tab-stops>
      </style:paragraph-properties>
    </style:style>
    <style:style style:name="T1" style:family="text">
      <style:text-properties style:font-name="Times New Roman" fo:font-size="12pt" fo:font-weight="normal" style:font-size-asian="12pt" style:font-weight-asian="normal" style:font-size-complex="12pt" style:language-complex="zxx" style:country-complex="none" style:font-weight-complex="normal"/>
    </style:style>
    <style:style style:name="T2" style:family="text">
      <style:text-properties style:font-name="Times New Roman" fo:font-size="12pt" fo:font-weight="normal" fo:background-color="transparent" style:font-size-asian="12pt" style:font-weight-asian="normal" style:font-size-complex="12pt" style:language-complex="zxx" style:country-complex="none" style:font-weight-complex="normal"/>
    </style:style>
    <style:style style:name="T3" style:family="text">
      <style:text-properties style:font-name="Times New Roman" fo:font-size="12pt" fo:language="uk" fo:country="UA" fo:font-weight="normal" style:font-size-asian="12pt" style:font-weight-asian="normal" style:font-size-complex="12pt" style:language-complex="zxx" style:country-complex="none" style:font-weight-complex="normal"/>
    </style:style>
    <style:style style:name="T4" style:family="text">
      <style:text-properties fo:language="en" fo:country="US"/>
    </style:style>
    <style:style style:name="T5" style:family="text">
      <style:text-properties fo:language="uk" fo:country="UA"/>
    </style:style>
    <style:style style:name="T6" style:family="text">
      <style:text-properties fo:language="uk" fo:country="UA" fo:background-color="transparent"/>
    </style:style>
    <style:style style:name="T7" style:family="text">
      <style:text-properties fo:language="ru" fo:country="RU"/>
    </style:style>
    <style:style style:name="T8" style:family="text">
      <style:text-properties fo:color="#1c1c1c" style:text-outline="false" style:text-line-through-style="none" style:font-name="Times New Roman Cyr" fo:language="uk" fo:country="UA" fo:font-style="normal" fo:text-shadow="none" style:text-underline-style="none" fo:font-weight="normal" fo:background-color="transparent" style:font-name-asian="Tahoma" style:font-style-asian="normal" style:font-weight-asian="normal" style:font-name-complex="Times New Roman Cyr" style:language-complex="ru" style:country-complex="RU" style:font-style-complex="normal" style:font-weight-complex="normal"/>
    </style:style>
    <style:style style:name="T9" style:family="text">
      <style:text-properties fo:color="#1c1c1c" style:text-outline="false" style:text-line-through-style="none" style:font-name="Times New Roman Cyr" fo:language="uk" fo:country="UA" fo:font-style="normal" fo:text-shadow="none" style:text-underline-style="none" fo:font-weight="normal" fo:background-color="transparent" style:font-name-asian="Tahoma" style:font-style-asian="normal" style:font-weight-asian="normal" style:font-name-complex="Times New Roman" style:language-complex="ru" style:country-complex="RU" style:font-style-complex="normal" style:font-weight-complex="normal"/>
    </style:style>
    <style:style style:name="T10" style:family="text">
      <style:text-properties style:font-name="Times New Roman CYR" fo:font-weight="bold" style:font-weight-asian="bold" style:font-name-complex="Times New Roman CYR1" style:font-weight-complex="bold"/>
    </style:style>
    <style:style style:name="T11" style:family="text">
      <style:text-properties fo:background-color="transparent"/>
    </style:style>
    <style:style style:name="T12" style:family="text">
      <style:text-properties style:font-name="Times New Roman2" fo:font-size="12pt" fo:font-weight="normal" style:font-size-asian="12pt" style:font-weight-asian="normal" style:font-size-complex="12pt" style:language-complex="zxx" style:country-complex="none" style:font-weight-complex="norma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/><draw:frame draw:style-name="fr1" draw:name="1" text:anchor-type="as-char" svg:width="1.27cm" svg:height="1.693cm" draw:z-index="0"><draw:image xlink:href="Pictures/200000100000040E00000582376340AE.wmf" xlink:type="simple" xlink:show="embed" xlink:actuate="onLoad"/></draw:frame></text:p>
      <text:p text:style-name="P11">ХМЕЛЬНИЦЬКА МІСЬКА РАДА</text:p>
      <text:p text:style-name="P12">ВИКОНАВЧИЙ КОМІТЕТ</text:p>
      <text:p text:style-name="P13">РІШЕННЯ</text:p>
      <text:p text:style-name="P1">від ____________________№_____________</text:p>
      <text:p text:style-name="P3">Про <text:s/>внесення <text:s/>на <text:s text:c="2"/>розгляд <text:s text:c="2"/>сесії <text:s text:c="3"/>міської <text:s text:c="4"/>ради</text:p>
      <text:p text:style-name="P3">пропозицій <text:s text:c="3"/>про <text:s text:c="3"/>зміну <text:s text:c="5"/>розміру <text:s text:c="5"/>статутного </text:p>
      <text:p text:style-name="P3">капіталу <text:s text:c="2"/>міського <text:s text:c="2"/>комунального <text:s text:c="3"/>підприємства </text:p>
      <text:p text:style-name="P3">«Хмельницькводоканал», включення до <text:s text:c="2"/>Єдиного <text:s text:c="3"/></text:p>
      <text:p text:style-name="P3">державного <text:s text:c="3"/>реєстру <text:s text:c="3"/>юридичних осіб, фізичних <text:s/></text:p>
      <text:p text:style-name="P3">осіб-підприємців та громадських формувань видів</text:p>
      <text:p text:style-name="P3">економічної діяльності <text:s/>та <text:s text:c="2"/>затвердження <text:s/>нової</text:p>
      <text:p text:style-name="P3">редакції <text:s text:c="3"/>статуту <text:s text:c="4"/>міського <text:s text:c="5"/>комунального </text:p>
      <text:p text:style-name="P3">підприємства «Хмельницькводоканал»</text:p>
      <text:p text:style-name="P3"/>
      <text:p text:style-name="P3"/>
      <text:p text:style-name="P4"><text:tab/>Розглянувши клопотання міського комунального підприємства «Хмельницькводоканал», враховуючи <text:span text:style-name="T1">рішення позачергової сорок п'ятої сесії Хмельницької міської ради від 25.09.2020 №7 «Про затвердження договору про грант з НЕФКО для фінансування інвестиційного проекту», рішення позачергової двадцять другої сесії Хмельницької міської ради від 21.12.2022 №12 «Про бюджет Хмельницької міської територіальної громади на 2023 рік», рішення позачергової двадцять п'ятої сесії Хмельницької міської ради <text:s/>від 28.03.2023 №8 «Про внесення змін до бюджету Хмельницької міської територіальної громади на 2023 рік», рішення позачергової тридцять першої сесії Хмельницької міської ради <text:s/>від 28.07.2023 №7 «Про внесення змін до бюджету Хмельницької міської територіальної громади на 2023 рік», рішення позачергової тридцять третьої сесії Хмельницької міської ради <text:s/>від 15.09.2023 №8 «Про внесення змін до бюджету Хмельницької міської територіальної громади на 2023 рік», рішення тридцять п'ятої сесії </text:span><text:span text:style-name="T2">Хмельницької міської ради від 10.11.2023 №5 «Про внесення змін до бюджету Хмельницької міської територіальної громади на 2023 рік», </text:span><text:span text:style-name="T1">рішення виконавчого комітету від 25.01.2024 №141 «Про затвердження акту безоплатної приймання-передачі майна від державного підприємства </text:span><text:span text:style-name="T12">«</text:span><text:span text:style-name="T1">Хмельницька обласна служба єдиного замовника</text:span><text:span text:style-name="T12">»</text:span><text:span text:style-name="T1"> у комунальну власність Хмельницької міської територіальної громади в особі Хмельницької міської ради»,</text:span> керуючись Положенням про порядок збільшення (зменшення) розміру статутного капіталу комунального унітарного підприємства Хмельницької міської ради, затвердженим рішенням <text:s/>міської ради від 30.05.2007 №1, Господарським кодексом України <text:s/>та Законом України «Про місцеве самоврядування в Україні», виконавчий комітет міської ради</text:p>
      <text:p text:style-name="P4"/>
      <text:p text:style-name="P4"><text:s text:c="12"/>ВИРІШИВ:</text:p>
      <text:p text:style-name="P4"/>
      <text:p text:style-name="P4"><text:tab/><text:span text:style-name="T4">1. </text:span>Внести на розгляд сесії міської ради пропозиції:</text:p>
      <text:p text:style-name="P4"><text:tab/>1.1. <text:s/>про зменшення <text:s/>розміру статутного капіталу міського комунального підприємства «Хмельницькводоканал» на суму <text:s/>9 775 809,36<text:span text:style-name="T11"> (дев'ять мільйонів сімсот сімдесят п'ять тисяч вісімсот дев'ять гривень, 36 копійок</text:span>);</text:p>
      <text:list xml:id="list7549376036257521030" text:style-name="L1">
        <text:list-item>
          <text:list>
            <text:list-item>
              <text:p text:style-name="P22"><text:span text:style-name="T5">про збільшення розміру статутного капіталу міського комунального підприємства «Хмельницькводоканал»</text:span> <text:span text:style-name="T5">на суму 24 519 223,20</text:span><text:span text:style-name="T6"> (двадцять чотири мільйони <text:s/>п'ятсот дев'ятнадцять тисяч двісті двадцять три гривні, 20 копійок);</text:span></text:p>
            </text:list-item>
          </text:list>
        </text:list-item>
      </text:list>
      <text:p text:style-name="P17"><text:span text:style-name="T5">1.3. про </text:span><text:span text:style-name="T3">включення до Єдиного державного реєстру юридичних осіб, фізичних осіб - підприємців та громадських формувань наступних видів економічної діяльності згідно КВЕД </text:span><text:soft-page-break/><text:span text:style-name="T3">ДК 009-2010:</text:span></text:p>
      <text:list xml:id="list2481784766085620908" text:style-name="L2">
        <text:list-item>
          <text:p text:style-name="P20">61.20 - діяльність у сфері безпроводового електрозв'язку;</text:p>
        </text:list-item>
        <text:list-item>
          <text:p text:style-name="P20">47.19 - інші види роздрібної торгівлі в неспеціалізованих магазинах;</text:p>
        </text:list-item>
        <text:list-item>
          <text:p text:style-name="P20">47.99 - інші види роздрібної торгівлі поза магазинами;</text:p>
        </text:list-item>
      </text:list>
      <text:p text:style-name="P18">1.4. про затвердження нової редакції статуту міського комунального підприємства «Хмельницькводоканал», який доручити підписати директору міського комунального підприємства «Хмельницькводоканал» <text:s/>О. Надольному.</text:p>
      <text:p text:style-name="P19"><text:tab/>2. Контроль за виконанням рішення покласти на заступника міського голови - директора департаменту інфраструктури <text:s/>міста <text:s/>В. Новачка.</text:p>
      <text:p text:style-name="P19"/>
      <text:p text:style-name="P19"/>
      <text:p text:style-name="P19"/>
      <text:p text:style-name="P5"><text:s/><text:span text:style-name="T5">М</text:span>іськ<text:span text:style-name="T5">ий</text:span> голов<text:span text:style-name="T5">а</text:span><text:tab/><text:tab/><text:tab/><text:tab/><text:tab/><text:tab/><text:tab/> <text:s text:c="3"/><text:span text:style-name="T5">Олександр СИМЧИШИН</text:span></text:p>
      <text:p text:style-name="P8"/>
      <text:p text:style-name="P8"/>
      <text:p text:style-name="P3"/>
      <text:p text:style-name="P3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63cm" fo:margin-bottom="1.655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2-02T13:58:31.67</meta:creation-date>
    <dc:date>2024-03-27T16:43:44.52</dc:date>
    <meta:editing-duration>PT10H52M37S</meta:editing-duration>
    <meta:editing-cycles>26</meta:editing-cycles>
    <meta:generator>OpenOffice/4.1.11$Win32 OpenOffice.org_project/4111m1$Build-9808</meta:generator>
    <meta:print-date>2024-03-04T13:18:33.74</meta:print-date>
    <meta:document-statistic meta:table-count="0" meta:image-count="1" meta:object-count="0" meta:page-count="2" meta:paragraph-count="26" meta:word-count="412" meta:character-count="3511"/>
  </office:meta>
</office:document-meta>
</file>