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2" style:family="paragraph" style:parent-style-name="Standard">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3" style:family="paragraph" style:parent-style-name="Standard">
      <style:paragraph-properties fo:text-align="justify"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4" style:family="paragraph" style:parent-style-name="Standard">
      <style:paragraph-properties fo:text-align="justify" style:justify-single-word="false"/>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4.5pt" style:language-complex="ru" style:country-complex="RU" style:font-weight-complex="normal"/>
    </style:style>
    <style:style style:name="P5" style:family="paragraph" style:parent-style-name="Standard">
      <style:text-properties style:use-window-font-color="true" fo:font-size="13pt" fo:language="uk" fo:country="UA" style:font-name-asian="Lucida Sans Unicode1" style:font-size-asian="13pt" style:language-asian="ru" style:country-asian="RU" style:font-name-complex="Tahoma" style:font-size-complex="13pt" style:language-complex="ru" style:country-complex="RU"/>
    </style:style>
    <style:style style:name="P6" style:family="paragraph" style:parent-style-name="Standard">
      <style:paragraph-properties fo:text-align="center" style:justify-single-word="false"/>
      <style:text-properties style:use-window-font-color="true" fo:font-size="13pt" fo:language="uk" fo:country="UA"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P7" style:family="paragraph" style:parent-style-name="Standard">
      <style:paragraph-properties fo:text-align="center" style:justify-single-word="false"/>
      <style:text-properties style:use-window-font-color="true" fo:font-size="13pt" fo:language="ru" fo:country="RU"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P8" style:family="paragraph" style:parent-style-name="Standard">
      <style:paragraph-properties fo:text-align="center" style:justify-single-word="false"/>
      <style:text-properties style:use-window-font-color="true" fo:font-size="20pt" fo:language="ru" fo:country="RU" fo:font-weight="bold" style:font-name-asian="Lucida Sans Unicode1" style:font-size-asian="20pt" style:language-asian="ru" style:country-asian="RU" style:font-weight-asian="bold" style:font-name-complex="Tahoma" style:font-size-complex="20pt" style:language-complex="ru" style:country-complex="RU" style:font-weight-complex="bold"/>
    </style:style>
    <style:style style:name="P9" style:family="paragraph" style:parent-style-name="Standard">
      <style:paragraph-properties fo:text-align="center" style:justify-single-word="false"/>
      <style:text-properties style:use-window-font-color="true" fo:font-size="16pt" fo:language="uk" fo:country="UA"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P10" style:family="paragraph" style:parent-style-name="Standard">
      <style:paragraph-properties fo:text-align="center" style:justify-single-word="false"/>
      <style:text-properties style:use-window-font-color="true" fo:font-size="14pt" fo:language="uk" fo:country="UA"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master-page-name="Standard">
      <style:paragraph-properties style:page-number="auto"/>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15"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P16"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7"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8"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19"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0"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1"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P22"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T1" style:family="text">
      <style:text-properties fo:font-weight="normal" style:font-weight-asian="normal" style:font-weight-complex="normal"/>
    </style:style>
    <style:style style:name="T2" style:family="text">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3" style:family="text">
      <style:text-properties style:use-window-font-color="true" fo:font-size="12pt" fo:language="uk" fo:country="UA" fo:font-weight="normal" style:font-name-asian="Lucida Sans Unicode1" style:font-size-asian="12pt" style:language-asian="ru" style:country-asian="RU" style:font-weight-asian="normal" style:font-name-complex="Tahoma" style:font-size-complex="14.5pt" style:language-complex="ru" style:country-complex="RU" style:font-weight-complex="normal"/>
    </style:style>
    <style:style style:name="T4" style:family="text">
      <style:text-properties style:use-window-font-color="true" fo:font-size="12pt" fo:language="uk" fo:country="UA" style:font-name-asian="Lucida Sans Unicode1" style:font-size-asian="12pt" style:language-asian="ru" style:country-asian="RU" style:font-name-complex="Tahoma" style:font-size-complex="12pt" style:language-complex="ru" style:country-complex="RU"/>
    </style:style>
    <style:style style:name="T5" style:family="text">
      <style:text-properties style:use-window-font-color="true" fo:font-size="12pt" fo:language="uk" fo:country="UA" fo:font-weight="bold" style:font-name-asian="Lucida Sans Unicode1" style:font-size-asian="12pt" style:language-asian="ru" style:country-asian="RU" style:font-weight-asian="bold" style:font-name-complex="Tahoma" style:font-size-complex="12pt" style:language-complex="ru" style:country-complex="RU" style:font-weight-complex="bold"/>
    </style:style>
    <style:style style:name="T6" style:family="text">
      <style:text-properties style:use-window-font-color="true" fo:font-size="12pt" fo:language="uk" fo:country="UA" fo:font-weight="bold" style:font-name-asian="Lucida Sans Unicode1" style:font-size-asian="12pt" style:language-asian="ru" style:country-asian="RU" style:font-weight-asian="bold" style:font-name-complex="Tahoma" style:font-size-complex="14.5pt" style:language-complex="ru" style:country-complex="RU" style:font-weight-complex="bold"/>
    </style:style>
    <style:style style:name="T7" style:family="text">
      <style:text-properties style:use-window-font-color="true" fo:font-size="12pt" fo:language="en" fo:country="US"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8" style:family="text">
      <style:text-properties style:use-window-font-color="true" fo:font-size="12pt" fo:language="en" fo:country="US" style:font-name-asian="Lucida Sans Unicode1" style:font-size-asian="12pt" style:language-asian="ru" style:country-asian="RU" style:font-name-complex="Tahoma" style:font-size-complex="12pt" style:language-complex="ru" style:country-complex="RU"/>
    </style:style>
    <style:style style:name="T9" style:family="text">
      <style:text-properties style:use-window-font-color="true" fo:font-size="12pt" fo:language="ru" fo:country="RU" fo:font-weight="normal" style:font-name-asian="Lucida Sans Unicode1" style:font-size-asian="12pt" style:language-asian="ru" style:country-asian="RU" style:font-weight-asian="normal" style:font-name-complex="Tahoma" style:font-size-complex="12pt" style:language-complex="ru" style:country-complex="RU" style:font-weight-complex="normal"/>
    </style:style>
    <style:style style:name="T10" style:family="text">
      <style:text-properties style:use-window-font-color="true" fo:font-size="12pt" fo:language="ru" fo:country="RU" style:font-name-asian="Lucida Sans Unicode1" style:font-size-asian="12pt" style:language-asian="ru" style:country-asian="RU" style:font-name-complex="Tahoma" style:font-size-complex="12pt" style:language-complex="ru" style:country-complex="RU"/>
    </style:style>
    <style:style style:name="T11" style:family="text">
      <style:text-properties style:use-window-font-color="true" fo:font-size="14pt" fo:language="uk" fo:country="UA" fo:font-weight="normal" style:font-name-asian="Lucida Sans Unicode1" style:font-size-asian="14pt" style:language-asian="ru" style:country-asian="RU" style:font-weight-asian="normal" style:font-name-complex="Tahoma" style:font-size-complex="14pt" style:language-complex="ru" style:country-complex="RU" style:font-weight-complex="normal"/>
    </style:style>
    <style:style style:name="T12" style:family="text">
      <style:text-properties style:use-window-font-color="true" fo:font-size="14pt" fo:language="uk" fo:country="UA"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T13" style:family="text">
      <style:text-properties style:use-window-font-color="true" fo:font-size="14pt" fo:language="en" fo:country="US" fo:font-weight="bold" style:font-name-asian="Lucida Sans Unicode1" style:font-size-asian="14pt" style:language-asian="ru" style:country-asian="RU" style:font-weight-asian="bold" style:font-name-complex="Tahoma" style:font-size-complex="14pt" style:language-complex="ru" style:country-complex="RU" style:font-weight-complex="bold"/>
    </style:style>
    <style:style style:name="T14" style:family="text">
      <style:text-properties style:use-window-font-color="true" fo:font-size="16pt" fo:language="ru" fo:country="RU"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T15" style:family="text">
      <style:text-properties style:use-window-font-color="true" fo:font-size="16pt" fo:language="uk" fo:country="UA" fo:font-weight="bold" style:font-name-asian="Lucida Sans Unicode1" style:font-size-asian="16pt" style:language-asian="ru" style:country-asian="RU" style:font-weight-asian="bold" style:font-name-complex="Tahoma" style:font-size-complex="16pt" style:language-complex="ru" style:country-complex="RU" style:font-weight-complex="bold"/>
    </style:style>
    <style:style style:name="T16" style:family="text">
      <style:text-properties style:use-window-font-color="true" fo:font-size="13pt" fo:language="uk" fo:country="UA" fo:font-weight="normal" style:font-name-asian="Lucida Sans Unicode1" style:font-size-asian="13pt" style:language-asian="ru" style:country-asian="RU" style:font-weight-asian="normal" style:font-name-complex="Tahoma" style:font-size-complex="13pt" style:language-complex="ru" style:country-complex="RU" style:font-weight-complex="normal"/>
    </style:style>
    <style:style style:name="T17" style:family="text">
      <style:text-properties style:use-window-font-color="true" fo:font-size="13pt" fo:language="uk" fo:country="UA" fo:font-weight="bold" style:font-name-asian="Lucida Sans Unicode1" style:font-size-asian="13pt" style:language-asian="ru" style:country-asian="RU" style:font-weight-asian="bold" style:font-name-complex="Tahoma" style:font-size-complex="13pt" style:language-complex="ru" style:country-complex="RU" style:font-weight-complex="bold"/>
    </style:style>
    <style:style style:name="T18" style:family="text">
      <style:text-properties style:use-window-font-color="true" fo:language="uk" fo:country="UA" fo:font-weight="normal" style:font-name-asian="Lucida Sans Unicode1" style:language-asian="ru" style:country-asian="RU" style:font-weight-asian="normal" style:font-name-complex="Tahoma" style:language-complex="ru" style:country-complex="RU" style:font-weight-complex="normal"/>
    </style:style>
    <style:style style:name="T19" style:family="text">
      <style:text-properties style:use-window-font-color="true" fo:language="ru" fo:country="RU" fo:font-weight="normal" style:font-name-asian="Lucida Sans Unicode1" style:language-asian="ru" style:country-asian="RU" style:font-weight-asian="normal" style:font-name-complex="Tahoma" style:language-complex="ru" style:country-complex="RU" style:font-weight-complex="normal"/>
    </style:style>
    <style:style style:name="T20" style:family="text">
      <style:text-properties style:use-window-font-color="true" fo:language="en" fo:country="US" fo:font-weight="normal" style:font-name-asian="Lucida Sans Unicode1" style:language-asian="ru" style:country-asian="RU" style:font-weight-asian="normal" style:font-name-complex="Tahoma" style:language-complex="ru" style:country-complex="RU"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tab/><text:tab/><text:tab/><text:tab/><text:tab/><text:tab/><text:tab/><text:tab/><text:tab/> <text:s text:c="8"/>Додаток до</text:p>
      <text:p text:style-name="P2"><text:tab/><text:tab/><text:tab/><text:tab/><text:tab/><text:tab/><text:tab/><text:tab/> <text:s text:c="3"/><text:tab/> <text:s text:c="8"/>рішення виконавчого</text:p>
      <text:p text:style-name="Standard"><text:span text:style-name="T2"><text:tab/><text:tab/><text:tab/><text:tab/><text:tab/><text:tab/><text:tab/><text:tab/><text:tab/> <text:s text:c="8"/>комітету<text:tab/><text:tab/><text:tab/><text:tab/><text:tab/><text:tab/><text:tab/><text:tab/> <text:s text:c="5"/><text:tab/> <text:s text:c="44"/>від <text:s text:c="19"/>№</text:span><text:span text:style-name="T11"><text:tab/><text:tab/><text:tab/><text:tab/><text:tab/><text:tab/><text:tab/><text:tab/> <text:s text:c="6"/></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СТАТУТ </text:p>
      <text:p text:style-name="P7"/>
      <text:p text:style-name="P11"><text:span text:style-name="T14">М</text:span><text:span text:style-name="T15">ІСЬКОГО КОМУНАЛЬНОГО ПІДПРИЄМСТВА </text:span></text:p>
      <text:p text:style-name="P9">«ХМЕЛЬНИЦЬКВОДОКАНАЛ»</text:p>
      <text:p text:style-name="P9">(нова редакція)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м. Хмельницький</text:p>
      <text:p text:style-name="P6">2020 р.</text:p>
      <text:p text:style-name="P10"><text:soft-page-break/>1. Загальні положення.</text:p>
      <text:p text:style-name="P12"><text:span text:style-name="T16"><text:tab/></text:span><text:span text:style-name="T2">1.1. Міське <text:s/>комунальне підприємство «Хмельницькводоканал» </text:span><text:span text:style-name="T7">(</text:span><text:span text:style-name="T2">далі - «Підприємство») є комунальним унітарним комерційним підприємством, створеним відповідно до розпорядження Представника Президента України <text:s/>від 7 вересня </text:span><text:span text:style-name="T9">1</text:span><text:span text:style-name="T7">993 </text:span><text:span text:style-name="T9">р.</text:span><text:span text:style-name="T2">№ 570 «Про розмежування державного майна області між власністю районів, міст обласного підпорядкування». </text:span></text:p>
      <text:p text:style-name="P13"><text:span text:style-name="T18"><text:tab/></text:span><text:span text:style-name="T19">1.2.Власником </text:span><text:span text:style-name="T18">Підприємства</text:span><text:span text:style-name="T19"> </text:span><text:span text:style-name="T18">є</text:span><text:span text:style-name="T19"> терито</text:span><text:span text:style-name="T18">ріальна громада міста Хмельницького, в особі Хмельницької міської ради, ідентифікаційний код - 33332218, місцезнаходження: Україна, 29013, Хмельницька область, м. Хмельницький, вул. Гагаріна, буд.3 (далі «Власник»).</text:span></text:p>
      <text:p text:style-name="P3"><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13"><text:span text:style-name="T18"><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20">обов'язки</text:span><text:span text:style-name="T18">,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3"><text:tab/>1.5.Підприємство не має у своєму складі інших юридичних осіб.</text:p>
      <text:p text:style-name="P3">Найменування Підприємства:</text:p>
      <text:p text:style-name="P3">українською мовою:</text:p>
      <text:p text:style-name="P3">МІСЬКЕ КОМУНАЛЬНЕ ПІДПРИЄМСТВО «ХМЕЛЬНИЦЬКВОДОКАНАЛ»</text:p>
      <text:p text:style-name="P13"><text:span text:style-name="T18">(МКП «Х</text:span><text:span text:style-name="T19">МЕЛЬНИЦЬКВОДОКАНАЛ</text:span><text:span text:style-name="T18">»</text:span><text:span text:style-name="T19">)</text:span></text:p>
      <text:p text:style-name="P13"><text:span text:style-name="T19"><text:tab/>1.6.</text:span><text:span text:style-name="T18">Місце знаходження Підприємства: Україна, 29000, Хмельницька обл., м.Хмельницький, вул.Водопровідна, буд.75.</text:span></text:p>
      <text:p text:style-name="P13"><text:span text:style-name="T18"><text:tab/>1.7.Підприємство не несе відповідальності за </text:span><text:span text:style-name="T20">зобов'язання</text:span><text:span text:style-name="T18"> Власника та виконавчого комітету Хмельницької міської ради.</text:span></text:p>
      <text:p text:style-name="P12"><text:span text:style-name="T17"><text:tab/><text:tab/><text:tab/></text:span><text:span text:style-name="T12">2. Мета та предмет діяльності Підприємства.</text:span></text:p>
      <text:p text:style-name="P3">Метою створення і діяльності Підприємства є:</text:p>
      <text:p text:style-name="P13"><text:span text:style-name="T18">господарська діяльність для досягнення економічних і соціальних результаті</text:span><text:span text:style-name="T19">в</text:span><text:span text:style-name="T18"> з метою отримання прибутку:</text:span></text:p>
      <text:list xml:id="list1461343218513120196" text:style-name="WW8Num1">
        <text:list-item>
          <text:p text:style-name="P20">забезпечення споживачів якісною питною водою в обсягах, необхідних для забезпечення їх фізіологічних потреб;</text:p>
        </text:list-item>
        <text:list-item>
          <text:p text:style-name="P20">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20">відпуск води, як сировини для виробництва гарячої води із теплоносія для підприємств, виробників гарячої води і тепла;</text:p>
        </text:list-item>
        <text:list-item>
          <text:p text:style-name="P20">приймання до комунальної каналізації господарсько-побутових, виробничих та поверхневих вод, їх відведення та очищення;</text:p>
        </text:list-item>
        <text:list-item>
          <text:p text:style-name="P20">здійснення контролю за раціональним водоспоживанням.</text:p>
        </text:list-item>
      </text:list>
      <text:p text:style-name="P3"><text:tab/>2.1.Предметом господарської діяльності <text:s/>Підприємства для реалізації зазначеної <text:s text:c="4"/>мети є:</text:p>
      <text:list xml:id="list795363641853722003" text:style-name="WW8Num2">
        <text:list-item>
          <text:p text:style-name="P21">добування та очищення холодної води, її транспортування до межі розподілу мереж між підприємством та споживачами;</text:p>
        </text:list-item>
        <text:list-item>
          <text:p text:style-name="P21">забір води з джерел питного водопостачання та доведення її якості до вимог про питну воду;</text:p>
        </text:list-item>
        <text:list-item>
          <text:p text:style-name="P22"><text:span text:style-name="T2">експлуатація </text:span><text:span text:style-name="T7">об'єктів</text:span><text:span text:style-name="T2"> комунального централізованого питного водопостачання;</text:span></text:p>
        </text:list-item>
        <text:list-item>
          <text:p text:style-name="P21">експлуатація родовищ підземних вод;</text:p>
        </text:list-item>
        <text:list-item>
          <text:p text:style-name="P22"><text:soft-page-break/><text:span text:style-name="T2">виконання будівельно-монтажних, <text:s/>проектних, пусконалагоджувальних та ремонтних робіт, в т.ч. на </text:span><text:span text:style-name="T7">об'єктах</text:span><text:span text:style-name="T2"> водопостачання та водовідведення;</text:span></text:p>
        </text:list-item>
        <text:list-item>
          <text:p text:style-name="P21">ремонт, повірка, встановлення та обслуговування засобів обліку холодної води;</text:p>
        </text:list-item>
        <text:list-item>
          <text:p text:style-name="P21">надання платних послуг по виконанню досліджень якості питної води та стічних вод для населення та інших замовників;</text:p>
        </text:list-item>
        <text:list-item>
          <text:p text:style-name="P21">надання платних послуг з питань водокористування;</text:p>
        </text:list-item>
        <text:list-item>
          <text:p text:style-name="P21">перекачка і очистка <text:s/>господарсько-побутових, виробничих та поверхневих стічних вод;</text:p>
        </text:list-item>
        <text:list-item>
          <text:p text:style-name="P21">утримання в належному стані систем водопостачання і водовідведення, забезпечення їх розвитку та вдосконалення;</text:p>
        </text:list-item>
        <text:list-item>
          <text:p text:style-name="P21">здійснення внутрішніх і міжнародних перевезень вантажів автомобільним транспортом;</text:p>
        </text:list-item>
        <text:list-item>
          <text:p text:style-name="P21">здійснення реалізації та придбання матеріальних цінностей на основі прямих угод;</text:p>
        </text:list-item>
        <text:list-item>
          <text:p text:style-name="P22"><text:span text:style-name="T2">експлуатація </text:span><text:span text:style-name="T7">об'єктів</text:span><text:span text:style-name="T2"> водопроводу і каналізації, які належать іншим власникам на договірних умовах;</text:span></text:p>
        </text:list-item>
        <text:list-item>
          <text:p text:style-name="P21">торговельна діяльність;</text:p>
        </text:list-item>
        <text:list-item>
          <text:p text:style-name="P21">провадження господарської діяльності з обігу прекурсорів;</text:p>
        </text:list-item>
        <text:list-item>
          <text:p text:style-name="P21">інші види діяльності, що не заборонені чинним законодавством України.</text:p>
        </text:list-item>
      </text:list>
      <text:p text:style-name="P12"><text:span text:style-name="T4"><text:tab/>2.2.Підприємство виробляє стратегію перспективного розвитку водопостачання міста в цілому і координує діяльність </text:span><text:span text:style-name="T8">об'єктів</text:span><text:span text:style-name="T4">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10">3. Майно Підприємства.</text:p>
      <text:p text:style-name="P1"><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text:tab/>3.2.Майно підприємства складають виробничі та невиробничі фонди та оборотні кошти, статутний фонд, а також інші цінності, вартість яких відображається в балансі Підприємства.</text:p>
      <text:p text:style-name="P1"><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text:tab/>3.4.Майно Підприємства, придбане ним у процесі здійснення господарської діяльності, належить на праві комунальної власності територіальній громаді міста Хмельницького,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text:p>
      <text:p text:style-name="P1"><text:tab/>3.5. Підприємство здійснює право повного господарського віддання закріпленим за ним майном. 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p>
      <text:p text:style-name="P1"><text:tab/>3.6.Джерелами формування майна підприємства є:</text:p>
      <text:list xml:id="list1361034266314698300" text:style-name="WW8Num3">
        <text:list-item>
          <text:p text:style-name="P15">майно, передане Підприємству Власником;</text:p>
        </text:list-item>
        <text:list-item>
          <text:p text:style-name="P15">доходи, одержані від господарської діяльності;</text:p>
        </text:list-item>
        <text:list-item>
          <text:p text:style-name="P15">кредити банків та інших кредиторів;</text:p>
        </text:list-item>
        <text:list-item>
          <text:p text:style-name="P15">придбане, згідно з чинним законодавством України, майно інших підприємств, організацій;</text:p>
        </text:list-item>
        <text:list-item>
          <text:p text:style-name="P15">амортизаційні відрахування;</text:p>
        </text:list-item>
        <text:list-item>
          <text:p text:style-name="P15">прибуток від позареалізаційних операцій;</text:p>
        </text:list-item>
        <text:list-item>
          <text:p text:style-name="P15">кошти, одержані з міського бюджету на використання державних або комунальних програм, <text:soft-page-break/>затверджених міською радою;</text:p>
        </text:list-item>
        <text:list-item>
          <text:p text:style-name="P15">інші джерела, не заборонені чинним законодавством України.</text:p>
        </text:list-item>
      </text:list>
      <text:p text:style-name="P12"><text:span text:style-name="T4"><text:tab/></text:span><text:span text:style-name="T10">3.7.</text:span><text:span text:style-name="T4">Статутний капітал Підприємства утворюється Власником, та становить </text:span><text:span text:style-name="T8">402 </text:span><text:span text:style-name="T4"><text:s/></text:span><text:span text:style-name="T8">467</text:span><text:span text:style-name="T4"> </text:span><text:span text:style-name="T8">528, 31 </text:span><text:span text:style-name="T10">грн. </text:span><text:span text:style-name="T4">(Чотириста два </text:span><text:span text:style-name="T10">м</text:span><text:span text:style-name="T4">ільйони чотириста шістдесят сім тисяч п'ятсот двадцять вісім <text:s/>гривень <text:s/>31 копійка).</text:span></text:p>
      <text:p text:style-name="P1"><text:tab/>3.8.Відчуження основних засобів та <text:s/>нерухомого майна, які є комунальною власністю територіальної громади міста, здійснюється за рішенням Власника, тобто територіальної громади міста, в особі Хмельницької міської ради, за ініціативою та погодженням з органом, до сфери управління якого входить Підприємство, відповідно до порядку, встановленого чинним законодавством.</text:p>
      <text:p text:style-name="P1"><text:tab/>3.9.Підприємство має право здавати в оренду відповідно до чинного законодавства (крім цілісних майнових комплексів) підприємствам, організаціям, установам, а також громадянам, основні засоби з дозволу виконавчого комітету міської ради в установленому порядку.</text:p>
      <text:p text:style-name="P12"><text:span text:style-name="T4"><text:tab/>3.10.Передача під заставу майнових </text:span><text:span text:style-name="T8">об'єктів,</text:span><text:span text:style-name="T4"> що відносяться до основних фондів, передавання в оренду цілісних майнових комплексів, відокремлених структурних одиниць та підрозділів підприємство має право лише за рішенням Власника - органу місцевого самоврядування.</text:span></text:p>
      <text:p text:style-name="P1"><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text:tab/>3.12.Розподіл прибутку Підприємства здійснюється за рішенням органу управління.</text:p>
      <text:p text:style-name="P1"><text:tab/>3.13.Розмір частки прибутку Підприємства, яка підлягає сплаті до міського бюджету, встановлюється за рішенням міської ради.</text:p>
      <text:p text:style-name="P12"><text:span text:style-name="T17"><text:tab/><text:tab/><text:tab/><text:tab/></text:span><text:span text:style-name="T13">4</text:span><text:span text:style-name="T12">. Управління <text:s/>Підприємством.</text:span></text:p>
      <text:p text:style-name="P12"><text:span text:style-name="T16"><text:tab/></text:span><text:span text:style-name="T2">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3"><text:tab/>4.2.Директор Підприємства призначається на посаду <text:s/>міським головою шляхом <text:s text:c="2"/>укладанням контракту з подальшим виданням розпорядження та звільняється з посади розпорядженням міського голови.</text:p>
      <text:p text:style-name="P12"><text:span text:style-name="T2"><text:tab/>4.3.Функції, права та </text:span><text:span text:style-name="T7">обов'язки</text:span><text:span text:style-name="T2">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3"><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3"><text:tab/>4.4.Директор може бути звільнений з посади достроково з підстав, передбачених трудовим контрактом відповідно до законодавства.</text:p>
      <text:p text:style-name="P3"><text:tab/>4.5.Директор Підприємства без довіреності діє від 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text:s text:c="2"/>Статутом. Директор самостійно вирішує питання господарської діяльності Підприємства.</text:p>
      <text:p text:style-name="P3"><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3"><text:tab/>4.7.Взаємовідносини директора з трудовим колективом, у т.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3"><text:soft-page-break/><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договори.</text:p>
      <text:p text:style-name="P3"><text:tab/>4.9.До виняткової компетенції Власника належить:</text:p>
      <text:list xml:id="list3089627336999890146" text:style-name="WW8Num4">
        <text:list-item>
          <text:p text:style-name="P16">прийняття рішення щодо відчуження основних засобів та нерухомого майна Підприємства, які є комунальною власністю територіальної громади міста;</text:p>
        </text:list-item>
      </text:list>
      <text:list xml:id="list7778259101089697644" text:style-name="WW8Num8">
        <text:list-item>
          <text:p text:style-name="P17">прийняття рішення про ліквідацію Підприємства, затвердження складу ліквідаційної комісії та ліквідаційного балансу;</text:p>
        </text:list-item>
        <text:list-item>
          <text:p text:style-name="P17">прийняття рішення про реорганізацію Підприємства та <text:s/>затвердження передавального або розподільчого балансу (акту);</text:p>
        </text:list-item>
        <text:list-item>
          <text:p text:style-name="P17">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17">прийняття рішення про перепрофілювання Підприємства.</text:p>
        </text:list-item>
      </text:list>
      <text:p text:style-name="P3"><text:tab/>4.10.До компетенції директора Підприємства належить:</text:p>
      <text:p text:style-name="P3">- відповідно до чинного законодавства України організовує діяльність Підприємства, несе повну відповідальність за його діяльність;</text:p>
      <text:list xml:id="list5617356054538661785" text:style-name="WW8Num5">
        <text:list-item>
          <text:list>
            <text:list-item>
              <text:p text:style-name="P18">затверджує штатний розклад і визначає кількість працівників Підприємства, його структуру;</text:p>
            </text:list-item>
            <text:list-item>
              <text:p text:style-name="P18">приймає на роботу, звільняє, заохочує <text:s/>працівників Підприємства і накладає стягнення;</text:p>
            </text:list-item>
            <text:list-item>
              <text:p text:style-name="P18">укладає угоди, видає доручення, відкриває в установах банків поточні та інші рахунки Підприємства;</text:p>
            </text:list-item>
            <text:list-item>
              <text:p text:style-name="P18">у межах своєї компетенції видає накази, що стосуються діяльності Підприємства;</text:p>
            </text:list-item>
            <text:list-item>
              <text:p text:style-name="P18">залучає спеціалістів для роботи за сумісництвом, на умовах підряду, визначає порядок та розміри оплати їх праці.</text:p>
            </text:list-item>
          </text:list>
        </text:list-item>
      </text:list>
      <text:p text:style-name="P10"><text:tab/>5. Господарська діяльність Підприємства.</text:p>
      <text:p text:style-name="P3"><text:tab/>5.1.Основним узагальнюючим показником фінансових результатів господарської діяльності Підприємства є прибуток. </text:p>
      <text:p text:style-name="P12"><text:span text:style-name="T2"><text:tab/>5.2.Розподіл прибутку проводиться після відрахування відповідних податків та </text:span><text:span text:style-name="T7">обов'язкових</text:span><text:span text:style-name="T2"> платежів до бюджету.</text:span></text:p>
      <text:p text:style-name="P3"><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3"><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12"><text:span text:style-name="T2"><text:tab/>5.4.При зміні директора Підприємства </text:span><text:span text:style-name="T7">обов'язковим</text:span><text:span text:style-name="T2"> є проведення ревізії фінансово-господарської діяльності Підприємства в порядку, передбаченому законом.</text:span></text:p>
      <text:p text:style-name="P3"><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3"><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12"><text:span text:style-name="T2"><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7">зобов'язань</text:span><text:span text:style-name="T2">, будь-яких інших умов господарських взаємовідносин, що не суперечать чинному законодавству України.</text:span></text:p>
      <text:p text:style-name="P3"><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3"><text:tab/>5.9.Порядок використання виручки Підприємства в іноземній валюті визначається чинним законодавством України.</text:p>
      <text:p text:style-name="P12"><text:span text:style-name="T2"><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7">зобов'язань</text:span><text:span text:style-name="T2">.</text:span></text:p>
      <text:p text:style-name="P12"><text:soft-page-break/><text:span text:style-name="T2"><text:tab/><text:tab/><text:tab/></text:span><text:span text:style-name="T5">6</text:span><text:span text:style-name="T12">. Зовнішньоекономічна діяльність підприємства.</text:span></text:p>
      <text:p text:style-name="P12"><text:span text:style-name="T12"><text:tab/></text:span><text:span text:style-name="T2">6.1.Підприємство здійснює зовнішньоекономічну діяльність згідно з чинним законодавством України, враховуючи мету і напрямки діяльності Підприємства.</text:span></text:p>
      <text:p text:style-name="P3"><text:tab/>6.2.Підприємство має право самостійно укладати договори (контракти) із іноземними юридичними та фізичними особами.</text:p>
      <text:p text:style-name="P3"><text:tab/>6.3.Валютні надходження використовуються Підприємством відповідно до чинного законодавства України.</text:p>
      <text:p text:style-name="P12"><text:span text:style-name="T2"><text:tab/><text:tab/></text:span><text:span text:style-name="T12"><text:tab/>7. Трудовий колектив та його самоврядування.</text:span></text:p>
      <text:p text:style-name="P3"><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3"><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12"><text:span text:style-name="T2"><text:tab/><text:tab/></text:span><text:span text:style-name="T12"><text:tab/><text:tab/><text:tab/>8. Облік і звітність.</text:span></text:p>
      <text:p text:style-name="P3"><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3"><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3"><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3"><text:tab/>8.4.Для забезпечення ведення бухгалтерського обліку Підприємство самостійно обирає форми його організації.</text:p>
      <text:p text:style-name="P3"><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12"><text:span text:style-name="T2"><text:tab/>8.6.Підприємство </text:span><text:span text:style-name="T7">зобов'язане</text:span><text:span text:style-name="T2"> подавати до управління економіки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12"><text:span text:style-name="T2"><text:tab/></text:span><text:span text:style-name="T12"><text:tab/>9. Порядок внесення змін та доповнень до Статуту.</text:span></text:p>
      <text:p text:style-name="P12"><text:span text:style-name="T12"><text:tab/></text:span><text:span text:style-name="T3">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4"><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12"><text:span text:style-name="T3"><text:tab/><text:tab/><text:tab/></text:span><text:span text:style-name="T12">10. Припинення діяльності Підприємства.</text:span></text:p>
      <text:p text:style-name="P12"><text:span text:style-name="T6"><text:tab/></text:span><text:span text:style-name="T3">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12"><text:span text:style-name="T2"><text:tab/>10.2.При злитті підприємства з іншим (іншими) </text:span><text:span text:style-name="T7">суб'єктами</text:span><text:span text:style-name="T2"> господарювання всі майнові права та </text:span><text:span text:style-name="T7">обов'язки</text:span><text:span text:style-name="T2"> кожного з них переходять до </text:span><text:span text:style-name="T7">суб'єкта</text:span><text:span text:style-name="T2"> господарювання, що утворюються внаслідок злиття.</text:span></text:p>
      <text:p text:style-name="P12"><text:span text:style-name="T2"><text:tab/>10.3.При приєднанні Підприємства до іншого </text:span><text:span text:style-name="T7">суб'єкта</text:span><text:span text:style-name="T2"> господарювання, до останнього </text:span><text:span text:style-name="T7">суб'єкта</text:span><text:span text:style-name="T2"> переходять всі майнові права та </text:span><text:span text:style-name="T7">обов'язки</text:span><text:span text:style-name="T2"> Підприємства, що приєдналося до нього.</text:span></text:p>
      <text:p text:style-name="P12"><text:span text:style-name="T2"><text:tab/>10.4.При поділі Підприємства на два або більше підприємств, всі його майнові права та </text:span><text:span text:style-name="T7">обов'язки</text:span><text:span text:style-name="T2"> переходять за розподільчим балансом у відповідних частках до кожного з нових </text:span><text:span text:style-name="T7">суб'єктів</text:span><text:span text:style-name="T2"> господарювання, що створилися внаслідок поділу Підприємства. </text:span></text:p>
      <text:p text:style-name="P3"/>
      <text:p text:style-name="P12"><text:soft-page-break/><text:span text:style-name="T2"><text:tab/>10.5.При виділі одного або декількох нових </text:span><text:span text:style-name="T7">суб'єктів</text:span><text:span text:style-name="T2"> господарювання з Підприємства, до кожного з них переходять за розподільчим балансом у відповідних частках майнові права та </text:span><text:span text:style-name="T7">обов'язки</text:span><text:span text:style-name="T2"> реорганізованого Підприємства.</text:span></text:p>
      <text:p text:style-name="P12"><text:span text:style-name="T2"><text:tab/>10.6.При перетворенні підприємства (зміни його організаційно-правової форми) в інший </text:span><text:span text:style-name="T7">суб'єкт</text:span><text:span text:style-name="T2"> господарювання до новоствореного </text:span><text:span text:style-name="T7">суб'єкта</text:span><text:span text:style-name="T2"> господарювання за передавальним балансом переходять всі майнові права та </text:span><text:span text:style-name="T7">обов'язки</text:span><text:span text:style-name="T2"> попереднього Підприємства, що перетворюється.</text:span></text:p>
      <text:p text:style-name="P3"><text:tab/>10.7.Підприємство ліквідується за рішенням Власника у випадках:</text:p>
      <text:list xml:id="list2402025717899281158" text:style-name="WW8Num6">
        <text:list-item>
          <text:p text:style-name="P19">при визнанні Підприємства банкрутом, крім випадків, встановлених законом;</text:p>
        </text:list-item>
        <text:list-item>
          <text:p text:style-name="P19">в інших випадках, встановлених чинним законодавством.</text:p>
        </text:list-item>
      </text:list>
      <text:p text:style-name="P3"><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3"><text:tab/>10.9.Ліквідація Підприємства здійснюється ліквідаційною комісією, яка створюється Власником або ліквідатором за рішенням суду.</text:p>
      <text:p text:style-name="P3"><text:tab/>10.10.Претензії кредиторів до Підприємства, що ліквідується, задовольняються згідно з чинним законодавством України.</text:p>
      <text:p text:style-name="P3"><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text:p>
      <text:p text:style-name="P3"/>
      <text:p text:style-name="P3"/>
      <text:p text:style-name="P1">Керуючий справами виконавчого комітету <text:s text:c="62"/>Ю. САБІЙ</text:p>
      <text:p text:style-name="P1"/>
      <text:p text:style-name="P1">Директор <text:s/>МКП <text:span text:style-name="T1">«</text:span>Хмельницькводоканал<text:span text:style-name="T1">»</text:span> <text:s text:c="45"/><text:tab/> <text:s text:c="4"/><text:tab/> <text:s text:c="4"/>В. КАВУ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text-properties style:font-name="Symbol" fo:language="uk" fo:country="UA"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8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3T10:51:31.67</meta:creation-date>
    <dc:date>2020-12-15T15:03:56.28</dc:date>
    <meta:editing-duration>PT34M50S</meta:editing-duration>
    <meta:editing-cycles>6</meta:editing-cycles>
    <meta:generator>OpenOffice/4.1.7$Win32 OpenOffice.org_project/417m1$Build-9800</meta:generator>
    <meta:document-statistic meta:table-count="0" meta:image-count="0" meta:object-count="0" meta:page-count="7" meta:paragraph-count="138" meta:word-count="2148" meta:character-count="18545"/>
  </office:meta>
</office:document-meta>
</file>