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ahoma" fo:language="uk" fo:country="UA" style:language-asian="ru" style:country-asian="RU" style:language-complex="ru" style:country-complex="RU"/>
    </style:style>
    <style:style style:name="P2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P3" style:parent-style-name="Standard" style:family="paragraph">
      <style:paragraph-properties fo:margin-right="-0.0194in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2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3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35" style:parent-style-name="Standard" style:family="paragraph">
      <style:paragraph-properties fo:text-align="center"/>
    </style:style>
    <style:style style:name="T36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37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67" style:parent-style-name="Standard" style:family="paragraph">
      <style:paragraph-properties fo:text-align="justify"/>
    </style:style>
    <style:style style:name="T68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77" style:parent-style-name="Standard" style:family="paragraph">
      <style:paragraph-properties fo:text-align="justify"/>
    </style:style>
    <style:style style:name="T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6" style:parent-style-name="Standard" style:family="paragraph">
      <style:paragraph-properties fo:text-align="justify"/>
    </style:style>
    <style:style style:name="T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7" style:parent-style-name="Standard" style:family="paragraph">
      <style:paragraph-properties fo:text-align="justify"/>
    </style:style>
    <style:style style:name="T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3" style:parent-style-name="Standard" style:family="paragraph">
      <style:paragraph-properties fo:text-align="justify"/>
    </style:style>
    <style:style style:name="T10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6" style:parent-style-name="Standard" style:family="paragraph">
      <style:paragraph-properties fo:text-align="justify"/>
    </style:style>
    <style:style style:name="T1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0" style:parent-style-name="Standard" style:family="paragraph">
      <style:paragraph-properties fo:text-align="justify"/>
    </style:style>
    <style:style style:name="T11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11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7" style:parent-style-name="Standard" style:family="paragraph">
      <style:paragraph-properties fo:text-align="justify"/>
    </style:style>
    <style:style style:name="T1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4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2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2" style:parent-style-name="Standard" style:family="paragraph">
      <style:paragraph-properties fo:text-align="justify"/>
    </style:style>
    <style:style style:name="T1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family="paragraph">
      <style:paragraph-properties fo:text-align="justify"/>
    </style:style>
    <style:style style:name="T1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/>
    </style:style>
    <style:style style:name="T1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family="paragraph">
      <style:paragraph-properties fo:text-align="justify"/>
    </style:style>
    <style:style style:name="T19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9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04" style:parent-style-name="Standard" style:family="paragraph">
      <style:paragraph-properties fo:text-align="justify"/>
    </style:style>
    <style:style style:name="T20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</style:style>
    <style:style style:name="T2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2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3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3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justify"/>
    </style:style>
    <style:style style:name="T2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3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/>
    </style:style>
    <style:style style:name="T2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/>
    </style:style>
    <style:style style:name="T2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</style:style>
    <style:style style:name="T2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/>
    </style:style>
    <style:style style:name="T2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4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6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</style:style>
    <style:style style:name="T26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2" style:parent-style-name="Standard" style:family="paragraph">
      <style:paragraph-properties fo:text-align="justify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</style:style>
    <style:style style:name="T2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</style:style>
    <style:style style:name="T2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6" style:parent-style-name="Standard" style:family="paragraph">
      <style:paragraph-properties fo:text-align="justify"/>
    </style:style>
    <style:style style:name="T2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9" style:parent-style-name="Standard" style:family="paragraph">
      <style:paragraph-properties fo:text-align="justify"/>
    </style:style>
    <style:style style:name="T30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/>
    </style:style>
    <style:style style:name="T30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9" style:parent-style-name="Standard" style:family="paragraph">
      <style:paragraph-properties fo:text-align="justify"/>
    </style:style>
    <style:style style:name="T310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</style:style>
    <style:style style:name="T3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1" style:parent-style-name="Standard" style:family="paragraph">
      <style:paragraph-properties fo:text-align="justify"/>
    </style:style>
    <style:style style:name="T3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0" style:parent-style-name="Standard" style:family="paragraph">
      <style:paragraph-properties fo:text-align="justify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38" style:parent-style-name="Standard" style:family="paragraph">
      <style:paragraph-properties fo:text-align="justify"/>
    </style:style>
    <style:style style:name="T3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5" style:parent-style-name="Standard" style:family="paragraph">
      <style:paragraph-properties fo:text-align="justify"/>
    </style:style>
    <style:style style:name="T3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6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family="paragraph">
      <style:paragraph-properties fo:text-align="justify"/>
    </style:style>
    <style:style style:name="T3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tab/><text:tab/><text:tab/><text:tab/><text:tab/><text:tab/><text:tab/><text:tab/><text:tab/>Додаток до</text:p>
      <text:p text:style-name="P2"><text:tab/><text:tab/><text:tab/><text:tab/><text:tab/><text:tab/><text:tab/><text:tab/><text:s text:c="4"/><text:tab/>рішення виконавчого комітету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<text:tab/>від <text:s text:c="19"/>№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ТАТУТ</text:p>
      <text:p text:style-name="P34"/>
      <text:p text:style-name="P35"><text:span text:style-name="T36">М</text:span><text:span text:style-name="T37">ІСЬКОГО КОМУНАЛЬНОГО ПІДПРИЄМСТВА</text:span></text:p>
      <text:p text:style-name="P38">«ХМЕЛЬНИЦЬКВОДОКАНАЛ»</text:p>
      <text:p text:style-name="P39">(нова редакція)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м. Хмельницький</text:p>
      <text:p text:style-name="P65">2020 р.</text:p>
      <text:soft-page-break/>
      <text:p text:style-name="P66">1. Загальні положення.</text:p>
      <text:p text:style-name="P67"><text:span text:style-name="T68"><text:tab/></text:span><text:span text:style-name="T69">1.1. Міське <text:s/>комунальне підприємство «Хмельницькводоканал»<text:s/></text:span><text:span text:style-name="T70">(</text:span><text:span text:style-name="T71">далі - «Підприємство») є комунальним унітарним комерційним підприємством, створеним відповідно до розпорядження Представника Президента України <text:s/>від 7 вересня<text:s/></text:span><text:span text:style-name="T72">1</text:span><text:span text:style-name="T73">993<text:s/></text:span><text:span text:style-name="T74">р.</text:span><text:span text:style-name="T75">№ 570 «Про розмежування<text:s/></text:span><text:span text:style-name="T76">державного майна області між власністю районів, міст обласного підпорядкування».</text:span></text:p>
      <text:p text:style-name="P77"><text:span text:style-name="T78"><text:tab/></text:span><text:span text:style-name="T79">1.2.Власником<text:s/></text:span><text:span text:style-name="T80">Підприємства</text:span><text:span text:style-name="T81"><text:s/></text:span><text:span text:style-name="T82">є</text:span><text:span text:style-name="T83"><text:s/>терито</text:span><text:span text:style-name="T84">ріальна громада міста Хмельницького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85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86"><text:span text:style-name="T87"><text:tab/>1.4.Підприємство є юридичною особою, має відокремлене майно, самостійний ба</text:span><text:span text:style-name="T88">ланс, рахунки в установах банку, круглу пе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</text:span><text:span text:style-name="T89">і виступає у господарських, цивільних та адміністративних правовідносинах з юридичними та фізичними особами, набуває майнових прав та несе<text:s/></text:span><text:span text:style-name="T90">обов'язки</text:span><text:span text:style-name="T91">, виступає позивачем та відповідачем у судах загальної юрисдикції, господарському та адміністративному судах</text:span><text:span text:style-name="T92">, несе відповідальність за результати своєї господарської діяльності.</text:span></text:p>
      <text:p text:style-name="P93"><text:tab/>1.5.Підприємство не має у своєму складі інших юридичних осіб.</text:p>
      <text:p text:style-name="P94">Найменування Підприємства:</text:p>
      <text:p text:style-name="P95">українською мовою:</text:p>
      <text:p text:style-name="P96">МІСЬКЕ КОМУНАЛЬНЕ ПІДПРИЄМСТВО «ХМЕЛЬНИЦЬКВОДОКАНАЛ»</text:p>
      <text:p text:style-name="P97"><text:span text:style-name="T98">(МКП «Х</text:span><text:span text:style-name="T99">МЕЛЬНИЦЬКВОДОКАНА</text:span><text:span text:style-name="T100">Л</text:span><text:span text:style-name="T101">»</text:span><text:span text:style-name="T102">)</text:span></text:p>
      <text:p text:style-name="P103"><text:span text:style-name="T104"><text:tab/>1.6.</text:span><text:span text:style-name="T105">Місце знаходження Підприємства: Україна, 29000, Хмельницька обл., м.Хмельницький, вул.Водопровідна, буд.75.</text:span></text:p>
      <text:p text:style-name="P106"><text:span text:style-name="T107"><text:tab/>1.7.Підприємство не несе відповідальності за<text:s/></text:span><text:span text:style-name="T108">зобов'язання</text:span><text:span text:style-name="T109"><text:s/>Власника та виконавчого комітету Хмельницької міської ради.</text:span></text:p>
      <text:p text:style-name="P110"><text:span text:style-name="T111"><text:tab/></text:span><text:span text:style-name="T112"><text:tab/></text:span><text:span text:style-name="T113"><text:tab/></text:span><text:span text:style-name="T114">2. Мета та предме</text:span><text:span text:style-name="T115">т діяльності Підприємства.</text:span></text:p>
      <text:p text:style-name="P116">Метою створення і діяльності Підприємства є:</text:p>
      <text:p text:style-name="P117"><text:span text:style-name="T118">господарська діяльність для досягнення економічних і соціальних результаті</text:span><text:span text:style-name="T119">в</text:span><text:span text:style-name="T120"><text:s/>з метою отримання прибутку:</text:span></text:p>
      <text:list text:style-name="WW8Num1">
        <text:list-item>
          <text:p text:style-name="P121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22">забезпечення 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23">відпуск води, як сировини для<text:s/>виробництва гарячої води із теплоносія для підприємств, виробників гарячої води і тепла;</text:p>
        </text:list-item>
        <text:list-item>
          <text:p text:style-name="P124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25">здійснення контролю за раціональним водоспоживанням.</text:p>
        </text:list-item>
      </text:list>
      <text:p text:style-name="P126"><text:tab/>2.1.Предметом господарської діяльності <text:s/>Підприємства для реалізації зазначеної <text:s text:c="4"/>мети є:</text:p>
      <text:list text:style-name="WW8Num2">
        <text:list-item>
          <text:p text:style-name="P127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28">забір води з джерел питного водопостачання та<text:s/>доведення її якості до вимог про питну воду;</text:p>
        </text:list-item>
        <text:list-item>
          <text:p text:style-name="P129"><text:span text:style-name="T130">експлуатація<text:s/></text:span><text:span text:style-name="T131">об'єктів</text:span><text:span text:style-name="T132"><text:s/>комунального централізованого питного водопостачання;</text:span></text:p>
        </text:list-item>
        <text:list-item>
          <text:p text:style-name="P133">експлуатація родовищ підземних вод;</text:p>
        </text:list-item>
        <text:list-item>
          <text:p text:style-name="P134"><text:span text:style-name="T135">виконання будівельно-монтажних, <text:s/>проектних, пусконалагоджувальних та ремонтних робіт, в т.ч. на<text:s/></text:span><text:span text:style-name="T136">об'єктах</text:span><text:span text:style-name="T137"><text:s/>водопостачання та водовідведення;</text:span></text:p>
        </text:list-item>
        <text:list-item>
          <text:p text:style-name="P138">ремонт, повірка, встановлення та обслуговування засобів обліку холодної води;</text:p>
        </text:list-item>
        <text:list-item>
          <text:p text:style-name="P139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40">надання платних послуг з питань водокористування;</text:p>
        </text:list-item>
        <text:list-item>
          <text:p text:style-name="P141">перекачка і очистка <text:s/>господарсько-побутових, виробничих та поверхневих стічних вод;</text:p>
        </text:list-item>
        <text:list-item>
          <text:p text:style-name="P142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43">здійснення внутрішніх і міжнародних перевезень вантажів автомобільним транспортом;</text:p>
        </text:list-item>
        <text:list-item>
          <text:p text:style-name="P144">здійснення реалізації та придбання матеріальних цінностей на основі прямих угод;</text:p>
        </text:list-item>
        <text:list-item>
          <text:p text:style-name="P145"><text:span text:style-name="T146">експлуатація<text:s/></text:span><text:span text:style-name="T147">об'єктів</text:span><text:span text:style-name="T148"><text:s/>водопроводу і каналізації, які належать іншим власникам на договірних умовах;</text:span></text:p>
        </text:list-item>
        <text:list-item>
          <text:p text:style-name="P149">торговельна діяльність;</text:p>
        </text:list-item>
        <text:list-item>
          <text:p text:style-name="P150">провадження господарської діяльності з обігу прекурсорів;</text:p>
        </text:list-item>
        <text:list-item>
          <text:p text:style-name="P151">інші види<text:s/>діяльності, що не заборонені чинним законодавством України.</text:p>
        </text:list-item>
      </text:list>
      <text:p text:style-name="P152"><text:span text:style-name="T153"><text:tab/>2.2.Підприємство виробляє стратегію перспективного розвитку водопостачання міста в цілому і координує діяльність<text:s/></text:span><text:span text:style-name="T154">об'єктів</text:span><text:span text:style-name="T155"><text:s/>водопостачання і водовідведення незалежно від форм власності; проводить<text:s/></text:span><text:span text:style-name="T156">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57"><text:tab/>2.3.Підприємство ефективно підвищує виробничий потенціал, проводить оновлення устаткування на передовій організаційній та<text:s/>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58">3. Майно<text:s/>Підприємства.</text:p>
      <text:p text:style-name="P159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60"><text:tab/>3.2.Майно підприємства складають виробничі та невиробничі фонди та оборотні кошти, статутний фонд, а також інші цінності, вартість яких відображається в балансі Підприємства.</text:p>
      <text:p text:style-name="P161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<text:s/>або через уповноважений ним орган — виконавчий комітет міської ради відповідно до цього Статуту та законодавчих актів України.</text:p>
      <text:p text:style-name="P162"><text:tab/>3.4.Майно Підприємства, придбане ним у процесі здійснення господарської діяльності, належить на праві комунальної власності територіальній громаді міста Хмельницького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63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64"><text:tab/>3.6.Джерелами формування майна підприємства є:</text:p>
      <text:list text:style-name="WW8Num3">
        <text:list-item>
          <text:p text:style-name="P165">майно, передане Підприємству Власником;</text:p>
        </text:list-item>
        <text:list-item>
          <text:p text:style-name="P166">доходи, одержані від господарської діяльності;</text:p>
        </text:list-item>
        <text:list-item>
          <text:p text:style-name="P167">кредити банків та інших кредиторів;</text:p>
        </text:list-item>
        <text:list-item>
          <text:p text:style-name="P168">придбане, згідно з чинним законодавством України, майно інших підприємств, організацій;</text:p>
        </text:list-item>
        <text:list-item>
          <text:p text:style-name="P169">амортизаційні<text:s/>відрахування;</text:p>
        </text:list-item>
        <text:list-item>
          <text:p text:style-name="P170">прибуток від позареалізаційних операцій;</text:p>
        </text:list-item>
        <text:list-item>
          <text:p text:style-name="P171">кошти, одержані з міського бюджету на використання державних або комунальних програм, затверджених міською радою;</text:p>
        </text:list-item>
        <text:list-item>
          <text:p text:style-name="P172">інші джерела, не заборонені чинним законодавством України.</text:p>
        </text:list-item>
      </text:list>
      <text:p text:style-name="P173"><text:span text:style-name="T174"><text:tab/></text:span><text:span text:style-name="T175">3.7.</text:span><text:span text:style-name="T176">Статутний капітал Підпр</text:span><text:span text:style-name="T177">иємства утворюється Власником, та становить<text:s/></text:span><text:span text:style-name="T178">383<text:s/></text:span><text:span text:style-name="T179"><text:s/>3</text:span><text:span text:style-name="T180">61</text:span><text:span text:style-name="T181"><text:s/></text:span><text:span text:style-name="T182">673,86<text:s/></text:span><text:span text:style-name="T183">грн.<text:s/></text:span><text:span text:style-name="T184">(Триста вісімдесят три<text:s/></text:span><text:span text:style-name="T185">м</text:span><text:span text:style-name="T186">ільйони <text:s/>триста шістдесят одна тисяча шістсот сімдесят три гривні <text:s/>86 копійок).</text:span></text:p>
      <text:p text:style-name="P187"><text:tab/>3.8.Відчуження основних засобів та <text:s/>нерухомого майна, які є комунальною власністю територіальної громади міста, здійснюється за рішенням Власника, тобто територіальної громади міста, в особі Хмельницької міської ради, за ініціативою та погодженням з органом, до сфери управління якого входить Підприємство, відповідно до порядку, встановленого чинним законодавством.</text:p>
      <text:p text:style-name="P188"><text:tab/>3.9.Підприємство має право здавати в оренду відповідно до чинного законодавства (крім цілісних майнових комплексів) підприємствам, організаціям, установам, а також громадянам, основні засоби з дозволу виконавчого комітету міської<text:s/>ради в установленому порядку.</text:p>
      <text:p text:style-name="P189"><text:span text:style-name="T190"><text:tab/>3.10.Передача під заставу майнових<text:s/></text:span><text:span text:style-name="T191">об'єктів,</text:span><text:span text:style-name="T192"><text:s/>що відносяться до основних фондів, передавання в оренду цілісних майнових комплексів, відокремлених структурних одиниць та підрозділів підприємство має право лише за рішенням Власн</text:span><text:span text:style-name="T193">ика - органу місцевого самоврядування.</text:span></text:p>
      <text:p text:style-name="P194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195"><text:tab/>3.12.Розподіл прибутку Підприємства здійснюється за рішенням органу управління.</text:p>
      <text:p text:style-name="P196"><text:tab/>3.13.Розмір частки прибутку Підприємства, яка підлягає сплаті до міського бюджету, встановлюється за рішенням міської ради.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4</text:span><text:span text:style-name="T203">. Управління <text:s/>Підприємством.</text:span></text:p>
      <text:p text:style-name="P204"><text:span text:style-name="T205"><text:tab/></text:span><text:span text:style-name="T206">4.1.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. Підприємство самостійно визначає структуру управління, встано</text:span><text:span text:style-name="T207">влює чисельність штату, за погодженням з органом управління формує облікову політику.</text:span></text:p>
      <text:p text:style-name="P208"><text:tab/>4.2.Директор Підприємства призначається на посаду <text:s/>міським головою шляхом <text:s text:c="2"/>укладанням контракту з подальшим виданням розпорядження та звільняється з посади розпорядженням міського голови.</text:p>
      <text:p text:style-name="P209"><text:span text:style-name="T210"><text:tab/>4.3.Функції, права та<text:s/></text:span><text:span text:style-name="T211">обов'язки</text:span><text:span text:style-name="T212"><text:s/>структурних підрозділів (цехів, дільниць) Підприємства визначаються положеннями про них, які затверджуються директором в порядку, встановленому цим Статутом.</text:span></text:p>
      <text:p text:style-name="P213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14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15"><text:tab/>4.5.Директор Підприємства без довіреності діє від 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16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17"><text:tab/>4.7.Взаємовідносини директора з трудовим колективом, у т.ч. вирішення соціально-економічних питань, передбачаються у колективному договорі, який регулює виробничі,<text:s/><text:soft-page-break/>трудові та соціальні відносини трудового колективу з адміністрацією Підприємства.</text:p>
      <text:p text:style-name="P218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19"><text:tab/>4.9.До виняткової компетенції Власника належить:</text:p>
      <text:list text:style-name="WW8Num4">
        <text:list-item>
          <text:p text:style-name="P220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21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22">прийняття 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23">прийняття рішення про<text:s/>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24">прийняття рішення про перепрофілювання Підприємства.</text:p>
        </text:list-item>
      </text:list>
      <text:p text:style-name="P225"><text:tab/>4.10.До компетенції директора Підприємства належить:</text:p>
      <text:p text:style-name="P226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27">затверджує штатний розклад і визначає кількість працівників Підприємства, його структуру;</text:p>
            </text:list-item>
            <text:list-item>
              <text:p text:style-name="P228">приймає на роботу, звільняє, заохочує <text:s/>працівників Підприємства<text:s/>і накладає стягнення;</text:p>
            </text:list-item>
            <text:list-item>
              <text:p text:style-name="P229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30">у межах своєї компетенції видає накази, що стосуються діяльності Підприємства;</text:p>
            </text:list-item>
            <text:list-item>
              <text:p text:style-name="P231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32"><text:tab/>5. Господарська діяльність Підприємства.</text:p>
      <text:p text:style-name="P233"><text:tab/>5.1.Основним узагальнюючим показником фінансових результатів господарської діяльності Підприємства є прибуток.</text:p>
      <text:p text:style-name="P234"><text:span text:style-name="T235"><text:tab/>5.2.Розподіл прибутку проводиться після ві</text:span><text:span text:style-name="T236">драхування відповідних податків та<text:s/></text:span><text:span text:style-name="T237">обов'язкових</text:span><text:span text:style-name="T238"><text:s/>платежів до бюджету.</text:span></text:p>
      <text:p text:style-name="P239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40"><text:tab/>Заробітна плата працівників<text:s/>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41"><text:span text:style-name="T242"><text:tab/>5.4.При зміні директора Підприємства<text:s/></text:span><text:span text:style-name="T243">обов'язковим</text:span><text:span text:style-name="T244"><text:s/>є проведення ревізії фінансово-господа</text:span><text:span text:style-name="T245">рської діяльності Підприємства в порядку, передбаченому законом.</text:span></text:p>
      <text:p text:style-name="P246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47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48"><text:span text:style-name="T249"><text:tab/>5.7.У всіх сферах своєї господарської діяльності відносини Підприємств</text:span><text:span text:style-name="T250">а із споживачами послуг здійснюються на підставі угод. Підприємство вільне у виборі предмета угоди, визначенні<text:s/></text:span><text:span text:style-name="T251">зобов'язань</text:span><text:span text:style-name="T252">, будь-яких інших умов господарських взаємовідносин, що не суперечать чинному законодавству України.</text:span></text:p>
      <text:p text:style-name="P253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54"><text:tab/>5.9.Порядок використання виручки Підприємства в іноземній валюті визначається чинним законодавством України.</text:p>
      <text:p text:style-name="P255"><text:span text:style-name="T256"><text:tab/>5.10.По оде</text:span><text:span text:style-name="T257">ржаних Підприємством кредитах Власник Підприємства не несе відповідальності, за винятком випадків прийняття Власником на себе відповідних<text:s/></text:span><text:span text:style-name="T258">зобов'язань</text:span><text:span text:style-name="T259">.</text:span></text:p>
      <text:soft-page-break/>
      <text:p text:style-name="P260"><text:span text:style-name="T261"><text:tab/></text:span><text:span text:style-name="T262"><text:tab/></text:span><text:span text:style-name="T263"><text:tab/></text:span><text:span text:style-name="T264">6</text:span><text:span text:style-name="T265">. Зовнішньоекономічна діяльність підприємства.</text:span></text:p>
      <text:p text:style-name="P266"><text:span text:style-name="T267"><text:tab/></text:span><text:span text:style-name="T268">6.1.Підприємство здійснює зовнішньоекономічну<text:s/></text:span><text:span text:style-name="T269">діяльність згідно з чинним законодавством України, враховуючи мету і напрямки діяльності Підприємства.</text:span></text:p>
      <text:p text:style-name="P270"><text:tab/>6.2.Підприємство має право самостійно укладати договори (контракти) із іноземними юридичними та фізичними особами.</text:p>
      <text:p text:style-name="P271"><text:tab/>6.3.Валютні надходження використовуються Підприємством відповідно до чинного законодавства України.</text:p>
      <text:p text:style-name="P272"><text:span text:style-name="T273"><text:tab/></text:span><text:span text:style-name="T274"><text:tab/></text:span><text:span text:style-name="T275"><text:tab/>7. Трудовий колектив та його самоврядування.</text:span></text:p>
      <text:p text:style-name="P276"><text:tab/>7.1.Трудовий колектив формується з громадян, які своєю працею приймають участь у його діяльності на підставі трудового договору або інших форм,<text:s/>які регулюють трудові відносини працівників з Підприємством.</text:p>
      <text:p text:style-name="P277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8. Облік і звітність.</text:span></text:p>
      <text:p text:style-name="P284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85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86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287"><text:tab/>8.4.Для забезпечення ведення бухгалтерського обліку Підприємство самостійно обирає форми його організації.</text:p>
      <text:p text:style-name="P288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289"><text:span text:style-name="T290"><text:tab/>8.6.Підприємство<text:s/></text:span><text:span text:style-name="T291">зобов'язане</text:span><text:span text:style-name="T292"><text:s/>подавати до управління економіки міської ради завірені копії фіна</text:span><text:span text:style-name="T293">нсової звітності у строки встановлені органом управління. Фінансові результати діяльності Підприємства розглядаються комісією по розгляду підсумків фінансово-господарської діяльності. За результатами засідання комісії надаються пропозиції виконавчому коміт</text:span><text:span text:style-name="T294">ету міської ради для прийняття рішень.</text:span><text:span text:style-name="T295"><text:tab/></text:span></text:p>
      <text:p text:style-name="P296"><text:span text:style-name="T297"><text:tab/></text:span><text:span text:style-name="T298"><text:tab/>9. Порядок внесення змін та доповнень до Статуту.</text:span></text:p>
      <text:p text:style-name="P299"><text:span text:style-name="T300"><text:tab/></text:span><text:span text:style-name="T301">9.1.Зміни і доповнення до Статуту Підприємства вносяться за рішенням Хмельницької міської ради за поданням органу, до сфери оперативного управління якого входить П</text:span><text:span text:style-name="T302">ідприємство.</text:span></text:p>
      <text:p text:style-name="P303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04"><text:span text:style-name="T305"><text:tab/></text:span><text:span text:style-name="T306"><text:tab/></text:span><text:span text:style-name="T307"><text:tab/></text:span><text:span text:style-name="T308">10. Припинення діяльності Підприємства.</text:span></text:p>
      <text:p text:style-name="P309"><text:span text:style-name="T310"><text:tab/></text:span><text:span text:style-name="T311">10.1.Припинення діяльності Підприємства<text:s/></text:span><text:span text:style-name="T312">здійснюється шляхом його реорганізації (злиття, приєднання, поділу, перетворення) або шляхом ліквідації за рішенням Власника -Хмельницької міської ради, суду, та в інших випадках, встановлених законодавством.</text:span></text:p>
      <text:p text:style-name="P313"><text:span text:style-name="T314"><text:tab/>10.2.При злитті підприємства з іншим (іншими)<text:s/></text:span><text:span text:style-name="T315">суб'єктами</text:span><text:span text:style-name="T316"><text:s/>господарювання всі майнові права та<text:s/></text:span><text:span text:style-name="T317">обов'язки</text:span><text:span text:style-name="T318"><text:s/>кожного з них переходять до<text:s/></text:span><text:span text:style-name="T319">суб'єкта</text:span><text:span text:style-name="T320"><text:s/>господарювання, що утворюються внаслідок злиття.</text:span></text:p>
      <text:p text:style-name="P321"><text:span text:style-name="T322"><text:tab/>10.3.При приєднанні Підприємства до іншого<text:s/></text:span><text:span text:style-name="T323">суб'єкта</text:span><text:span text:style-name="T324"><text:s/>господарювання, до останнього<text:s/></text:span><text:span text:style-name="T325">суб'єкта</text:span><text:span text:style-name="T326"><text:s/>переходять всі майнов</text:span><text:span text:style-name="T327">і права та<text:s/></text:span><text:span text:style-name="T328">обов'язки</text:span><text:span text:style-name="T329"><text:s/>Підприємства, що приєдналося до нього.</text:span></text:p>
      <text:p text:style-name="P330"><text:span text:style-name="T331"><text:tab/>10.4.При поділі Підприємства на два або більше підприємств, всі його майнові права та<text:s/></text:span><text:span text:style-name="T332">обов'язки</text:span><text:span text:style-name="T333"><text:s/>переходять за розподільчим балансом у відповідних частках до кожного з нових<text:s/></text:span><text:span text:style-name="T334">суб'єктів</text:span><text:span text:style-name="T335"><text:s/>господарюван</text:span><text:span text:style-name="T336">ня, що створилися внаслідок поділу Підприємства.</text:span></text:p>
      <text:p text:style-name="P337"/>
      <text:soft-page-break/>
      <text:p text:style-name="P338"><text:span text:style-name="T339"><text:tab/>10.5.При виділі одного або декількох нових<text:s/></text:span><text:span text:style-name="T340">суб'єктів</text:span><text:span text:style-name="T341"><text:s/>господарювання з Підприємства, до кожного з них переходять за розподільчим балансом у відповідних частках майнові права та<text:s/></text:span><text:span text:style-name="T342">обов'язки</text:span><text:span text:style-name="T343"><text:s/>реорганізованого П</text:span><text:span text:style-name="T344">ідприємства.</text:span></text:p>
      <text:p text:style-name="P345"><text:span text:style-name="T346"><text:tab/>10.6.При перетворенні підприємства (зміни його організаційно-правової форми) в інший<text:s/></text:span><text:span text:style-name="T347">суб'єкт</text:span><text:span text:style-name="T348"><text:s/>господарювання до новоствореного<text:s/></text:span><text:span text:style-name="T349">суб'єкта</text:span><text:span text:style-name="T350"><text:s/>господарювання за передавальним балансом переходять всі майнові права та<text:s/></text:span><text:span text:style-name="T351">обов'язки</text:span><text:span text:style-name="T352"><text:s/>попереднього Підприємств</text:span><text:span text:style-name="T353">а, що перетворюється.</text:span></text:p>
      <text:p text:style-name="P354"><text:tab/>10.7.Підприємство ліквідується за рішенням Власника у випадках:</text:p>
      <text:list text:style-name="WW8Num6">
        <text:list-item>
          <text:p text:style-name="P355">при визнанні Підприємства банкрутом, крім випадків, встановлених законом;</text:p>
        </text:list-item>
        <text:list-item>
          <text:p text:style-name="P356">в інших випадках, встановлених чинним законодавством.</text:p>
        </text:list-item>
      </text:list>
      <text:p text:style-name="P357"><text:tab/>10.8.При реорганізації та ліквідації<text:s/>Підприємства працівникам, які звільняються, гарантується дотримання їх прав та інтересів відповідно до чинного законодавства України та колективного договору.</text:p>
      <text:p text:style-name="P358"><text:tab/>10.9.Ліквідація Підприємства здійснюється ліквідаційною комісією, яка створюється Власником або<text:s/>ліквідатором за рішенням суду.</text:p>
      <text:p text:style-name="P359"><text:tab/>10.10.Претензії кредиторів до Підприємства, що ліквідується, задовольняються згідно з чинним законодавством України.</text:p>
      <text:p text:style-name="P360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61"/>
      <text:p text:style-name="P362"/>
      <text:p text:style-name="P363">Керуючий справами <text:s text:c="99"/>Ю. САБІЙ</text:p>
      <text:p text:style-name="P364"/>
      <text:p text:style-name="P365"><text:span text:style-name="T366">Директор <text:s/>МКП<text:s/></text:span><text:span text:style-name="T367">«</text:span><text:span text:style-name="T368">Хмельницькводоканал</text:span><text:span text:style-name="T369">»</text:span><text:span text:style-name="T370"><text:s text:c="46"/></text:span><text:span text:style-name="T371"><text:tab/><text:s text:c="5"/></text:span><text:span text:style-name="T372"><text:tab/><text:s text:c="5"/>В. КАВ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вчан Інна Володимирівна</meta:initial-creator>
    <dc:creator>Мовчан Інна Володмирівна</dc:creator>
    <meta:creation-date>2020-08-06T11:37:00Z</meta:creation-date>
    <dc:date>2020-08-06T11:37:00Z</dc:date>
    <meta:print-date>2019-12-04T11:29:00Z</meta:print-date>
    <meta:template xlink:href="Normal" xlink:type="simple"/>
    <meta:editing-cycles>2</meta:editing-cycles>
    <meta:editing-duration>PT0S</meta:editing-duration>
    <meta:document-statistic meta:page-count="7" meta:paragraph-count="37" meta:word-count="2778" meta:character-count="18578" meta:row-count="131" meta:non-whitespace-character-count="15837"/>
  </office:meta>
</office:document-meta>
</file>